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ERIJOS<text:s/></text:span></text:p>
      <text:p text:style-name="P6">VALSTYBINĖS MIŠKŲ TARNYBOS DIREKTORIAUS</text:p>
      <text:p text:style-name="P7">ĮSAKYMAS</text:p>
      <text:p text:style-name="P8"/>
      <text:p text:style-name="P9">DĖL VALSTYBINĖS REIKŠMĖS MIŠKŲ PLOTŲ SCHEMŲ TIKSLINIMO UŽBAIGIMO IR JŲ TEIKIMO LIETUVOS RESPUBLIKOS APLINKOS MINISTERIJAI</text:p>
      <text:p text:style-name="P10"/>
      <text:p text:style-name="P11">2010<text:s/>m. lapkričio 12 d. Nr. 165-10-V</text:p>
      <text:p text:style-name="P12">Kaunas</text:p>
      <text:p text:style-name="P13"/>
      <text:p text:style-name="P14"><text:span text:style-name="T15">Vadovaudamasis Valstybinės reikšmės miškų plotų schemų rengimo tvarkos aprašo, patvirtinto Lietuvos Respublikos Vyriausybės 2007 m. gruodžio 19 d. nutarimu Nr. 1369 „Dėl valstybinės reikšmės miškų plotų schemų rengi</text:span><text:span text:style-name="T16">mo tvarkos aprašo patvirtinimo“ (Žin., 2007, Nr.<text:s/></text:span><text:a xlink:href="https://www.e-tar.lt/portal/lt/legalAct/TAR.2B5CF549ABCC" office:target-frame-name="_blank" xlink:show="new"><text:span text:style-name="T17">137-5593</text:span></text:a><text:span text:style-name="T18">; 2010, Nr.<text:s/></text:span><text:a xlink:href="https://www.e-tar.lt/portal/lt/legalAct/TAR.90AC6B4905E9" office:target-frame-name="_blank" xlink:show="new"><text:span text:style-name="T19">77-3950</text:span></text:a><text:span text:style-name="T20">), 12 punktu, Valstybi</text:span><text:span text:style-name="T21">nės miškų tarnybos nuostatų, patvirtintų Lietuvos Respublikos aplinkos ministro 2009 m. rugpjūčio 3 d. įsakymu Nr. D1-464 „Dėl Miško genetinių išteklių, sėklų ir sodmenų tarnybos, Miško sanitarinės apsaugos tarnybos, Valstybinės miškotvarkos tarnybos ir Va</text:span><text:span text:style-name="T22">lstybinės aplinkos apsaugos inspekcijos reorganizavimo“ (Žin., 2009, Nr.<text:s/></text:span><text:a xlink:href="https://www.e-tar.lt/portal/lt/legalAct/TAR.4F503D53C7DC" office:target-frame-name="_blank" xlink:show="new"><text:span text:style-name="T23">96-4075</text:span></text:a><text:span text:style-name="T24">), 12.4 punktu bei vykdydamas Lietuvos Respublikos aplinkos ministro 2009 m. gruodžio 11 d. įsaky</text:span><text:span text:style-name="T25">mo Nr. D1-788 „Dėl valstybinės reikšmės miškų plotų schemų tikslinimo“ (Informaciniai pranešimai, 2009, Nr.<text:s/></text:span><text:a xlink:href="https://www.e-tar.lt/portal/lt/legalAct/TAR.95ADB443A584" office:target-frame-name="_blank" xlink:show="new"><text:span text:style-name="T26">101-1231</text:span></text:a><text:span text:style-name="T27">; 2010, Nr.<text:s/></text:span><text:a xlink:href="https://www.e-tar.lt/portal/lt/legalAct/TAR.FD87393032A7" office:target-frame-name="_blank" xlink:show="new"><text:span text:style-name="T28">48-621</text:span></text:a><text:span text:style-name="T29">) 1.3 punkto nuostatas, Lietuvos Respublikos aplinkos ministro 2010 m. birželio 18 d. įsakymo Nr. D1-546 „Dėl valstybinės reikšmės miškų plotų schemų tikslinimo“ (Žin, 2010, Nr. 74-3784) 1.3 punkto nuostatas,</text:span></text:p>
      <text:p text:style-name="P30"><text:span text:style-name="T31">1</text:span><text:span text:style-name="T32">.<text:s/></text:span><text:span text:style-name="T33">nusp</text:span><text:span text:style-name="T34">rendžiu</text:span><text:span text:style-name="T35"><text:s/>užbaigti Pasvalio, Šalčininkų, Trakų ir Kėdainių rajonų savivaldybių bei Rietavo savivaldybės valstybinės reikšmės miškų plotų schemų tikslinimo procedūrą;</text:span></text:p>
      <text:p text:style-name="P36"><text:span text:style-name="T37">2</text:span><text:span text:style-name="T38">. suderintas Pasvalio, Šalčininkų, Trakų ir Kėdainių rajonų savivaldybių bei Rietavo sa</text:span><text:span text:style-name="T39">vivaldybės valstybinės reikšmės miškų plotų schemas<text:s/></text:span><text:span text:style-name="T40">teikiu</text:span><text:span text:style-name="T41"><text:s/>Lietuvos Respublikos aplinkos ministerijai.</text:span></text:p>
      <text:p text:style-name="P42"/>
      <text:p text:style-name="P43"/>
      <text:p text:style-name="P44"><text:span text:style-name="T45">Direktorius<text:s/></text:span><text:span text:style-name="T46"><text:tab/>Rimantas Prūsaiti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Sandra</meta:initial-creator>
    <dc:creator>Adlib User</dc:creator>
    <meta:creation-date>2015-09-30T21:35:00Z</meta:creation-date>
    <dc:date>2015-09-30T21:35:00Z</dc:date>
    <meta:template xlink:href="Normal" xlink:type="simple"/>
    <meta:editing-cycles>2</meta:editing-cycles>
    <meta:editing-duration>PT0S</meta:editing-duration>
    <meta:document-statistic meta:page-count="1" meta:paragraph-count="15" meta:word-count="272" meta:character-count="2163" meta:row-count="56" meta:non-whitespace-character-count="1906"/>
  </office:meta>
</office:document-meta>
</file>