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CENCIJUOJAMOS VISUOMENĖS SVEIKATOS PRIEŽIŪROS VEIKLOS KONTROLĖS TVARKOS APRAŠO PATVIRTINIMO</text:p>
      <text:p text:style-name="P7"/>
      <text:p text:style-name="P8">2009 m. gruodžio 30 d. Nr. V-1116</text:p>
      <text:p text:style-name="P9">Vilnius</text:p>
      <text:p text:style-name="P10"/>
      <text:p text:style-name="P11"/>
      <text:p text:style-name="P12"><text:span text:style-name="T13">Vadovaudamasis Lietuvos Respublikos visuomenės sveikatos priežiūros įstatymo (Žin., 2002, N. 56-2225; 2007, Nr. 64-2455) 44 straipsnio 11 dalimi ir Visuomenės sveikatos priežiūros specialistų licencijavimo nuostatų, patvirtintų Lietuvos Respublikos sveikatos apsaugos ministro 2008 m. balandžio 30 d. įsakymu Nr. V-369 (Žin., 2008, Nr.<text:s/></text:span><text:a xlink:href="https://www.e-tar.lt/portal/lt/legalAct/TAR.DEADF173B9D7" office:target-frame-name="_blank" xlink:show="new"><text:span text:style-name="T14">54-2006</text:span></text:a><text:span text:style-name="T15">), 74 punktu:</text:span></text:p>
      <text:p text:style-name="P16"><text:span text:style-name="T17">1</text:span><text:span text:style-name="T18">. T v i r t i n u Licencijuojamos visuomenės sveikatos priežiūros veiklos kontrolės tvarkos aprašą (pridedama).</text:span></text:p>
      <text:p text:style-name="P19"><text:span text:style-name="T20">2</text:span><text:span text:style-name="T21">. P a v e d u viceministrui pagal administravimo sritį kontroliuoti šio įsakymo vykdymą.</text:span></text:p>
      <text:p text:style-name="P22"/>
      <text:p text:style-name="P23"/>
      <text:p text:style-name="P24"/>
      <text:p text:style-name="P25"><text:span text:style-name="T26">SVEIKATOS APSAUGOS MINISTRAS<text:s/></text:span><text:span text:style-name="T27"><text:tab/>ALGIS ČAPLIKAS</text:span></text:p>
      <text:soft-page-break/>
      <text:p text:style-name="P28"><text:span text:style-name="T29">PATVIRTINTA</text:span></text:p>
      <text:p text:style-name="P30">Lietuvos Respublikos sveikatos<text:s/></text:p>
      <text:p text:style-name="P31">apsaugos ministro<text:s/></text:p>
      <text:p text:style-name="P32">2009 m. gruodžio 30 d.<text:s/></text:p>
      <text:p text:style-name="P33">įsakymu Nr. V-1116</text:p>
      <text:p text:style-name="P34"/>
      <text:p text:style-name="P35"><text:span text:style-name="T36">LICENCIJUOJAMOS VISUOMENĖS SVEIKATOS PRIEŽIŪROS VEIKLOS KONTROLĖ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cencijuojamos visuomenės sveikatos priežiūros veiklos kontrolės tvarkos aprašas (toliau – Aprašas) reglamentuoja juridinių asmenų ir jų filialų bei fizinių asmenų, teisės aktų nustatyta tvarka įgijusių teisę verstis licencijuojama visuomenės sveikatos priežiūros veikla, licencijuojamos visuomenės sveikatos priežiūros veiklos kontrolės organizavimo ir vykdymo tvarką.</text:span></text:p>
      <text:p text:style-name="P46"><text:span text:style-name="T47">2</text:span><text:span text:style-name="T48">. Apraše juridiniai asmenys ir jų filialai (toliau – juridinis asmuo) ir fiziniai asmenys bendrai vadinami terminu licencijos turėtojas.</text:span></text:p>
      <text:p text:style-name="P49"><text:span text:style-name="T50">3</text:span><text:span text:style-name="T51">. Licencijuojamos visuomenės sveikatos priežiūros veiklos (toliau – licencijuojama veikla) kontrolės tikslas – nustatyti, kaip licencijos turėtojas laikosi Lietuvos Respublikos visuomenės sveikatos priežiūros įstatymo (Žin., 2002, Nr.<text:s/></text:span><text:a xlink:href="https://www.e-tar.lt/portal/lt/legalAct/TAR.DD80CF948782" office:target-frame-name="_blank" xlink:show="new"><text:span text:style-name="T52">56-2225</text:span></text:a><text:span text:style-name="T53">), Visuomenės sveikatos priežiūros veiklos licencijavimo taisyklėse, patvirtintose Lietuvos Respublikos Vyriausybės 2009 m. gegužės 27 d. nutarimu Nr. 525 (Žin., 2009, Nr.<text:s/></text:span><text:a xlink:href="https://www.e-tar.lt/portal/lt/legalAct/TAR.96328DC3A7CF" office:target-frame-name="_blank" xlink:show="new"><text:span text:style-name="T54">67-2709</text:span></text:a><text:span text:style-name="T55">), Visuomenės sveikatos priežiūros specialistų licencijavimo nuostatuose, patvirtintuose Lietuvos Respublikos sveikatos apsaugos ministro 2008 m. balandžio 30 d. įsakymu Nr. V-369 (Žin., 2008, Nr.<text:s/></text:span><text:a xlink:href="https://www.e-tar.lt/portal/lt/legalAct/TAR.DEADF173B9D7" office:target-frame-name="_blank" xlink:show="new"><text:span text:style-name="T56">54-2006</text:span></text:a><text:span text:style-name="T57">), ir kituose teisės aktuose atitinkamos srities/rūšies licencijuojamai veiklai nustatytų reikalavimų.</text:span></text:p>
      <text:p text:style-name="P58"><text:span text:style-name="T59">4</text:span><text:span text:style-name="T60">. Licencijuojamos veiklos kontrolę vykdo Valstybinė visuomenės sveikatos priežiūros tarnyba prie Sveikatos apsaugos ministerijos ir jai pavaldžios teritorinės visuomenės sveikatos priežiūros įstaigos (toliau – kontroliuojančios institucijos), atlikdamos licencijų turėtojų veiklos patikrinimus.</text:span></text:p>
      <text:p text:style-name="P61"><text:span text:style-name="T62">5</text:span><text:span text:style-name="T63">. Valstybinė visuomenės sveikatos priežiūros tarnyba prie Sveikatos apsaugos ministerijos (toliau – Tarnyba) vykdo juridinių asmenų, turinčių visuomenės sveikatos priežiūros veiklos licenciją verstis visuomenės sveikatos saugos ekspertize ir/ar poveikio visuomenės sveikatai vertinimu, ir juose dirbančių fizinių asmenų licencijuojamos veiklos kontrolę. Tarnyba taip pat vykdo ir kitų licencijuojamos veiklos rūšių kontrolę tais atvejais, kai jomis verčiasi juridiniai asmenys, turintys visuomenės sveikatos priežiūros veiklos licenciją verstis visuomenės sveikatos saugos ekspertize ir/ar poveikio visuomenės sveikatai vertinimu.</text:span></text:p>
      <text:p text:style-name="P64"><text:span text:style-name="T65">6</text:span><text:span text:style-name="T66">. Tarnybai pavaldžios teritorinės visuomenės sveikatos priežiūros įstaigos vykdo licencijuojamos veiklos rūšių, nurodytų Lietuvos Respublikos visuomenės sveikatos priežiūros įstatymo 44 straipsnio 2 dalyje, išskyrus numatytų Aprašo 5 punkte, kontrolę.</text:span></text:p>
      <text:p text:style-name="P67"><text:span text:style-name="T68">7</text:span><text:span text:style-name="T69">. Kontroliuojančių institucijų kompetenciją ir įgaliojimus nustato Lietuvos Respublikos visuomenės sveikatos priežiūros įstatymas, kiti Lietuvos Respublikos įstatymai, Lietuvos Respublikos Vyriausybės nutarimai, kiti jų veiklą reglamentuojantys teisės aktai ir šis Aprašas.</text:span></text:p>
      <text:p text:style-name="P70"><text:span text:style-name="T71">8</text:span><text:span text:style-name="T72">. Apraše vartojamos sąvokos atitinka Aprašo 3 punkte nurodytuose teisės aktuose vartojamas sąvokas.</text:span></text:p>
      <text:p text:style-name="P73"/>
      <text:p text:style-name="P74"><text:span text:style-name="T75">II</text:span><text:span text:style-name="T76">.<text:s/></text:span><text:span text:style-name="T77">LICENCIJUOJAMOS VEIKLOS PATIKRINIMŲ ATLIKIMO TVARKA</text:span></text:p>
      <text:p text:style-name="P78"/>
      <text:p text:style-name="P79"><text:span text:style-name="T80">9</text:span><text:span text:style-name="T81">. Licencijuojamos veiklos patikrinimas (toliau – patikrinimas) gali būti planinis ir neplaninis.</text:span></text:p>
      <text:p text:style-name="P82"><text:span text:style-name="T83">10</text:span><text:span text:style-name="T84">. Neplaninis patikrinimas atliekamas esant Lietuvos Respublikos viešojo administravimo įstatyme (Žin., 1999, Nr.<text:s/></text:span><text:a xlink:href="https://www.e-tar.lt/portal/lt/legalAct/TAR.0BDFFD850A66" office:target-frame-name="_blank" xlink:show="new"><text:span text:style-name="T85">60-1945</text:span></text:a><text:span text:style-name="T86">; 2006, Nr. 77-2975) nustatytiems pagrindams pradėti neplaninį licencijos turėtojo veiklos patikrinimą.</text:span></text:p>
      <text:p text:style-name="P87"><text:span text:style-name="T88">11</text:span><text:span text:style-name="T89">. Planinis patikrinimas atliekamas pagal metinius planus, parengtus pagal Tarnybos direktoriaus patvirtintas tikrintinų licencijų turėtojų atrankos taisykles. Kontroliuojančios institucijos vadovas ne vėliau kaip iki einamųjų metų sausio 15 d. turi patvirtinti Planinių licencijuojamos veiklos patikrinimų planą.</text:span></text:p>
      <text:p text:style-name="P90"><text:span text:style-name="T91">12</text:span><text:span text:style-name="T92">. Planinis patikrinimas gali būti atliekamas ne anksčiau kaip praėjus 6 mėnesiams nuo licencijos išdavimo dienos.</text:span></text:p>
      <text:p text:style-name="P93"><text:span text:style-name="T94">13</text:span><text:span text:style-name="T95">. Patikrinimą atliekantis kontroliuojančios institucijos pareigūnas privalo turėti įstaigos vadovo ar jo įgalioto asmens pasirašytą Tarnybos direktoriaus patvirtintos formos pavedimą atlikti patikrinimą (toliau – Pavedimas).</text:span></text:p>
      <text:p text:style-name="P96"><text:span text:style-name="T97">14</text:span><text:span text:style-name="T98">. Kiekvieno licencijos turėtojo patikrinimui išrašomas atskiras Pavedimas, išskyrus tuos atvejus, kai vienu adresu yra keli licencijos turėtojai. Tokiu atveju gali būti išrašomas vienas Pavedimas.</text:span></text:p>
      <text:p text:style-name="P99"><text:span text:style-name="T100">15</text:span><text:span text:style-name="T101">. Kontroliuojančios institucijos vadovas arba jo įgaliotas asmuo, likus ne mažiau kaip 10 darbo dienų iki patikrinimo pradžios, privalo raštu informuoti licencijos turėtoją apie priimtą sprendimą atlikti patikrinimą, nurodyti atliekamo patikrinimo pagrindą, datą ir pateikti preliminarų dokumentų, kuriuos licencijos turėtojas turi pateikti kontrolę vykdančiam pareigūnui, sąrašą. Tuo atveju, jei juridiniame asmenyje dirba planuojami patikrinti fiziniai asmenys, siunčiamas vienas pranešimas juridiniam asmeniui, kuris privalo apie planuojamą patikrinimą informuoti jame dirbančius fizinius asmenis.</text:span></text:p>
      <text:p text:style-name="P102"><text:span text:style-name="T103">16</text:span><text:span text:style-name="T104">. Atskirais atvejais kontroliuojančios institucijos vadovas arba jo įgaliotas asmuo, esant motyvuotam raštiškam patikrinimą atliekančio pareigūno tarnybiniam pranešimui, turi teisę nuspręsti pradėti patikrinimą iš anksto neinformavus tais atvejais, kai yra rizikos, kad tikrintinas licencijos turėtojas gali paslėpti ar sunaikinti patikrinimui reikalingus dokumentus, kitus įrodymus.</text:span></text:p>
      <text:p text:style-name="P105"><text:span text:style-name="T106">17</text:span><text:span text:style-name="T107">. Licencijos turėtojui raštu informavus kontroliuojančią instituciją apie objektyvias aplinkybes, dėl kurių nurodytą dieną negali būti atliekamas patikrinimas, bendru sutarimu gali būti numatyta kita patikrinimo data.</text:span></text:p>
      <text:p text:style-name="P108"><text:span text:style-name="T109">18</text:span><text:span text:style-name="T110">. Patikrinimą atliekantis pareigūnas atvykęs prisistato licencijos turėtojui (tikrinant juridinį asmenį – jo vadovui, įgaliotam ar atsakingam asmeniui), pateikia valstybės tarnautojo pažymėjimą, Pavedimą ir žurnale valstybinių kontrolės institucijų pareigūnų atliekamiems patikrinimams registruoti (toliau – Žurnalas) įrašo kontroliuojančios institucijos pavadinimą, savo vardą ir pavardę, pareigas, patikrinimo tikslus, datą ir pasirašo. Jeigu Žurnalas nepateikiamas, apie tai pažymima patikrinimo akte.</text:span></text:p>
      <text:p text:style-name="P111"><text:span text:style-name="T112">19</text:span><text:span text:style-name="T113">. Jeigu patikrinimą atliekantis pareigūnas neįleidžiamas į tikrinamas patalpas, jam nepateikiami ar nuslepiami patikrinimui būtini dokumentai, suteikiamos klaidingos žinios arba nevykdomi kiti pareigūno teisėti reikalavimai, vadovaujantis Lietuvos Respublikos administracinių teisės pažeidimų kodekso (Žin., 1985, Nr. 1-1) 43</text:span><text:span text:style-name="T114">9</text:span><text:span text:style-name="T115"><text:s/>straipsniu, surašomas administracinio teisės pažeidimo protokolas ir ne vėliau kaip per tris dienas nuo jo surašymo išsiunčiamas atitinkamo miesto (rajono) apylinkės teismui. Jeigu administracinio teisės pažeidimo protokolą surašo Tarnybai pavaldi teritorinė visuomenės sveikatos priežiūros įstaiga, jo kopija taip pat pateikiama Tarnybai.</text:span></text:p>
      <text:p text:style-name="P116"><text:span text:style-name="T117">20</text:span><text:span text:style-name="T118">. Patikrinimo metu tikrinama, kaip licencijos turėtojas laikosi Lietuvos Respublikos visuomenės sveikatos priežiūros įstatymo, Visuomenės sveikatos priežiūros veikos licencijavimo taisyklių 48 punkto, Visuomenės sveikatos priežiūros specialistų licencijavimo nuostatų IV, XI, XII skyriuose nustatytų reikalavimų, taip pat kituose teisės aktuose licencijuojamai veiklai vykdyti nustatytų reikalavimų.</text:span></text:p>
      <text:p text:style-name="P119"/>
      <text:p text:style-name="P120"><text:span text:style-name="T121">III</text:span><text:span text:style-name="T122">.<text:s/></text:span><text:span text:style-name="T123">LICENCIJUOJAMOS VEIKLOS PATIKRINIMO AKTO SURAŠYMAS</text:span></text:p>
      <text:p text:style-name="P124"/>
      <text:p text:style-name="P125"><text:span text:style-name="T126">21</text:span><text:span text:style-name="T127">. Atlikus patikrinimą, surašomas Tarnybos direktoriaus patvirtintos formos patikrinimo aktas, kuriame turi būti nurodyta:</text:span></text:p>
      <text:p text:style-name="P128"><text:span text:style-name="T129">21.1</text:span><text:span text:style-name="T130">. patikrinimą atlikusios kontroliuojančios institucijos pavadinimas, pareigūno pareigų pavadinimas, vardas ir pavardė;</text:span></text:p>
      <text:p text:style-name="P131"><text:span text:style-name="T132">21.2</text:span><text:span text:style-name="T133">. data, sudarymo vieta;</text:span></text:p>
      <text:p text:style-name="P134"><text:span text:style-name="T135">21.3</text:span><text:span text:style-name="T136">. patikrinime dalyvavusių asmenų pareigos, vardai, pavardės;</text:span></text:p>
      <text:p text:style-name="P137"><text:span text:style-name="T138">21.4</text:span><text:span text:style-name="T139">. licencijuojamos veiklos rūšis (-ys)/sritis (-ys), licencijos turėtojo adresas, pavadinimas, kiti duomenys;</text:span></text:p>
      <text:p text:style-name="P140"><text:span text:style-name="T141">21.5</text:span><text:span text:style-name="T142">. Aprašo 20 punkte nurodytų teisės aktų reikalavimų laikymosi patikrinimo rezultatai;</text:span></text:p>
      <text:p text:style-name="P143"><text:span text:style-name="T144">21.6</text:span><text:span text:style-name="T145">. kita su patikrinimu susijusi informacija.</text:span></text:p>
      <text:p text:style-name="P146"><text:span text:style-name="T147">22</text:span><text:span text:style-name="T148">. Patikrinimo aktas surašomas 2 egzemplioriais.</text:span></text:p>
      <text:p text:style-name="P149"><text:span text:style-name="T150">23</text:span><text:span text:style-name="T151">. Patikrinimo aktas turi būti surašytas ne vėliau kaip per 5 dienas nuo patikrinimo atlikimo dienos.</text:span></text:p>
      <text:p text:style-name="P152"><text:span text:style-name="T153">24</text:span><text:span text:style-name="T154">. Licencijos turėtojas su patikrinimo aktu supažindinamas pasirašytinai. Licencijos turėtojas gali būti supažindinamas ne pasirašytinai, bet registruotu laišku. Jeigu įteikimo apie registruotą laišką pranešime yra nurodyta, kad adresatas atsisakė priimti registruotą laišką, laikoma, kad su patikrinimo aktu, siųstu šiuo registruotu laišku, jis yra supažindintas.</text:span></text:p>
      <text:p text:style-name="P155"><text:span text:style-name="T156">25</text:span><text:span text:style-name="T157">. Kontroliuojanti institucija ne vėliau kaip per 20 dienų privalo raštu pranešti licencijas išdavusiai institucijai apie kiekvieno licencijos turėtojo licencijuojamos veiklos patikrinimo rezultatus, o nustačiusi licencijuojamos veiklos sąlygų neatitikimus arba pažeidimus – ne vėliau kaip per 5 dienas.</text:span></text:p>
      <text:p text:style-name="P158"/>
      <text:p text:style-name="P159"><text:span text:style-name="T160">IV</text:span><text:span text:style-name="T161">.<text:s/></text:span><text:span text:style-name="T162">BAIGIAMOSIOS NUOSTATOS</text:span></text:p>
      <text:p text:style-name="P163"/>
      <text:p text:style-name="P164"><text:span text:style-name="T165">26</text:span><text:span text:style-name="T166">. Valstybinė akreditavimo sveikatos priežiūros veiklai tarnyba prie Sveikatos apsaugos ministerijos Visuomenės sveikatos priežiūros veiklos licencijavimo taisyklėse nustatytais terminais informuoja Tarnybą apie išduotas, patikslintas, pakeistas, sustabdytas ir panaikintas licencijas, sprendimus panaikinti licencijos galiojimo sustabdymą, išduotą licencijos dublikatą.</text:span></text:p>
      <text:p text:style-name="P167"><text:span text:style-name="T168">27</text:span><text:span text:style-name="T169">. Trakų visuomenės sveikatos priežiūros ir specialistų tobulinimo centras ne vėliau kaip per 5 dienas informuoja Tarnybą apie išduotas, patikslintas, pakeistas, sustabdytas ir panaikintas visuomenės sveikatos priežiūros specialisto licencijas, sprendimus panaikinti licencijos galiojimo sustabdymą, išduotą licencijos dublikatą.</text:span></text:p>
      <text:p text:style-name="P170"><text:span text:style-name="T171">28</text:span><text:span text:style-name="T172">. Kontroliuojanti institucija, remdamasi licencijų turėtojų vykdomos licencijuojamos veiklos patikrinimų rezultatais, teikia Valstybinei akreditavimo sveikatos priežiūros veiklai tarnybai prie Sveikatos apsaugos ministerijos ir Trakų visuomenės sveikatos priežiūros ir specialistų tobulinimo centrui siūlymus dėl atitinkamų licencijų galiojimo sustabdymo ar licencijų galiojimo panaikinimo.</text:span></text:p>
      <text:p text:style-name="P173"><text:span text:style-name="T174">29</text:span><text:span text:style-name="T175">. Tarnyba, pasibaigus kalendoriniams metams, rengia ir ne vėliau kaip iki kovo 1 d. pateikia Sveikatos apsaugos ministerijai metinę licencijuojamos veiklos kontrolės ataskaitą.</text:span></text:p>
      <text:p text:style-name="P176"><text:span text:style-name="T177">30</text:span><text:span text:style-name="T178">. Licencijuojamos veiklos kontrolę vykdančių pareigūnų sprendimai gali būti skundžiami Lietuvos Respublikos administracinių bylų teisenos įstatymo (Žin., 1999, Nr.<text:s/></text:span><text:a xlink:href="https://www.e-tar.lt/portal/lt/legalAct/TAR.67B5099C5848" office:target-frame-name="_blank" xlink:show="new"><text:span text:style-name="T179">13-308</text:span></text:a><text:span text:style-name="T180">; 2000, Nr.<text:s/></text:span><text:a xlink:href="https://www.e-tar.lt/portal/lt/legalAct/TAR.78FAC7B20AD8" office:target-frame-name="_blank" xlink:show="new"><text:span text:style-name="T181">85-2566</text:span></text:a><text:span text:style-name="T182">) nustatyta tvarka.</text:span></text:p>
      <text:p text:style-name="Normal"/>
      <text:p text:style-name="P1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8T12:41:00Z</meta:creation-date>
    <dc:date>2016-01-08T12:41:00Z</dc:date>
    <meta:template xlink:href="Normal" xlink:type="simple"/>
    <meta:editing-cycles>2</meta:editing-cycles>
    <meta:editing-duration>PT0S</meta:editing-duration>
    <meta:document-statistic meta:page-count="4" meta:paragraph-count="104" meta:word-count="1418" meta:character-count="11544" meta:row-count="393" meta:non-whitespace-character-count="10230"/>
  </office:meta>
</office:document-meta>
</file>