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 fo:font-weight="bold" style:font-weight-asian="bold" style:font-weight-complex="bold"/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ŪKIO MINISTERIJOS </text:p>
      <text:p text:style-name="P2">ĮSAKYMO ATITAISYMAS</text:p>
      <text:p text:style-name="Standard"/>
      <text:p text:style-name="P4">Lietuvos Respublikos ūkio ministro 2008 m. gruodžio 9 d. įsakymo Nr. 4-632 „Dėl pagalbos teikimo sutarties Nr. S-BPD04-ERPF-1.2.3-02-04/0027 nutraukimo ir lėšų grąžinimo į valstybės biudžetą“ (Informaciniai pranešimai, Nr. 95-1233) 3.1 punktas turėtų būti išdėstytas taip:</text:p>
      <text:p text:style-name="P4">„3.1. Projekto vykdytojas per 30 kalendorinių dienų nuo šio įsakymo įsigaliojimo dienos privalo grąžinti 5 598 018,90 (penkis milijonus penkis šimtus devyniasdešimt aštuonis tūkstančius aštuoniolika litų ir devyniasdešimt centų) lito, iš jų 3 918 613,05 (tris milijonus devynis šimtus aštuoniolika tūkstančių šešis šimtus trylika litų ir penkis centus) lito Europos Sąjungos finansinės paramos lėšų ir 1 679 405,85 (vieną milijoną šešis šimtus septyniasdešimt devynis tūkstančius keturis šimtus penkis litus ir aštuoniasdešimt penkis centus) lito bendrojo finansavimo lėšų į Lietuvos Respublikos ūkio ministerijos biudžetinę sąskaitą Nr. LT281010000001135206. Netinkamų išlaidų suma yra 11 196 037,80 (vienuolika milijonų vienas šimtas devyniasdešimt šeši tūkstančiai trisdešimt septyni litai ir aštuoniasdešimt centų) lito, įskaitant 5 598 018,90 (penkių milijonų penkių šimtų devyniasdešimt aštuonių tūkstančių aštuoniolikos litų ir devyniasdešimties centų) lito Projekto vykdytojo įnašą.“</text:p>
      <text:p text:style-name="Standard"/>
      <text:p text:style-name="P3">MINISTERIJOS VALSTYBĖS SEKRETORIUS<text:tab/>GEDIMINAS MIŠKI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ŪKIO MINISTERIJOS </dc:title>
    <meta:initial-creator>Sandra</meta:initial-creator>
    <meta:creation-date>2009-02-06T15:12:00</meta:creation-date>
    <dc:date>2009-02-06T15:12:56.75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176" meta:character-count="139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