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TARPTAUTINIŲ SUTARČIŲ RATIFIKAVIMO</text:p>
      <text:p text:style-name="P12"/>
      <text:p text:style-name="P13">1992 m. liepos 23 d. Nr. I-2787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<text:s/></text:span><text:span text:style-name="T23">Ratifikuoti šias Lietuvos Respublikos tarptautines ekonomines sutartis:</text:span></text:p>
      <text:p text:style-name="P24"><text:span text:style-name="T25">1</text:span><text:span text:style-name="T26">) Susitarimą tarp Lietuvos Respublikos Vyriausybės ir Čekijos ir Slovakijos Federacinės Respublikos Vyriausybės dėl prekybinių bei ekonominių ryšių ir mokslinio techninio bendradarb</text:span><text:span text:style-name="T27">iavimo, pasirašytą 1991 m. rugpjūčio 3 d. Vilniuje;</text:span></text:p>
      <text:p text:style-name="P28"><text:span text:style-name="T29">2</text:span><text:span text:style-name="T30">) Lietuvos Respublikos Vyriausybės ir Bulgarijos Respublikos Vyriausybės susitarimą dėl ekonominio prekybinio ir mokslinio techninio bendradarbiavimo, pasirašytą 1991 m. lapkričio 7 d. Sofijoje;</text:span></text:p>
      <text:p text:style-name="P31"><text:span text:style-name="T32">3</text:span><text:span text:style-name="T33">) Lietuvos Respublikos Vyriausybės ir Vengrijos Respublikos Vyriausybės susitarimą dėl ekonominio prekybinio bendradarbiavimo, pasirašytą 1991 m. gruodžio 10 d. Budapešte;</text:span></text:p>
      <text:p text:style-name="P34"><text:span text:style-name="T35">4</text:span><text:span text:style-name="T36">) Lietuvos Respublikos Vyriausybės ir Prancūzijos Respublikos Vyriausybės suta</text:span><text:span text:style-name="T37">rtį dėl investicijų skatinimo ir abipusės apsaugos, pasirašytą 1992 m. balandžio 23 d. Paryžiuje;</text:span></text:p>
      <text:p text:style-name="P38"><text:span text:style-name="T39">5</text:span><text:span text:style-name="T40">) Lietuvos Respublikos Vyriausybės ir Suomijos Respublikos Vyriausybės sutartį dėl investicijų skatinimo ir apsaugos, pasirašytą 1992 m. birželio 12 d. V</text:span><text:span text:style-name="T41">ilniuje;</text:span></text:p>
      <text:p text:style-name="P42"><text:span text:style-name="T43">6</text:span><text:span text:style-name="T44">) protokolą dėl Lietuvos Respublikos ir Suomijos Respublikos laikinų prekybos ir ekonominio bendradarbiavimo susitarimų, pasirašytą 1992 m. birželio 12 d. Vilniuje;</text:span></text:p>
      <text:p text:style-name="P45"><text:span text:style-name="T46">7</text:span><text:span text:style-name="T47">) Lietuvos Respublikos Vyriausybės ir Norvegijos Karalystės Vyriausybės<text:s/></text:span><text:span text:style-name="T48">sutartį dėl investicijų skatinimo ir jų abipusės apsaugos, pasirašytą 1992 m. birželio 16 d. Vilniuje;</text:span></text:p>
      <text:p text:style-name="P49"><text:span text:style-name="T50">8</text:span><text:span text:style-name="T51">) Lietuvos Respublikos ir Norvegijos Karalystės sutartį dėl laisvos prekybos, pasirašytą 1992 m. birželio 16 d. Vilniuje;</text:span></text:p>
      <text:p text:style-name="P52"><text:span text:style-name="T53">9</text:span><text:span text:style-name="T54">) Lietuvos<text:s/></text:span><text:span text:style-name="T55">Respublikos Vyriausybės ir Norvegijos Karalystės Vyriausybės sutartį dėl prekybos žemės ūkio produktais, pasirašytą 1992 m. birželio 16 d. Vilniuje;</text:span></text:p>
      <text:p text:style-name="P56"><text:span text:style-name="T57">10</text:span><text:span text:style-name="T58">) Lietuvos Respublikos ir Prancūzijos Respublikos santarvės, draugystės ir bendradarbiavimo sutartį,<text:s/></text:span><text:span text:style-name="T59">pasirašytą 1992 m. gegužės 14 d. Vilniuje;</text:span></text:p>
      <text:p text:style-name="P60"><text:span text:style-name="T61">11</text:span><text:span text:style-name="T62">) Lietuvos Respublikos ir Europos Ekonominės Bendrijos bei Europos Atominės Energijos bendrijos sutartį dėl prekybos bei komercinio ir ekonominio bendradarbiavimo, pasirašytą 1992 m. gegužės 11 d. Briuselyje</text:span><text:span text:style-name="T63">;</text:span></text:p>
      <text:p text:style-name="P64"><text:span text:style-name="T65">12</text:span><text:span text:style-name="T66">) Lietuvos Respublikos Vyriausybės ir Rumunijos Vyriausybės susitarimą dėl ekonominių prekybinių ryšių ir mokslinio techninio bendradarbiavimo, pasirašytą 1992 m. birželio 10 d. Bukarešte.</text:span></text:p>
      <text:p text:style-name="P67"><text:span text:style-name="T68">2</text:span><text:span text:style-name="T69">. Nutarimas įsigalioja nuo jo priėmimo.</text:span></text:p>
      <text:p text:style-name="P70"/>
      <text:p text:style-name="P71"/>
      <text:p text:style-name="P72"><text:span text:style-name="T73">LIETUVOS RESPUBLIKOS<text:s/></text:span></text:p>
      <text:p text:style-name="P74">AUKŠČIAUSIOSIOS TARYBOS PIRMININKAS<text:tab/>VYTAUTAS LANDSBERGIS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3T16:00:00Z</meta:creation-date>
    <dc:date>2015-09-03T16:00:00Z</dc:date>
    <meta:template xlink:href="Normal" xlink:type="simple"/>
    <meta:editing-cycles>2</meta:editing-cycles>
    <meta:editing-duration>PT0S</meta:editing-duration>
    <meta:document-statistic meta:page-count="1" meta:paragraph-count="26" meta:word-count="327" meta:character-count="2581" meta:row-count="81" meta:non-whitespace-character-count="2280"/>
  </office:meta>
</office:document-meta>
</file>