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27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08 M. SAUSIO 7 D. ĮSAKYMO Nr. A1-7 „DĖL RESTRUKTŪRIZUOJAMO CUKRAUS FABRIKO SOCIALINIO PLANO ĮVERTINIMO IR JO PRIEMONIŲ VYKDYMO KONTROLĖS PROCEDŪRŲ APRAŠO PATVIRTINIMO IR SOCIALINIO PLANO ĮVERTINIMO KOMISIJOS SUDARYMO“ PAKEITIMO</text:p>
      <text:p text:style-name="P11"/>
      <text:p text:style-name="P12">2010 m. lapkričio 3 d. Nr. A1-513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08 m. sausio 7 d. įsakymą Nr. A1-7 „Dėl Restruktūrizuojamo cukraus fabriko socialinio plano įvertinimo ir jo priemonių vykdymo kontrolės procedūrų aprašo patvirtinimo ir<text:s/></text:span><text:span text:style-name="T18">s</text:span><text:span text:style-name="T19">ocialinio plano įvertinimo komisijos sudarymo“(Žin., 2008, Nr.<text:s/></text:span><text:a xlink:href="https://www.e-tar.lt/portal/lt/legalAct/TAR.5CEF9B73B907" office:target-frame-name="_blank" xlink:show="new"><text:span text:style-name="T20">5-196</text:span></text:a><text:span text:style-name="T21">):</text:span></text:p>
      <text:p text:style-name="P22"><text:span text:style-name="T23">1</text:span><text:span text:style-name="T24">. Išdėstau 2 punktą taip:</text:span></text:p>
      <text:p text:style-name="P25"><text:span text:style-name="T26">„</text:span><text:span text:style-name="T27">2</text:span><text:span text:style-name="T28">. S u d a r a u šią Socialinio plano įvertinimo komisiją:</text:span></text:p>
      <text:p text:style-name="P29">Valdas Rupšys – Socialinės apsaugos ir darbo ministerijos kancleris (komisijos pirmininkas);</text:p>
      <text:p text:style-name="P30">Aurelijus Gricius – Lietuvos darbo biržos prie Socialinės apsaugos ir darbo ministerijos Darbo išteklių skyriaus Darbo rinkos paslaugų poskyrio vedėjas;</text:p>
      <text:p text:style-name="P31">Eglė Radišauskienė – Socialinio dialogo, darbo santykių ir darbo apmokėjimo skyriaus vedėjo pavaduotoja;</text:p>
      <text:p text:style-name="P32">Vita Safjan – Socialinės apsaugos ir darbo ministerijos Strateginio planavimo ir analizės departamento direktorė;</text:p>
      <text:p text:style-name="P33">Kristina Ščerbickaitė – Socialinės apsaugos ir darbo ministerijos Darbo departamento Darbo rinkos skyriaus vedėjo pavaduotoja;</text:p>
      <text:p text:style-name="P34">Diana Urbonė – Socialinės apsaugos ir darbo ministerijos Teisės skyriaus vyriausioji specialistė;</text:p>
      <text:p text:style-name="P35"><text:span text:style-name="T36">Vanda Zabulionytė – Valstybinės darbo inspekcijos prie Socialinės apsaugos ir darbo ministerijos Teisės skyriaus vedėja.“</text:span></text:p>
      <text:p text:style-name="P37"><text:span text:style-name="T38">2</text:span><text:span text:style-name="T39">. P r i p a ž į s t u netekusiu galios 4 punktą.</text:span></text:p>
      <text:p text:style-name="P40"/>
      <text:p text:style-name="P41"/>
      <text:p text:style-name="P42"/>
      <text:p text:style-name="P43"><text:span text:style-name="T44">Socialinės apsaugos ir darbo ministras<text:s/></text:span><text:span text:style-name="T4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1-06T11:57:00Z</meta:creation-date>
    <dc:date>2016-01-06T11:57:00Z</dc:date>
    <meta:template xlink:href="Normal" xlink:type="simple"/>
    <meta:editing-cycles>2</meta:editing-cycles>
    <meta:editing-duration>PT0S</meta:editing-duration>
    <meta:document-statistic meta:page-count="1" meta:paragraph-count="21" meta:word-count="258" meta:character-count="1829" meta:row-count="54" meta:non-whitespace-character-count="1592"/>
  </office:meta>
</office:document-meta>
</file>