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TableColumn478" style:family="table-column">
      <style:table-column-properties style:column-width="3.3465in"/>
    </style:style>
    <style:style style:name="TableColumn479" style:family="table-column">
      <style:table-column-properties style:column-width="3.3472in"/>
    </style:style>
    <style:style style:name="Table477" style:family="table">
      <style:table-properties style:width="6.6937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office:automatic-styles>
  <office:body>
    <office:text text:use-soft-page-breaks="true">
      <text:p text:style-name="P1"><text:span text:style-name="T7"/><text:span text:style-name="T8">LIETUVOS RESPUBLIKOS IR TURKIJOS RESPUBLIKOS TEISINIO IR TEISMINIO BENDRADARBIAVIMO KOMERCINĖSE IR CIVILINĖSE BYLOSE SUTARTIS</text:span><text:span text:style-name="T9"><text:note text:note-class="footnote" text:id="_ftn0"><text:note-citation text:label="*">*</text:note-citation><text:note-body><text:p text:style-name="Normal"><text:span text:style-name="T10"><text:s/>Ratifikuota Lietuvos Respublikos Seime 1996 m. vasario 6 d.</text:span></text:p></text:note-body></text:note></text:span></text:p>
      <text:p text:style-name="P11"/>
      <text:p text:style-name="P12"><text:span text:style-name="T13">Susitariančiosios Šalys – Lietuvos Respublika ir Turkijos Respublika,</text:span></text:p>
      <text:p text:style-name="P14"><text:span text:style-name="T15">Gerbdamos Šalių suver</text:span><text:span text:style-name="T16">enumą bei lygiateisiškumą,</text:span></text:p>
      <text:p text:style-name="P17">Siekdamos skatinti abipusį teisinį bendradarbiavimą civilinėse ir komercinėse bylose,</text:p>
      <text:p text:style-name="P18"><text:span text:style-name="T19">susitar</text:span><text:span text:style-name="T20">ė:</text:span></text:p>
      <text:p text:style-name="P21"/>
      <text:p text:style-name="P22"><text:span text:style-name="T23">I</text:span><text:span text:style-name="T24"><text:s/>SKYRIUS</text:span></text:p>
      <text:p text:style-name="P25"><text:span text:style-name="T26">TEISINIS BENDRADARBIAVIMAS CIVILINĖSE IR KOMERCINĖSE BYLOSE</text:span></text:p>
      <text:p text:style-name="P27"/>
      <text:p text:style-name="P28"><text:span text:style-name="T29">1</text:span><text:span text:style-name="T30"><text:s/>straipsnis</text:span></text:p>
      <text:p text:style-name="P31"/>
      <text:p text:style-name="P32"><text:span text:style-name="T33">Vienos Susitariančiosios Šalies pilieči</text:span><text:span text:style-name="T34">ai kitos Susitariančiosios Šalies teritorijoje savo asmeninių ir turtinių teisių atžvilgiu naudojasi tokia pat teisine gynyba kaip ir tos Susitariančiosios Šalies piliečiai.</text:span></text:p>
      <text:p text:style-name="P35"/>
      <text:p text:style-name="P36"><text:span text:style-name="T37">2</text:span><text:span text:style-name="T38"><text:s/>straipsnis</text:span></text:p>
      <text:p text:style-name="P39"/>
      <text:p text:style-name="P40"><text:span text:style-name="T41">Vienos Susitariančiosios Šalies piliečiai, siekdami apginti s</text:span><text:span text:style-name="T42">avo teises bei interesus, turi teisę laisvai ir nekliudomai kreiptis į kitos Susitariančiosios Šalies teismus bei kitas teisines įstaigas. Jie, tokiomis pačiomis sąlygomis kaip ir Susitariančiosios Šalies piliečiai, turi teisę dalyvauti nagrinėjant bylas,<text:s/></text:span><text:span text:style-name="T43">kreiptis į notariatus, teikti prašymus, paduoti ieškinius ir bei apskųsti teismo sprendimus.</text:span></text:p>
      <text:p text:style-name="P44"/>
      <text:p text:style-name="P45"><text:span text:style-name="T46">3</text:span><text:span text:style-name="T47"><text:s/>straipsnis</text:span></text:p>
      <text:p text:style-name="P48"/>
      <text:p text:style-name="P49"><text:span text:style-name="T50">Šios Sutarties kontekste „civilinės bylos“ turi būti suprantamos kaip „komercinės“.</text:span></text:p>
      <text:p text:style-name="P51"><text:span text:style-name="T52">Šios Sutarties nuostatos fizinio asmens statuso bylose t</text:span><text:span text:style-name="T53">uri būti taikomos taip, kad neprieštarautų prašomos Šalies nacionalinei teisei.</text:span></text:p>
      <text:p text:style-name="P54"/>
      <text:p text:style-name="P55"><text:span text:style-name="T56">4</text:span><text:span text:style-name="T57"><text:s/>straipsnis</text:span></text:p>
      <text:p text:style-name="P58"/>
      <text:p text:style-name="P59"><text:span text:style-name="T60">Šio skyriaus nuostatos taikytinos ir juridiniams asmenims, turintiems buveinę vienoje iš Susitariančiųjų Šalių ar jiems suteikta tokia teisė pagal<text:s/></text:span><text:span text:style-name="T61">Susitariančiosios Šalies Konstituciją, nacionalinę teisę bei viešąją tvarką. Juridinių asmenų subjektiškumas reguliuojamas pagal Susitariančiosios Šalies, kurios teritorijoje jie turi savo buveinę.</text:span></text:p>
      <text:p text:style-name="P62"/>
      <text:p text:style-name="P63"><text:span text:style-name="T64">5</text:span><text:span text:style-name="T65"><text:s/>straipsnis</text:span></text:p>
      <text:p text:style-name="P66"/>
      <text:p text:style-name="P67"><text:span text:style-name="T68">Teisinis bendradarbiavimas civilinėse</text:span><text:span text:style-name="T69"><text:s/>ir komercinėse bylose apima teismo dokumentų ar pavedimų įteikimą, vykdymą, turto įvertinimą ir patikrinimą, proceso šalių, ekspertų, liudytojų apklausą.</text:span></text:p>
      <text:p text:style-name="P70"/>
      <text:p text:style-name="P71"><text:span text:style-name="T72">6</text:span><text:span text:style-name="T73"><text:s/>straipsnis</text:span></text:p>
      <text:p text:style-name="P74"/>
      <text:p text:style-name="P75"><text:span text:style-name="T76">Negalima reikalauti iš vienos Susitariančiosios Šalies juridinio ar fizinio asme</text:span><text:span text:style-name="T77">ns, atvykusio į kitos Susitariančiosios Šalies teisėsaugos instituciją, garantinio rašto, užstato ar kitokio<text:s/></text:span><text:soft-page-break/><text:span text:style-name="T78">pasižadėjimo atlyginti teismo išlaidas remiantis vien tuo, kad jis yra užsienio fizinis ar juridinis asmuo, neturi pastovios gyvenamosios vietos, b</text:span><text:span text:style-name="T79">ūsto ar savo buveinės tos Šalies teritorijoje. Ši taisyklė taikoma taip pat ir visiems kitiems mokėjimams, privalomiems paduodant pareiškimus ar prašymus teisinėms institucijoms.</text:span></text:p>
      <text:p text:style-name="P80"/>
      <text:p text:style-name="P81"><text:span text:style-name="T82">7</text:span><text:span text:style-name="T83"><text:s/>straipsnis</text:span></text:p>
      <text:p text:style-name="P84"/>
      <text:p text:style-name="P85"><text:span text:style-name="T86">1</text:span><text:span text:style-name="T87">. Dokumentas, kurį vienos Susitariančiosios Šalies te</text:span><text:span text:style-name="T88">ritorijoje surašė šios Šalies kompetentingos institucijos ir yra laikomas oficialiu, kitos Susitariančiosios Šalies teritorijoje bus pripažįstamas oficialiu be jokio kito patvirtinimo.</text:span></text:p>
      <text:p text:style-name="P89"><text:span text:style-name="T90">2</text:span><text:span text:style-name="T91">. Dokumentas, surašytas vienos Susitariančiosios Šalies teritorijo</text:span><text:span text:style-name="T92">je ar pagal jos nacionalinę teisę patvirtintas kompetentingų institucijų, bus pripažįstamas, nereikalaujant jų legalizacijos, kitos Susitariančiosios Šalies teritorijoje. Ši taisyklė taip pat taikoma ir asmenų parašams privačiuose dokumentuose, patvirtintu</text:span><text:span text:style-name="T93">ose pagal Susitariančiosios Šalies nacionalinę teisę.</text:span></text:p>
      <text:p text:style-name="P94"><text:span text:style-name="T95">3</text:span><text:span text:style-name="T96">. 2 dalies nuostatos taikomos dokumentų, kurie yra patvirtinti Susitariančiosios Šalies kompetentingų institucijų, nuorašams.</text:span></text:p>
      <text:p text:style-name="P97"><text:span text:style-name="T98">4</text:span><text:span text:style-name="T99">. Rimtų abejonių dėl dokumentų tapatybės atveju šiuos dokumentus t</text:span><text:span text:style-name="T100">uri patikrinti kompetentinga institucija.</text:span></text:p>
      <text:p text:style-name="P101"/>
      <text:p text:style-name="P102"><text:span text:style-name="T103">8</text:span><text:span text:style-name="T104"><text:s/>straipsnis</text:span></text:p>
      <text:p text:style-name="P105"/>
      <text:p text:style-name="P106"><text:span text:style-name="T107">1</text:span><text:span text:style-name="T108">. Vienos Susitariančiosios Šalies fiziniai ir juridiniai kitos Susitariančiosios Šalies teritorijoje naudojasi tokia pat teisine gynyba kaip ir tos Susitariančiosios Šalies fiziniai ir jurid</text:span><text:span text:style-name="T109">iniai asmenys.</text:span></text:p>
      <text:p text:style-name="P110"><text:span text:style-name="T111">2</text:span><text:span text:style-name="T112">. Pavedimai suteikti teisinę pagalbą turi būti vykdomi nedelsiant.</text:span></text:p>
      <text:p text:style-name="P113"><text:span text:style-name="T114">3</text:span><text:span text:style-name="T115">. Jokie mokesčiai, susiję su pavedimo suteikti teisinę pagalbą perdavimu, gavimu ar svarstymu, negali būti reikalaujami.</text:span></text:p>
      <text:p text:style-name="P116"/>
      <text:p text:style-name="P117"><text:span text:style-name="T118">9</text:span><text:span text:style-name="T119"><text:s/>straipsnis</text:span></text:p>
      <text:p text:style-name="P120"/>
      <text:p text:style-name="P121"><text:span text:style-name="T122">1</text:span><text:span text:style-name="T123">. Civilinės būklės<text:s/></text:span><text:span text:style-name="T124">liudijimus dėl pareiškėjo turtinės ir šeimyninės padėties išduoda tos Susitariančiosios Šalies kompetentinga institucija, kurios teritorijoje pareiškėjas turi nuolatinę gyvenamąją vietą ar rezidenciją.</text:span></text:p>
      <text:p text:style-name="P125"><text:span text:style-name="T126">2</text:span><text:span text:style-name="T127">. Jeigu Susitariančiosios Šalies pilietis gyvena<text:s/></text:span><text:span text:style-name="T128">trečiojoje Valstybėje, civilinės būklės liudijimus ir kitus dokumentus išduoda trečiojoje Valstybėje esanti diplomatinė ar konsulinė Susitariančiosios Šalies įstaiga.</text:span></text:p>
      <text:p text:style-name="P129"><text:span text:style-name="T130">3</text:span><text:span text:style-name="T131">. Tuo atveju, kada yra prašoma nemokamos teisinės pagalbos ar nemokamo teismo proces</text:span><text:span text:style-name="T132">o, Susitariančiosios Šalies teisminė institucija gali pareikalauti kitos Susitariančiosios Šalies kompetentingo organo papildomos informacijos apie jos pilietį.</text:span></text:p>
      <text:p text:style-name="P133"><text:span text:style-name="T134">4</text:span><text:span text:style-name="T135">. Kartu su nemokamos juridinės pagalbos prašymu gali būti perduodamas ir teisinės gynybos<text:s/></text:span><text:span text:style-name="T136">prašymas.</text:span></text:p>
      <text:p text:style-name="P137"/>
      <text:p text:style-name="P138"><text:span text:style-name="T139">10</text:span><text:span text:style-name="T140"><text:s/>straipsnis</text:span></text:p>
      <text:p text:style-name="P141"/>
      <text:p text:style-name="P142"><text:span text:style-name="T143">1</text:span><text:span text:style-name="T144">. Prašymas suteikti nemokamą juridinę pagalbą perduodamas per Susitariančiosios Šalies, kurios piliečiu yra pareiškėjas, kompetentingas institucijas. Kartu su prašymu sutinkamai su 8 ir 9 straipsnių nuostatomis kitai<text:s/></text:span><text:span text:style-name="T145">Susitariančiajai Šaliai perduodami ir civilinės būklės liudijimai bei kiti dokumentai.</text:span></text:p>
      <text:p text:style-name="P146"><text:span text:style-name="T147">2</text:span><text:span text:style-name="T148">. Prašymas suteikti juridinę pagalbą taip pat gali būti perduodamas ir per Susitariančiosios Šalies diplomatines ar konsulines įstaigas, tačiau tik tuo atveju, jeig</text:span><text:span text:style-name="T149">u Susitariančiosios Šalies pilietis gyvena trečiojoje Valstybėje.</text:span></text:p>
      <text:p text:style-name="P150"><text:span text:style-name="T151">3</text:span><text:span text:style-name="T152">. Suteikta nemokama juridinė pagalba bus taikoma visuose procedūriniuose veiksmuose konkrečios bylos nagrinėjimo teisminėse institucijose metu.</text:span></text:p>
      <text:p text:style-name="P153"/>
      <text:p text:style-name="P154"><text:span text:style-name="T155">11</text:span><text:span text:style-name="T156"><text:s/>straipsnis</text:span></text:p>
      <text:p text:style-name="P157"/>
      <text:p text:style-name="P158"><text:span text:style-name="T159">1</text:span><text:span text:style-name="T160">. Rašytinį prašy</text:span><text:span text:style-name="T161">mą suteikti teisinę pagalbą vienos Susitariančiosios Šalies kompetentinga teisminė institucija perduoda kitos Susitariančiosios Šalies kompetentingai institucijai. Šiame prašyme turi būti nurodyta:</text:span></text:p>
      <text:p text:style-name="P162"><text:span text:style-name="T163">a) prašymą pateikiančios įstaigos pavadinimas;</text:span></text:p>
      <text:p text:style-name="P164"><text:span text:style-name="T165">b) jeigu<text:s/></text:span><text:span text:style-name="T166">yra galimybė – įstaigos, kuriai pateikiamas prašymas, pavadinimas;</text:span></text:p>
      <text:p text:style-name="P167"><text:span text:style-name="T168">c) prašomų procesinių veiksmų pobūdis ir trumpas faktų aprašymas;</text:span></text:p>
      <text:p text:style-name="P169"><text:span text:style-name="T170">d) šalių vardai ir pavardės, pavadinimas, pilietybė, užsiėmimas, nuolatinė gyvenamoji vieta arba buveinė; jų įgaliotų a</text:span><text:span text:style-name="T171">tstovų pavardės ir adresai;</text:span></text:p>
      <text:p text:style-name="P172"><text:span text:style-name="T173">e) teisminis veiksmas, kuris turi būti atliktas;</text:span></text:p>
      <text:p text:style-name="P174"><text:span text:style-name="T175">f) fizinių ar juridinių asmenų, kurie turi būti apklausti, vardai, pavardės, pavadinimai ir adresai;</text:span></text:p>
      <text:p text:style-name="P176"><text:span text:style-name="T177">g) klausimai, pateikiami fiziniams ar juridiniams asmenims, kurie turi b</text:span><text:span text:style-name="T178">ūti apklausti, arba juridiniai įvykiai, kurie turi būti nustatyti apklausos metu;</text:span></text:p>
      <text:p text:style-name="P179"><text:span text:style-name="T180">h) dokumentai arba kitos materialinės vertybės, kurios turi būti patikrintos;</text:span></text:p>
      <text:p text:style-name="P181"><text:span text:style-name="T182">i) specialūs metodai ar procedūros, kurios turi būti vykdomos atliekant pavedimą, sutinkamai</text:span><text:span text:style-name="T183"><text:s/>su 12 straipsniu;</text:span></text:p>
      <text:p text:style-name="P184"><text:span text:style-name="T185">j) būtini papildomi duomenys apie pavedimo dalyką, o dokumentų įteikimo atveju – gavėjo adresas bei dokumentų pobūdis ir esmė.</text:span></text:p>
      <text:p text:style-name="P186"/>
      <text:p text:style-name="P187"><text:span text:style-name="T188">12</text:span><text:span text:style-name="T189"><text:s/>straipsnis</text:span></text:p>
      <text:p text:style-name="P190"/>
      <text:p text:style-name="P191"><text:span text:style-name="T192">1</text:span><text:span text:style-name="T193">. Įstaiga, kuriai adresuotas pavedimas suteikti teisinę pagalbą, jį vykdydama vad</text:span><text:span text:style-name="T194">ovaujasi savo valstybės nacionaline teise tiek vykdymo būdo ir procedūrų, kurių prašoma laikytis, tiek ir prievartos priemonių, kurias prašoma taikyti, atžvilgiu. Tačiau pavedimą pateikusios įstaigos prašoma, ji gali taikyti jos nurodytą vykdymo būdą bei p</text:span><text:span text:style-name="T195">rocedūrą, jeigu tai neprieštarauja jos valstybės nacionalinei teisei.</text:span></text:p>
      <text:p text:style-name="P196"><text:span text:style-name="T197">2</text:span><text:span text:style-name="T198">. Prašymą pateikiančiai Šaliai pageidaujant, ji informuojama apie procesinių veiksmų atlikimo vietą ir laiką, tuo siekiant, kad visos suinteresuotos šalys ir jų atstovai galėtų daly</text:span><text:span text:style-name="T199">vauti.</text:span></text:p>
      <text:p text:style-name="P200"><text:span text:style-name="T201">3</text:span><text:span text:style-name="T202">. Jei įstaiga, kuriai adresuotas pavedimas, nekompetentinga jį vykdyti, ji persiunčia pavedimą kompetentingai įstaigai ir praneša apie tai pateikusiai pavedimą įstaigai.</text:span></text:p>
      <text:p text:style-name="P203"><text:span text:style-name="T204">4</text:span><text:span text:style-name="T205">. Pavedimas suteikti teisinę pagalbą turi būti vykdomas nedelsiant.</text:span></text:p>
      <text:p text:style-name="P206"/>
      <text:p text:style-name="P207"><text:span text:style-name="T208">13</text:span><text:span text:style-name="T209"><text:s/>straipsnis</text:span></text:p>
      <text:p text:style-name="P210"/>
      <text:p text:style-name="P211"><text:span text:style-name="T212">Pavedimas suteikti teisinę pagalbą gali būti nevykdomas, jeigu:</text:span></text:p>
      <text:p text:style-name="P213"><text:span text:style-name="T214">a) pavedimo įvykdymas nėra prašomos Susitariančiosios Šalies teisminių institucijų kompetencijoje, ar</text:span></text:p>
      <text:p text:style-name="P215"><text:span text:style-name="T216">b) tai prieštarauja ir gresia prašomos Susitariančiosios Šalies<text:s/></text:span><text:span text:style-name="T217">suverenitetui, saugumui, viešajai tvarkai ar moralei.</text:span></text:p>
      <text:p text:style-name="P218"/>
      <text:p text:style-name="P219"><text:span text:style-name="T220">14</text:span><text:span text:style-name="T221"><text:s/>straipsnis</text:span></text:p>
      <text:p text:style-name="P222"/>
      <text:p text:style-name="P223"><text:span text:style-name="T224">1</text:span><text:span text:style-name="T225">. Įstaiga, kuriai pateikiamas prašymas, įteikia dokumentus pagal jos valstybės nacionalinę teisę, jeigu įteikiamieji dokumentai surašyti šios Šalies valstybine kalba arba prie</text:span><text:span text:style-name="T226"><text:s/>jų pridėtas patvirtintas vertimas į anglų kalbą. Kitais atvejais jie įteikiami gavėjui tik tuo atveju, jei jis sutinka juos priimti.</text:span></text:p>
      <text:p text:style-name="P227"><text:span text:style-name="T228">2</text:span><text:span text:style-name="T229">. Pavedimą pateikusios Šalies pageidavimu dokumentai gali būti įteikiami laikantis specialių taisyklių, jei tai nepri</text:span><text:span text:style-name="T230">eštarauja Susitariančiosios Šalies, kuriai pateiktas prašymas, nacionalinei teisei.</text:span></text:p>
      <text:p text:style-name="P231"/>
      <text:p text:style-name="P232"><text:span text:style-name="T233">15</text:span><text:span text:style-name="T234"><text:s/>straipsnis</text:span></text:p>
      <text:p text:style-name="P235"/>
      <text:p text:style-name="P236"><text:span text:style-name="T237">1</text:span><text:span text:style-name="T238">. Jeigu prašyme apklausti fizinį ar juridinį asmenį ar įteikti dokumentą nurodytas adresas paaiškėjo esąs ne visas ar netikslus, įstaiga, kuriai pa</text:span><text:span text:style-name="T239">teikiamas prašymas, imasi visų būtinų priemonių tiksliam adresui nustatyti.</text:span></text:p>
      <text:p text:style-name="P240"><text:span text:style-name="T241">2</text:span><text:span text:style-name="T242">. Jeigu įstaiga, kuriai pateiktas prašymas, yra nekompetentinga įteikti dokumentus, ji ex officio perduoda dokumentus kompetentingai institucijai ir apie tai informuoja prašan</text:span><text:span text:style-name="T243">čiąją Šalį.</text:span></text:p>
      <text:p text:style-name="P244"><text:span text:style-name="T245">3</text:span><text:span text:style-name="T246">. Jeigu prašoma institucija, nežiūrint priemonių pagal šio straipsnio 1 dalį, kurių ėmėsi tiksliam adresui nustatyti, negali nustatyti tikslaus gavėjo adreso, ji turi teisę prašyti papildomos informacijos. Tuo atveju, kai prašoma instituci</text:span><text:span text:style-name="T247">ja tokios informacijos negauna ar negali įvykdyti pavedimo, ji dokumentus grąžina prašančiajai institucijai.</text:span></text:p>
      <text:p text:style-name="P248"/>
      <text:p text:style-name="P249"><text:span text:style-name="T250">16</text:span><text:span text:style-name="T251"><text:s/>straipsnis</text:span></text:p>
      <text:p text:style-name="P252"/>
      <text:p text:style-name="P253"><text:span text:style-name="T254">Dokumentų įteikimas atliekamas pagal Susitariančiosios Šalies, kuriai pateiktas prašymas, įstatymus. Įstaiga, kuriai pateikta</text:span><text:span text:style-name="T255">s prašymas, turi patvirtinti įteikimo faktą; patvirtinime turi būti nurodytas įteikimo laikas ir vieta, taip pat asmuo, kuriam įteiktas dokumentas bei jo ryšys su adresatu.</text:span></text:p>
      <text:p text:style-name="P256"/>
      <text:p text:style-name="P257"><text:span text:style-name="T258">17</text:span><text:span text:style-name="T259"><text:s/>straipsnis</text:span></text:p>
      <text:p text:style-name="P260"/>
      <text:p text:style-name="P261"><text:span text:style-name="T262">Susitariančiosios Šalys turi teisę įteikti dokumentus savo pi</text:span><text:span text:style-name="T263">liečiams, esantiems kitos Susitariančiosios Šalies teritorijoje, per savo diplomatines atstovybes ar konsulines įstaigas, jeigu pastarieji sutinka juos priimti.</text:span></text:p>
      <text:p text:style-name="P264"/>
      <text:p text:style-name="P265"><text:span text:style-name="T266">18</text:span><text:span text:style-name="T267"><text:s/>straipsnis</text:span></text:p>
      <text:p text:style-name="P268"/>
      <text:p text:style-name="P269"><text:span text:style-name="T270">Pavedimo pagal šią Sutartį suteikti teisinę pagalbą įvykdymas sukelia<text:s/></text:span><text:span text:style-name="T271">tokias pačias teisines pasekmes, kokios būtų kilusios, jeigu teisinius veiksmus atliktų pati prašančioji institucija.</text:span></text:p>
      <text:p text:style-name="P272"/>
      <text:p text:style-name="P273"><text:span text:style-name="T274">II</text:span><text:span text:style-name="T275"><text:s/>SKYRIUS</text:span></text:p>
      <text:p text:style-name="P276"><text:span text:style-name="T277">SPRENDIMŲ CIVILINĖSE IR KOMERCINĖSE BYLOSE PRIPAŽINIMAS IR VYKDYMAS</text:span></text:p>
      <text:p text:style-name="P278"/>
      <text:p text:style-name="P279"><text:span text:style-name="T280">19</text:span><text:span text:style-name="T281"><text:s/>straipsnis</text:span></text:p>
      <text:p text:style-name="P282"/>
      <text:p text:style-name="P283"><text:span text:style-name="T284">1</text:span><text:span text:style-name="T285">. Susitariančiosios Šalys,<text:s/></text:span><text:span text:style-name="T286">šios Sutarties nustatyta tvarka pripažįsta ir vykdo kitos Susitariančiosios Šalies teritorijoje priimtus šiuos sprendimus:</text:span></text:p>
      <text:p text:style-name="P287"><text:span text:style-name="T288">a) teismo sprendimus civilinėse ir komercinėse bylose,</text:span></text:p>
      <text:p text:style-name="P289"><text:span text:style-name="T290">b) teismo sprendimus dėl žalos atlyginimo baudžiamosiose bylose,</text:span></text:p>
      <text:p text:style-name="P291"><text:span text:style-name="T292">c) arbitr</text:span><text:span text:style-name="T293">ažinius sprendimus civilinėse ir komercinėse bylose.</text:span></text:p>
      <text:p text:style-name="P294"><text:span text:style-name="T295">2</text:span><text:span text:style-name="T296">. Įsigaliojus šiai Sutarčiai, sprendimais yra laikomi galutiniai teismo sprendimai civilinėse ir komercinėse bylose. Šio straipsnio 1 dalies subparagrafe „a“ minimi sprendimai gali būti pripažįsta</text:span><text:span text:style-name="T297">mi ir vykdomi tik tuomet, jeigu teisiniai santykiai, susiję su tokiu sprendimu, kilo įsigaliojus šiai Sutarčiai.</text:span></text:p>
      <text:p text:style-name="P298"><text:span text:style-name="T299">3</text:span><text:span text:style-name="T300">. Sprendimai, susiję su civilinės būklės faktų nustatymu, gali būti pripažįstami net ir tuomet, jeigu jie buvo priimti iki įsigaliojant ši</text:span><text:span text:style-name="T301">ai Sutarčiai.</text:span></text:p>
      <text:p text:style-name="P302"/>
      <text:p text:style-name="P303"><text:span text:style-name="T304">20</text:span><text:span text:style-name="T305"><text:s/>straipsnis</text:span></text:p>
      <text:p text:style-name="P306"/>
      <text:p text:style-name="P307"><text:span text:style-name="T308">Sprendimai, išvardyti šios Sutarties 19 straipsnyje, gali būti pripažįstami ir vykdomi tik tuomet, jeigu:</text:span></text:p>
      <text:p text:style-name="P309"><text:span text:style-name="T310">a) vienoje iš Susitariančiųjų Šalių priimtas sprendimas yra galutinis ir gali būti vykdomas pagal tos Šalies nacio</text:span><text:span text:style-name="T311">nalinę teisę,</text:span></text:p>
      <text:p text:style-name="P312"><text:span text:style-name="T313">b) teismas, priėmęs sprendimą, pagal Susitariančiosios Šalies, kurios prašoma sprendimą pripažinti ir vykdyti, nacionalinę teisę yra laikomas žinybingu nagrinėti bylą,</text:span></text:p>
      <text:p text:style-name="P314"><text:span text:style-name="T315">c) bylą pralaimėjusi šalis (bylos šalis), pagal Susitariančiosios Šali</text:span><text:span text:style-name="T316">es, kurios teritorijoje buvo priimtas sprendimas, nacionalinę teisę, turėjo visas galimybes pateikti savo argumentus (atsikirtimus),</text:span></text:p>
      <text:p text:style-name="P317"><text:span text:style-name="T318">d) proceso šalims nebuvo atimta teisė gintis, buvo pranešta apie teismo posėdį bei proceso šalių neveiksnumo pateikti ieš</text:span><text:span text:style-name="T319">kinį ar gintis atveju jiems buvo suteikta galimybė būti atstovaujamiems,</text:span></text:p>
      <text:p text:style-name="P320"><text:span text:style-name="T321">e) Susitariančiosios Šalies, kurios prašoma sprendimą pripažinti ir vykdyti, teritorijoje nebuvo priimtas galutinis sprendimas dėl ginčo tarp tų pačių proceso šalių, dėl to paties d</text:span><text:span text:style-name="T322">alyko ir tuo pačiu pagrindu,</text:span></text:p>
      <text:p text:style-name="P323"><text:span text:style-name="T324">f) Susitariančiosios Šalies, kurios prašoma sprendimą pripažinti ir vykdyti, teritorijoje nėra nagrinėjama tokia pati byla tarp tų pačių proceso šalių, dėl to paties dalyko bei tuo pačiu pagrindu,</text:span></text:p>
      <text:p text:style-name="P325"><text:span text:style-name="T326">g) jeigu yra būtina pagal<text:s/></text:span><text:span text:style-name="T327">Susitariančiosios Šalies, kurios prašoma pripažinti ir vykdyti sprendimą, nacionalinę teisę, patvirtinti sprendimą, jis gali būti pripažįstamas ir vykdomas tik tuomet, jeigu:</text:span></text:p>
      <text:p text:style-name="P328"><text:span text:style-name="T329">1</text:span><text:span text:style-name="T330">. sprendimas yra priimtas tinkamai;</text:span></text:p>
      <text:p text:style-name="P331"><text:span text:style-name="T332">2</text:span><text:span text:style-name="T333">. Susitariančiosios Šalies, kurio</text:span><text:span text:style-name="T334">s prašoma sprendimą pripažinti ir vykdyti, nacionalinė teisė iš esmės nesiskiria nuo kitos Susitariančiosios Šalies teisės;</text:span></text:p>
      <text:p text:style-name="P335"><text:span text:style-name="T336">h) toks sprendimas neprieštarauja Susitariančiosios Šalies, kurios prašoma sprendimą pripažinti ir vykdyti, pagrindiniams teisės pri</text:span><text:span text:style-name="T337">ncipams, viešajai tvarkai ar moralei.</text:span></text:p>
      <text:p text:style-name="P338"/>
      <text:p text:style-name="P339"><text:span text:style-name="T340">21</text:span><text:span text:style-name="T341"><text:s/>straipsnis</text:span></text:p>
      <text:p text:style-name="P342"/>
      <text:p text:style-name="P343"><text:span text:style-name="T344">1</text:span><text:span text:style-name="T345">. Prašymas pripažinti ir vykdyti sprendimą gali būti tiesiogiai perduodamas sutinkamai su šios Sutarties 1 ir 4 straipsniais kompetentingoms Susitariančiosios Šalies, kurios prašoma<text:s/></text:span><text:span text:style-name="T346">pripažinti ir vykdyti sprendimą, institucijoms.</text:span></text:p>
      <text:p text:style-name="P347"><text:span text:style-name="T348">2</text:span><text:span text:style-name="T349">. Kartu su prašymu turi būti perduodami šie dokumentai:</text:span></text:p>
      <text:p text:style-name="P350"><text:span text:style-name="T351">a) patvirtintas sprendimo nuorašas, o taip ir liudijimas, jog sprendimas yra galutinis ir gali būti vykdomas, tačiau išskyrus tuos atvejus, kada sp</text:span><text:span text:style-name="T352">rendime nurodyta, kad jis yra galutinis ir gali būti vykdomas,</text:span></text:p>
      <text:p text:style-name="P353"><text:span text:style-name="T354">b) dokumentas, liudijantis, jog pralaimėjusi proceso šalis, kuri nedalyvavo teismo posėdyje, buvo tinkamai informuota pagal nacionalinę teisę ir šalies neveiksnumo gintis atveju jai buvo sute</text:span><text:span text:style-name="T355">ikta galimybė būti atstovaujamai,</text:span></text:p>
      <text:p text:style-name="P356"><text:span text:style-name="T357">c) dokumentai, išvardyti šio straipsnio „a“ ir „b“ paragrafuose turi būti pateikiami kartu su vertimu į Susitariančiosios Šalies, kurios prašoma pripažinti ar vykdyti sprendimą, kalbą arba į anglų kalbą.</text:span></text:p>
      <text:p text:style-name="P358"/>
      <text:p text:style-name="P359"><text:span text:style-name="T360">22</text:span><text:span text:style-name="T361"><text:s/>straipsnis</text:span></text:p>
      <text:p text:style-name="P362"/>
      <text:p text:style-name="P363"><text:span text:style-name="T364">1</text:span><text:span text:style-name="T365">. Sprendimai turi būti pripažįstami ir vykdomi pagal Susitariančiosios Šalies, kurios prašoma pripažinti ir vykdyti sprendimą, nacionalinę teisę.</text:span></text:p>
      <text:p text:style-name="P366"><text:span text:style-name="T367">2</text:span><text:span text:style-name="T368">. Vykdant šią Sutartį, teisminė institucija, kurios prašoma pripažinti ir vykdyti sprendi</text:span><text:span text:style-name="T369">mą, nenagrinės bylos iš esmės pakartotinai, bet patikrins, ar sprendimas atitinka šioje Sutartyje įtvirtintas sąlygas.</text:span></text:p>
      <text:p text:style-name="P370"><text:span text:style-name="T371">3</text:span><text:span text:style-name="T372">. Vienos Susitariančiosios Šalies kompetentinga teisminė institucija, kurios prašoma pripažinti ir vykdyti sprendimą, priimtą kitos<text:s/></text:span><text:span text:style-name="T373">Susitariančiosios Šalies teisminės institucijos, gali prašyti šios Šalies Teisingumo ministerijos pateikti papildomą informaciją apie norminius aktus, tiesiogiai susijusius su konkrečia byla.</text:span></text:p>
      <text:p text:style-name="P374"/>
      <text:p text:style-name="P375"><text:span text:style-name="T376">23</text:span><text:span text:style-name="T377"><text:s/>straipsnis</text:span></text:p>
      <text:p text:style-name="P378"/>
      <text:p text:style-name="P379"><text:span text:style-name="T380">Šios Sutarties nuostatos, susijusios su sp</text:span><text:span text:style-name="T381">rendimų pripažinimu ir vykdymu, negali pažeisti Susitariančiosios Šalies taisyklių ir reikalavimų dėl pinigų ar turto, išieškoto vykdant sprendimus, perdavimo užsienio valstybei.</text:span></text:p>
      <text:p text:style-name="P382"/>
      <text:p text:style-name="P383"><text:span text:style-name="T384">III</text:span><text:span text:style-name="T385"><text:s/>SKYRIUS</text:span></text:p>
      <text:p text:style-name="P386"><text:span text:style-name="T387">PAGRINDINIAI PRINCIPAI</text:span></text:p>
      <text:p text:style-name="P388"/>
      <text:p text:style-name="P389"><text:span text:style-name="T390">24</text:span><text:span text:style-name="T391"><text:s/>straipsnis</text:span></text:p>
      <text:p text:style-name="P392"/>
      <text:p text:style-name="P393"><text:span text:style-name="T394">Šios Sutartie</text:span><text:span text:style-name="T395">s taikymo tikslais visi prašymai ar dokumentai turi būti patvirtinti tik prašančios kompetentingos institucijos spaudais ir parašais, be jokio kito panašaus patvirtinimo ar procedūros.</text:span></text:p>
      <text:p text:style-name="P396"/>
      <text:p text:style-name="P397"><text:span text:style-name="T398">25</text:span><text:span text:style-name="T399"><text:s/>straipsnis</text:span></text:p>
      <text:p text:style-name="P400"/>
      <text:p text:style-name="P401"><text:span text:style-name="T402">Vykdant Sutarties I skyrių, nė viena iš Susitaria</text:span><text:span text:style-name="T403">nčiųjų Šalių nereikalaus išlaidų, kurios kilo šių šalių teritorijose, atlyginimo; išskyrus:</text:span></text:p>
      <text:p text:style-name="P404"><text:span text:style-name="T405">a) dėl užmokesčio ekspertams, kurie nėra valdininkai, ir honoraro už jų paruoštus raportus;</text:span></text:p>
      <text:p text:style-name="P406"><text:span text:style-name="T407">b) dėl liudytojų išlaidų.</text:span></text:p>
      <text:p text:style-name="P408"/>
      <text:p text:style-name="P409"><text:span text:style-name="T410">26</text:span><text:span text:style-name="T411"><text:s/>straipsnis</text:span></text:p>
      <text:p text:style-name="P412"/>
      <text:p text:style-name="P413"><text:span text:style-name="T414">Susižinojimas,<text:s/></text:span><text:span text:style-name="T415">vykdant šią Sutartį, atliekamas per Susitariančiųjų Šalių Teisingumo ministerijas, išskyrus atvejus, kai Sutartis numato kitaip.</text:span></text:p>
      <text:p text:style-name="P416"><text:span text:style-name="T417">Jeigu yra būtina, susižinojimas gali būti vykdomas ir per Susitariančiųjų Šalių diplomatines ar konsulines įstaigas.</text:span></text:p>
      <text:p text:style-name="P418"/>
      <text:p text:style-name="P419"><text:span text:style-name="T420">27</text:span><text:span text:style-name="T421"><text:s/>straipsnis</text:span></text:p>
      <text:p text:style-name="P422"/>
      <text:p text:style-name="P423"><text:span text:style-name="T424">Vykdant šią Sutartį, prašymai suteikti teisinę pagalbą ir pridedami dokumentai surašomi prašymą pateikiančios Susitariančiosios Šalies kalba kartu su šių dokumentų vertimu į kitos Susitariančiosios Šalies kalbą arba anglų kalbą. Visi šie doku</text:span><text:span text:style-name="T425">mentai surašomi dviem egzemplioriais.</text:span></text:p>
      <text:p text:style-name="P426"/>
      <text:p text:style-name="P427"><text:span text:style-name="T428">28</text:span><text:span text:style-name="T429"><text:s/>straipsnis</text:span></text:p>
      <text:p text:style-name="P430"/>
      <text:p text:style-name="P431"><text:span text:style-name="T432">Jeigu prašoma Susitariančioji Šalis negali ar atsisako suteikti teisinę pagalbą, nedelsdama turi pranešti prašymą pateikusiai Susitariančiajai Šaliai atsisakymo priežastis ir grąžinti jai pateiktu</text:span><text:span text:style-name="T433">s dokumentus.</text:span></text:p>
      <text:p text:style-name="P434"/>
      <text:p text:style-name="P435"><text:span text:style-name="T436">29</text:span><text:span text:style-name="T437"><text:s/>straipsnis</text:span></text:p>
      <text:p text:style-name="P438"/>
      <text:p text:style-name="P439"><text:span text:style-name="T440">Esant prašymui, Susitariančiosios Šalys keičiasi informacija apie savo įstatymleidystę, teisinę sistemą ir teismų praktiką.</text:span></text:p>
      <text:p text:style-name="P441"/>
      <text:p text:style-name="P442"><text:span text:style-name="T443">IV</text:span><text:span text:style-name="T444"><text:s/>SKYRIUS</text:span></text:p>
      <text:p text:style-name="P445"><text:span text:style-name="T446">BAIGIAMOSIOS NUOSTATOS</text:span></text:p>
      <text:p text:style-name="P447"/>
      <text:p text:style-name="P448"><text:span text:style-name="T449">30</text:span><text:span text:style-name="T450"><text:s/>straipsnis</text:span></text:p>
      <text:p text:style-name="P451"/>
      <text:p text:style-name="P452"><text:span text:style-name="T453">Sunkumai ar nesutarimai, kylantys</text:span><text:span text:style-name="T454"><text:s/>vykdant šią Sutartį, bus sprendžiami diplomatinėmis priemonėmis.</text:span></text:p>
      <text:p text:style-name="P455"/>
      <text:p text:style-name="P456"><text:span text:style-name="T457">31</text:span><text:span text:style-name="T458"><text:s/>straipsnis</text:span></text:p>
      <text:p text:style-name="P459"/>
      <text:p text:style-name="P460"><text:span text:style-name="T461">Ši Sutartis turi būti ratifikuota. Susitariančiosios Šalys turi apsikeisti ratifikaciniais raštais.</text:span></text:p>
      <text:p text:style-name="P462"><text:span text:style-name="T463">Ši Sutartis įsigalioja praėjus 30 dienų po ratifikacinių raštų<text:s/></text:span><text:span text:style-name="T464">apsikeitimo.</text:span></text:p>
      <text:p text:style-name="P465"/>
      <text:p text:style-name="P466"><text:span text:style-name="T467">32</text:span><text:span text:style-name="T468"><text:s/>straipsnis</text:span></text:p>
      <text:p text:style-name="P469"/>
      <text:p text:style-name="P470"><text:span text:style-name="T471">Ši Sutartis sudaroma neribotam laikotarpiui. Kiekviena Susitariančioji Šalis turi teisę denonsuoti šią Sutartį, pranešdama apie tai kitai Susitariančiajai Šaliai.</text:span></text:p>
      <text:p text:style-name="P472"><text:span text:style-name="T473">Denonsavimas įsigalioja praėjus šešeriems mėnesiams po t</text:span><text:span text:style-name="T474">o, kai kita Susitariančioji Šalis gavo pranešimą apie denonsavimą. Tai patvirtindami, žemiau pasirašiusieji, Susitariančiųjų Šalių Įgalioti, pasirašė šią Sutartį bei patvirtino spaudais. Sudaryta Stambule 1995 m. spalio 20 d. 3 egzemplioriais, kiekvienas l</text:span><text:span text:style-name="T475">ietuvių, turkų ir anglų kalbomis. Visi šie tekstai turi vienodą galią. Esant Sutarties nuostatų aiškinimo skirtumams, Susitariančiosios Šalys vadovausis anglišku tekstu.</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LIETUVOS RESPUBLIKOS VARDU</text:p>
          </table:table-cell>
          <table:table-cell table:style-name="TableCell483">
            <text:p text:style-name="P484"><text:span text:style-name="T485">TURKIJOS RESPUBLIKOS VARDU</text:span></text:p>
          </table:table-cell>
        </table:table-row>
      </table:table>
      <text:p text:style-name="P486"><text:span text:style-name="T4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1:09:00Z</meta:creation-date>
    <dc:date>2015-06-11T01:09:00Z</dc:date>
    <meta:template xlink:href="Normal" xlink:type="simple"/>
    <meta:editing-cycles>2</meta:editing-cycles>
    <meta:editing-duration>PT0S</meta:editing-duration>
    <meta:document-statistic meta:page-count="7" meta:paragraph-count="158" meta:word-count="2110" meta:character-count="16915" meta:row-count="623" meta:non-whitespace-character-count="14963"/>
  </office:meta>
</office:document-meta>
</file>