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KEITIMO</text:p>
      <text:p text:style-name="P10"/>
      <text:p text:style-name="P11">2010 m. lapkričio 30 d. Nr. 1V-725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):</text:span></text:p>
      <text:p text:style-name="P36"><text:span text:style-name="T37">1</text:span><text:span text:style-name="T38">. Išbraukiu žodžius „Lietuvos ryšių su visuomene specialistų sąjunga“.</text:span></text:p>
      <text:p text:style-name="P39"><text:span text:style-name="T40">2</text:span><text:span text:style-name="T41">. Išbraukiu žodžius „uždaroji akcinė bendrovė „Efektyvūs verslo sprendimai“.</text:span></text:p>
      <text:p text:style-name="P42"><text:span text:style-name="T43">3</text:span><text:span text:style-name="T44">. Įrašau po žodžių „uždaroji akcinė bendrovė „EUROPEAN LEADERSHIP INSTITUTE“ žodžius „uždaroji akcinė bendrovė „EVS Group“.</text:span></text:p>
      <text:p text:style-name="P45"><text:span text:style-name="T46">4</text:span><text:span text:style-name="T47">. Įrašau po žodžių „uždaroji akcinė bendrovė „Verslo mokymo centras“ žodžius „uždaroji akcinė bendrovė „Viešųjų pirkimų ekspertų grupė“.</text:span></text:p>
      <text:p text:style-name="P48"/>
      <text:p text:style-name="P49"/>
      <text:p text:style-name="P50"/>
      <text:p text:style-name="P51"><text:span text:style-name="T52">Vidaus reikalų ministras<text:s/></text:span><text:span text:style-name="T5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45:00Z</meta:creation-date>
    <dc:date>2016-10-24T10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9" meta:character-count="1898" meta:row-count="52" meta:non-whitespace-character-count="1676"/>
  </office:meta>
</office:document-meta>
</file>