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CIVILINIO PROCESO KODEKSO PAKEITIMO</text:p>
      <text:p text:style-name="P11"/>
      <text:p text:style-name="P12">1995 m. gruodžio 14 d. Nr. I-1128</text:p>
      <text:p text:style-name="P13">Vilnius</text:p>
      <text:p text:style-name="P14"/>
      <text:p text:style-name="P15"><text:span text:style-name="T16">Pakeisti Lietuvos Respublikos civilinio proceso kodeksą (Žin., 1964, Nr. 19-1</text:span><text:span text:style-name="T17">39; 1966, Nr. 33-238; 1981, Nr. 16-183; 1994, Nr.<text:s/></text:span><text:a xlink:href="https://www.e-tar.lt/portal/lt/legalAct/TAR.7F69E3C42157" office:target-frame-name="_blank" xlink:show="new"><text:span text:style-name="T18">93-1809</text:span></text:a><text:span text:style-name="T19">; 1995, Nr.<text:s/></text:span><text:a xlink:href="https://www.e-tar.lt/portal/lt/legalAct/TAR.6C9A5C44BDC3" office:target-frame-name="_blank" xlink:show="new"><text:span text:style-name="T20">55-1353</text:span></text:a><text:span text:style-name="T21">):</text:span></text:p>
      <text:p text:style-name="P22"><text:span text:style-name="T23">1</text:span><text:span text:style-name="T24">. 463 straipsn</text:span><text:span text:style-name="T25">į išdėstyti taip:</text:span></text:p>
      <text:p text:style-name="P26"><text:span text:style-name="T27">„</text:span><text:span text:style-name="T28">463</text:span><text:span text:style-name="T29"><text:s/>straipsnis.<text:s/></text:span><text:span text:style-name="T30">Pirmosios eilės išieškojimai</text:span></text:p>
      <text:p text:style-name="P31"><text:span text:style-name="T32">Pirmąja eile patenkinami reikalavimai išieškoti alimentus; darbininkų ir tarnautojų reikalavimai, kylantys iš darbo teisinių santykių; žemės ūkio bendrovių narių reikalavimai, susiję su da</text:span><text:span text:style-name="T33">rbu toje bendrovėje; reikalavimai apmokėti už advokatų suteiktą teisinę pagalbą; reikalavimai išmokėti atlyginimą, priklausantį autoriams už kūrinio panaudojimą, dizaino kūrinių ir išradimų autoriams; reikalavimai atlyginti žalą, padarytą suluošinimu ar ki</text:span><text:span text:style-name="T34">tokiu sveikatos sužalojimu, taip pat susijusią su maitintojo netekimu; įkeitimu užtikrinti reikalavimai išieškoti iš įkeisto turto vertės.</text:span></text:p>
      <text:p text:style-name="P35"><text:span text:style-name="T36">Visiškai patenkinus nurodytus reikalavimus, patenkinami valstybinio socialinio draudimo įmokų ir netesybų bei asmen</text:span><text:span text:style-name="T37">ų (fizinių ir juridinių) reikalavimai atlyginti žalą, padarytą jų turtui nusikaltimu arba administraciniu teisės pažeidimu.“</text:span></text:p>
      <text:p text:style-name="P38"><text:span text:style-name="T39">2</text:span><text:span text:style-name="T40">. 464 straipsnio antrąją dalį išdėstyti taip:</text:span></text:p>
      <text:p text:style-name="P41"><text:span text:style-name="T42">„Visiškai patenkinus nurodytus reikalavimus, patenkinami valstybinio draud</text:span><text:span text:style-name="T43">imo įstaigų reikalavimai, kylantys iš privalomojo draudimo; reikalavimai, kylantys iš mokesčių ir nemokestinių įmokų į biudžetą, bei reikalavimai dėl teismo išlaidų, susijusių su bylos nagrinėjimu.“</text:span></text:p>
      <text:p text:style-name="P44"/>
      <text:p text:style-name="P45"/>
      <text:p text:style-name="P46"><text:span text:style-name="T47">Skelbiu šį Lietuvos Respublikos Seimo priimtą įstat</text:span><text:span text:style-name="T48">ymą.</text:span></text:p>
      <text:p text:style-name="P49"/>
      <text:p text:style-name="P50">RESPUBLIKOS PREZIDENTAS<text:tab/>ALGIRDAS BRAZAUSKAS</text:p>
      <text:p text:style-name="P51">______________</text:p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4:13:00Z</meta:creation-date>
    <dc:date>2015-09-11T14:13:00Z</dc:date>
    <meta:template xlink:href="Normal" xlink:type="simple"/>
    <meta:editing-cycles>2</meta:editing-cycles>
    <meta:editing-duration>PT0S</meta:editing-duration>
    <meta:document-statistic meta:page-count="1" meta:paragraph-count="19" meta:word-count="227" meta:character-count="1814" meta:row-count="64" meta:non-whitespace-character-count="1606"/>
  </office:meta>
</office:document-meta>
</file>