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23in"/>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text-properties fo:font-weight="bold" style:font-weight-asian="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indent="0.4923in"/>
      <style:text-properties fo:color="#000000"/>
    </style:style>
    <style:style style:name="TableColumn302" style:family="table-column">
      <style:table-column-properties style:column-width="3.3465in"/>
    </style:style>
    <style:style style:name="TableColumn303" style:family="table-column">
      <style:table-column-properties style:column-width="3.3472in"/>
    </style:style>
    <style:style style:name="Table301" style:family="table">
      <style:table-properties style:width="6.6937in" fo:margin-left="0in" table:align="lef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end"/>
      <style:text-properties fo:color="#000000"/>
    </style:style>
    <style:style style:name="P310" style:parent-style-name="Normal" style:family="paragraph">
      <style:paragraph-properties fo:text-align="end"/>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office:automatic-styles>
  <office:body>
    <office:text text:use-soft-page-breaks="true">
      <text:p text:style-name="P1"><text:span text:style-name="T7"/><text:span text:style-name="T8">LIETUVOS RESPUBLIKOS VYRIAUSYBĖS IR ESTIJOS RESPUBLIKOS VYRIAUSYBĖS</text:span></text:p>
      <text:p text:style-name="P9"/>
      <text:p text:style-name="P10">SUTARTIS</text:p>
      <text:p text:style-name="P11">DĖL INVESTICIJŲ SKATINIMO IR ABIPUSĖS APSAUGOS</text:p>
      <text:p text:style-name="P12"/>
      <text:p text:style-name="P13"><text:span text:style-name="T14">Lietuvos Respublikos Vyriausybė ir Estijos Respublikos Vyriausybė, toliau vadinamos „Susitarian</text:span><text:span text:style-name="T15">čiosiomis Šalimis“,</text:span></text:p>
      <text:p text:style-name="P16"><text:span text:style-name="T17">– norėdamos plėtoti ekonominį bendradarbiavimą abiem pusėms naudingomis sąlygomis,</text:span></text:p>
      <text:p text:style-name="P18">– siekdamos sukurti palankias sąlygas vienos Susitariančiosios Šalies investitorių investicijoms kitos Susitariančiosios Šalies teritorijoje,</text:p>
      <text:p text:style-name="P19">– pripažindamos, kad šių investicijų skatinimas ir abipusė apsauga bus palankios stimuliuoti verslo iniciatyvą šioje srityje,</text:p>
      <text:p text:style-name="P20">susitarė:</text:p>
      <text:p text:style-name="P21"/>
      <text:p text:style-name="P22"><text:span text:style-name="T23">1</text:span><text:span text:style-name="T24"><text:s/>straipsnis</text:span></text:p>
      <text:p text:style-name="P25"><text:span text:style-name="T26">Sąvokos</text:span></text:p>
      <text:p text:style-name="P27"/>
      <text:p text:style-name="P28"><text:span text:style-name="T29">Šios Sutarties tikslais:</text:span></text:p>
      <text:p text:style-name="P30"><text:span text:style-name="T31">1</text:span><text:span text:style-name="T32">. Sąvoka „investicija“ reiškia bet kurios rūšies turtą, investuotą eko</text:span><text:span text:style-name="T33">nominei veiklai vykdyti vienos Susitariančiosios Šalies investitoriaus kitos Susitariančiosios Šalies teritorijoje pagal Susitariančiosios Šalies, kurioje atliekama investicija, įstatymus ir tvarką. Ši sąvoka ypač, nors ne išimtinai, apima:</text:span></text:p>
      <text:p text:style-name="P34"><text:span text:style-name="T35">a) kilnojamąjį<text:s/></text:span><text:span text:style-name="T36">ir nekilnojamąjį turtą bei kitas turtines teises in rem, tokias kaip hipoteka, turto sulaikymas, užstatas ir analogiškas teises;</text:span></text:p>
      <text:p text:style-name="P37"><text:span text:style-name="T38">b) akcijas, dalis ir obligacijas ar kitas dalyvavimo bendrovėje formas;</text:span></text:p>
      <text:p text:style-name="P39"><text:span text:style-name="T40">c) pretenzijas į pinigus arba pretenzijas į bet kok</text:span><text:span text:style-name="T41">ią ekonominę vertę turinčią veiklą, susijusią su investicija;</text:span></text:p>
      <text:p text:style-name="P42"><text:span text:style-name="T43">d) intelektualinės nuosavybės teises, įskaitant autorines teises, prekių ženklus, patentus, pramoninius pavyzdžius, techninius procesus, know-how, prekybines paslaptis, prekybinius pavadinimus</text:span><text:span text:style-name="T44"><text:s/>ir susijusį su investicija goodwill;</text:span></text:p>
      <text:p text:style-name="P45"><text:span text:style-name="T46">e) įstatymais ar pagal kontraktą suteiktą bet kurią teisę ir bet kurią licenciją ar leidimą pagal įstatymus, įskaitant koncesijas gamtinių išteklių žvalgybai, gavybai, apdirbimui ar jų panaudojimui.</text:span></text:p>
      <text:p text:style-name="P47"><text:span text:style-name="T48">Bet koks invest</text:span><text:span text:style-name="T49">uoto turto formos pakeitimas neturi įtakos investicijos, kaip tokios, traktavimui su sąlyga, kad tas pakeitimas yra padarytas pagal investiciją priimančiosios Susitariančiosios Šalies įstatymus ir tvarką.</text:span></text:p>
      <text:p text:style-name="P50"><text:span text:style-name="T51">2</text:span><text:span text:style-name="T52">. Sąvoka „investitorius“ reiškia:</text:span></text:p>
      <text:p text:style-name="P53"><text:span text:style-name="T54">a) Lietuvo</text:span><text:span text:style-name="T55">s Respublikos atžvilgiu:</text:span></text:p>
      <text:p text:style-name="P56"><text:span text:style-name="T57">(i) fizinius asmenis, kurie yra Lietuvos Respublikos piliečiai pagal Lietuvos Respublikos įstatymus;</text:span></text:p>
      <text:p text:style-name="P58"><text:span text:style-name="T59">(ii) bet kurį ūkinį subjektą, įsteigtą ir įregistruotą Lietuvos Respublikos teritorijoje pagal Lietuvos Respublikoje<text:s/></text:span><text:span text:style-name="T60">galiojančius įstatymus ir tvarką;</text:span></text:p>
      <text:p text:style-name="P61"><text:span text:style-name="T62">b) Estijos Respublikos atžvilgiu:</text:span></text:p>
      <text:p text:style-name="P63"><text:span text:style-name="T64">(i) fizinius asmenis, turinčius Estijos Respublikos pilietybę pagal jos įstatymus;</text:span></text:p>
      <text:p text:style-name="P65"><text:span text:style-name="T66">(ii) bet kurį ūkinį subjektą, kuris yra įsteigtas ar įkurtas pagal Estijos Respublikos įstatymus ir</text:span><text:span text:style-name="T67"><text:s/>kartu jos įstatymų pripažintas juridiniu asmeniu.</text:span></text:p>
      <text:p text:style-name="P68"><text:span text:style-name="T69">3</text:span><text:span text:style-name="T70">. Sąvoka „pajamos“ reiškia visas iš investicijų gautas sumas ir ypač, nors ne išimtinai, apima pelną, palūkanas, kapitalo padidėjimo pajamas, dividendus, autorinius honorarus ar mokėjimus.</text:span></text:p>
      <text:p text:style-name="P71"><text:span text:style-name="T72">4</text:span><text:span text:style-name="T73">. Są</text:span><text:span text:style-name="T74">voka „teritorija“ reiškia Susitariančiosios Šalies teritoriją, įskaitant teritorinę jūrą ir bet kuriuos jūrinius ar povandeninius plotus, kuriuose pagal tarptautinę teisę Susitariančioji Šalis gali naudotis jūros dugno, žemės gelmių ir gamtinių resursų tyr</text:span><text:span text:style-name="T75">inėjimo, eksploatacijos ir saugojimo teisėmis.</text:span></text:p>
      <text:p text:style-name="P76"/>
      <text:p text:style-name="P77"><text:span text:style-name="T78">2</text:span><text:span text:style-name="T79"><text:s/>straipsnis</text:span></text:p>
      <text:p text:style-name="P80"><text:span text:style-name="T81">Investicijų skatinimas ir apsauga</text:span></text:p>
      <text:p text:style-name="P82"/>
      <text:p text:style-name="P83"><text:span text:style-name="T84">1</text:span><text:span text:style-name="T85">. Kiekviena Susitariančioji Šalis savo teritorijoje skatina ir sudaro palankias sąlygas kitos Susitariančiosios Šalies investitorių investicijoms ir<text:s/></text:span><text:span text:style-name="T86">pagal savo įstatymus ir tvarką priima tokias investicijas.</text:span></text:p>
      <text:p text:style-name="P87"><text:span text:style-name="T88">2</text:span><text:span text:style-name="T89">. Kiekvienos Susitariančiosios Šalies investitorių investicijos visada yra teisingai ir lygiaverčiai traktuojamos, taip pat joms yra užtikrinamas visiškas saugumas ir apsauga kitos Susitarianč</text:span><text:span text:style-name="T90">iosios Šalies teritorijoje.</text:span></text:p>
      <text:p text:style-name="P91"/>
      <text:p text:style-name="P92"><text:span text:style-name="T93">3</text:span><text:span text:style-name="T94"><text:s/>straipsnis</text:span></text:p>
      <text:p text:style-name="P95"><text:span text:style-name="T96">Nacionalinis ir didžiausio palankumo režimas</text:span></text:p>
      <text:p text:style-name="P97"/>
      <text:p text:style-name="P98"><text:span text:style-name="T99">1</text:span><text:span text:style-name="T100">. Kiekviena Susitariančioji Šalis savo teritorijoje suteikia kitos Susitariančiosios Šalies investitorių investicijoms ir pajamoms teisingą ir lygiavertį tra</text:span><text:span text:style-name="T101">ktavimą, kuris nėra mažiau palankus negu traktavimas, suteiktas savo investitorių investicijoms ir pajamoms ar bet kurios trečiosios Valstybės investitorių investicijoms ir pajamoms, priklausomai nuo to, kuris traktavimas yra palankesnis.</text:span></text:p>
      <text:p text:style-name="P102"><text:span text:style-name="T103">2</text:span><text:span text:style-name="T104">. Kiekviena<text:s/></text:span><text:span text:style-name="T105">Susitariančioji Šalis savo teritorijoje suteikia kitos Susitariančiosios Šalies investitoriams dėl investicijų valdymo, palaikymo, naudojimosi, pasinaudojimo ar disponavimo teisingą ir lygiavertį traktavimą, kuris nėra mažiau palankus negu traktavimas, sut</text:span><text:span text:style-name="T106">eiktas savo investitoriams ar bet kurios trečiosios Valstybės investitoriams, priklausomai nuo to, kuris traktavimas yra palankesnis.</text:span></text:p>
      <text:p text:style-name="P107"><text:span text:style-name="T108">3</text:span><text:span text:style-name="T109">. Šio straipsnio 1 ir 2 dalies nuostatos nesudaromos taip, kad viena Susitariančioji Šalis privalėtų taikyti kitos Su</text:span><text:span text:style-name="T110">sitariančiosios Šalies investitoriams traktavimą, lengvatas ar privilegijas, kurias pirmoji Susitariančioji Šalis gali teikti dėka:</text:span></text:p>
      <text:p text:style-name="P111"><text:span text:style-name="T112">a) muitų sąjungos ar laisvos prekybos zonos, ar monetarinės sąjungos, ar panašių tarptautinių susitarimų, vedančių į tokias<text:s/></text:span><text:span text:style-name="T113">sąjungas ar institucijas, ar kitų regioninio bendradarbiavimo formų, kuriose ta Susitariančioji Šalis yra ar gali tapti Šalimi;</text:span></text:p>
      <text:p text:style-name="P114"><text:span text:style-name="T115">b) bet kurios tarptautinės sutarties visiškai ar didesne dalimi susijusios su mokesčiais.</text:span></text:p>
      <text:p text:style-name="P116"/>
      <text:p text:style-name="P117"><text:span text:style-name="T118">4</text:span><text:span text:style-name="T119"><text:s/>straipsnis</text:span></text:p>
      <text:p text:style-name="P120"><text:span text:style-name="T121">Nuostolių atly</text:span><text:span text:style-name="T122">ginimas</text:span></text:p>
      <text:p text:style-name="P123"/>
      <text:p text:style-name="P124"><text:span text:style-name="T125">1</text:span><text:span text:style-name="T126">. Kada vienos Susitariančiosios Šalies investitoriai patiria nuostolius dėl savo investicijų kitos Susitariančiosios Šalies teritorijoje dėl karo, ginkluoto konflikto, ypatingos padėties įvedimo, riaušių, sukilimo, maišto ar kitų panašių įvyk</text:span><text:span text:style-name="T127">ių, kita Susitariančioji Šalis dėl restitucijos, nuostolių padengimo, kompensacijos ar kito atsiskaitymo juos traktuoja ne mažiau palankiai negu savo investitorius ar bet kurios trečiosios Valstybės investitorius, priklausomai nuo to, kuriuos traktuoja pal</text:span><text:span text:style-name="T128">ankiau.</text:span></text:p>
      <text:p text:style-name="P129"><text:span text:style-name="T130">2</text:span><text:span text:style-name="T131">. Nepažeidžiant šio straipsnio 1 dalies, vienos iš Susitariančiųjų Šalių investitoriams, kurie kitos Susitariančiosios Šalies teritorijoje dėl toje dalyje nurodytų įvykių patiria nuostolius:</text:span></text:p>
      <text:p text:style-name="P132"><text:span text:style-name="T133">a) šalies karinėms pajėgoms ar valdžios atstovams<text:s/></text:span><text:span text:style-name="T134">rekvizavus jų turtą,</text:span></text:p>
      <text:p text:style-name="P135"><text:span text:style-name="T136">b) šalies karinėms pajėgoms ar valdžios atstovams sunaikinus jų turtą ne mūšio veiksmų atveju arba nesusidarius būtinumo situacijai,</text:span></text:p>
      <text:p text:style-name="P137"><text:span text:style-name="T138">yra suteikiama restitucija ar jie gauna teisingą ir adekvačią kompensaciją už nuostolius, patirtus</text:span><text:span text:style-name="T139"><text:s/>dėl rekvizicijos ar turto sunaikinimo. Iš to kylantys mokėjimai yra nedelsiant be apribojimų pervedami laisvai konvertuojama valiuta.</text:span></text:p>
      <text:p text:style-name="P140"/>
      <text:p text:style-name="P141"><text:span text:style-name="T142">5</text:span><text:span text:style-name="T143"><text:s/>straipsnis</text:span></text:p>
      <text:p text:style-name="P144"><text:span text:style-name="T145">Ekspropriacija ir kompensacija</text:span></text:p>
      <text:p text:style-name="P146"/>
      <text:p text:style-name="P147"><text:span text:style-name="T148">1</text:span><text:span text:style-name="T149">. Susitariančiosios Šalies investitorių investicijos kitos Sus</text:span><text:span text:style-name="T150">itariančiosios Šalies teritorijoje negali būti nacionalizuotos, eksproprijuotos ir joms negalima taikyti nacionalizavimui ar ekspropriacijai analogiškų priemonių (toliau vadinamų „ekspropriacija“) kitos Susitariančiosios Šalies teritorijoje, išskyrus atvej</text:span><text:span text:style-name="T151">us, kai tai atliekama visuomenės interesais. Ekspropriacija turi būti vykdoma įstatymų nustatyta tvarka, nediskriminaciniu pagrindu ir greitai išmokant adekvačią ir veiksmingą kompensaciją. Tokios kompensacijos dydis turi atitikti eksproprijuotų investicij</text:span><text:span text:style-name="T152">ų rinkos vertę, buvusią prieš pat ekspropriaciją arba prieš viešai paskelbiant apie ją, priklausomai nuo to, kas įvyko anksčiau; į ją įskaitomos palūkanos nuo pirmos dienos po ekspropriacijos, apskaičiuotos pagal LIBOR kursą, ji yra išmokama nedelsiant, ve</text:span><text:span text:style-name="T153">iksmingai realizuojama ir netrukdomai pervedama laisvai konvertuojama valiuta.</text:span></text:p>
      <text:p text:style-name="P154"><text:span text:style-name="T155">2</text:span><text:span text:style-name="T156">. Investitoriai, kurių turtas eksproprijuojamas, turi teisę pagal eksproprijuojančiosios Susitariančiosios Šalies įstatymus į neatidėliotiną tos Susitariančiosios Šalies te</text:span><text:span text:style-name="T157">isminių ar kitų nepriklausomų organų atliekamą peržiūrą, kad būtų nustatyta, ar tokia ekspropriacija ir investicijų įvertinimas yra atliktas pagal šio straipsnio principus.</text:span></text:p>
      <text:p text:style-name="P158"/>
      <text:p text:style-name="P159"><text:span text:style-name="T160">6</text:span><text:span text:style-name="T161"><text:s/>straipsnis</text:span></text:p>
      <text:p text:style-name="P162"><text:span text:style-name="T163">Pervedimai</text:span></text:p>
      <text:p text:style-name="P164"/>
      <text:p text:style-name="P165"><text:span text:style-name="T166">1</text:span><text:span text:style-name="T167">. Susitariančiosios Šalys užtikrina pervedimą<text:s/></text:span><text:span text:style-name="T168">sumų, susijusių su investicijomis ir pajamomis. Pervedimai yra atliekami nedelsiant, be jokių apribojimų, laisvai konvertuojama valiuta. Tokie pervedimai ypač, nors ne išimtinai, apima:</text:span></text:p>
      <text:p text:style-name="P169"><text:span text:style-name="T170">a) kapitalą bei papildomas sumas investicijai palaikyti ar plėsti;</text:span></text:p>
      <text:p text:style-name="P171"><text:span text:style-name="T172">b</text:span><text:span text:style-name="T173">) pelną, palūkanas, dividendus ir kitas einamąsias įplaukas;</text:span></text:p>
      <text:p text:style-name="P174"><text:span text:style-name="T175">c) lėšas paskoloms apmokėti;</text:span></text:p>
      <text:p text:style-name="P176"><text:span text:style-name="T177">d) autorinius honorarus ar mokėjimus;</text:span></text:p>
      <text:p text:style-name="P178"><text:span text:style-name="T179">e) įplaukas, gautas pardavus ar likvidavus investiciją;</text:span></text:p>
      <text:p text:style-name="P180"><text:span text:style-name="T181">f) fizinių asmenų, dirbančių su investicija tos Susitariančiosio</text:span><text:span text:style-name="T182">s Šalies teritorijoje, uždarbius.</text:span></text:p>
      <text:p text:style-name="P183"><text:span text:style-name="T184">2</text:span><text:span text:style-name="T185">. Šios Sutarties tikslais, jeigu nėra susitariama kitaip, keitimo kursas yra pervedimo dieną sandoriams taikomas dominuojantis komercinis kursas.</text:span></text:p>
      <text:p text:style-name="P186"><text:span text:style-name="T187">3</text:span><text:span text:style-name="T188">. Susitariančiosios Šalys įsipareigoja šiame straipsnyje nurodyt</text:span><text:span text:style-name="T189">iems pervedimams taikyti tokį pat palankų režimą, kuris taikomas bet kurios trečiosios Valstybės investitorių pervedimams, susijusiems su investicijomis.</text:span></text:p>
      <text:p text:style-name="P190"/>
      <text:p text:style-name="P191"><text:span text:style-name="T192">7</text:span><text:span text:style-name="T193"><text:s/>straipsnis</text:span></text:p>
      <text:p text:style-name="P194"><text:span text:style-name="T195">Subrogacija</text:span></text:p>
      <text:p text:style-name="P196"/>
      <text:p text:style-name="P197"><text:span text:style-name="T198">1</text:span><text:span text:style-name="T199">. Jeigu viena iš Susitariančiųjų Šalių ar jos paskirta Agentūra<text:s/></text:span><text:span text:style-name="T200">apmoka savo investitoriams pagal garantiją, kurią buvo suteikusi kitos Susitariančiosios Šalies teritorijoje esančiai investicijai, pastaroji Susitariančioji Šalis pripažįsta:</text:span></text:p>
      <text:p text:style-name="P201"><text:span text:style-name="T202">a) bet kurių teisių ir pretenzijų perdavimą pirmajai Susitariančiajai Šaliai ar<text:s/></text:span><text:span text:style-name="T203">jos paskirtai Agentūrai pagal įstatymą arba teisinį sandorį, taip pat,</text:span></text:p>
      <text:p text:style-name="P204"><text:span text:style-name="T205">b) kad pirmoji Susitariančioji Šalis ar jos paskirta Agentūra turi teisę subrogacijos būdu naudotis to investitoriaus teisėmis ir pretenzijomis ir prisiimti su investicija susijusius<text:s/></text:span><text:span text:style-name="T206">įsipareigojimus.</text:span></text:p>
      <text:p text:style-name="P207"><text:span text:style-name="T208">2</text:span><text:span text:style-name="T209">. Subrogacijos būdu gautos teisės ar pretenzijos neviršija pradinių investitoriaus teisių ar pretenzijų.</text:span></text:p>
      <text:p text:style-name="P210"/>
      <text:p text:style-name="P211"><text:span text:style-name="T212">8</text:span><text:span text:style-name="T213"><text:s/>straipsnis</text:span></text:p>
      <text:p text:style-name="P214"><text:span text:style-name="T215">Ginčų tarp vienos Susitariančiosios Šalies ir kitos Susitariančiosios Šalies investitoriaus sprendimas</text:span></text:p>
      <text:p text:style-name="P216"/>
      <text:p text:style-name="P217"><text:span text:style-name="T218">1</text:span><text:span text:style-name="T219">. Bet kuris ginčas, kuris gali iškilti tarp vienos Susitariančiosios Šalies investitoriaus ir kitos Susitariančiosios Šalies dėl investicijų tos Susitariančiosios Šalies teritorijoje, sprendžiamas ginčo Šalių derybomis.</text:span></text:p>
      <text:p text:style-name="P220"><text:span text:style-name="T221">2</text:span><text:span text:style-name="T222">. Jei ginčas tarp vienos Susi</text:span><text:span text:style-name="T223">tariančiosios Šalies investitoriaus ir kitos Susitariančiosios Šalies tokiu būdu neišsprendžiamas per šešis mėnesius, investitorius turi teisę perduoti ginčą spręsti:</text:span></text:p>
      <text:p text:style-name="P224">(a) Tarptautiniam investicinių ginčų sprendimo centrui (ICSID), taikant tinkamas Konvencijos dėl investicinių ginčų tarp atskirų valstybių ir kitų valstybių piliečių sprendimo, atviros pasirašymui 1965 m. kovo 18 d. Vašingtone, nuostatas; arba</text:p>
      <text:p text:style-name="P225">(b) arbitrui arba tarptautiniam ad hoc arbitražo teismui, sudaromam pagal Jungtinių Tautų Tarptautinės prekybos teisės komisijos (UNCITRAL) arbitražo taisykles. Ginčo Šalys gali raštu susitarti padaryti pakeitimus šiose taisyklėse. Arbitražo sprendimai galutiniai ir privalomi abiems ginčo Šalims.</text:p>
      <text:p text:style-name="P226"/>
      <text:p text:style-name="P227"><text:span text:style-name="T228">9</text:span><text:span text:style-name="T229"><text:s/>straipsnis</text:span></text:p>
      <text:p text:style-name="P230"><text:span text:style-name="T231">Ginčų sprendimas tarp Susitariančiųjų Š</text:span><text:span text:style-name="T232">alių</text:span></text:p>
      <text:p text:style-name="P233"/>
      <text:p text:style-name="P234"><text:span text:style-name="T235">1</text:span><text:span text:style-name="T236">. Ginčai tarp Susitariančiųjų Šalių dėl šios Sutarties aiškinimo ar taikymo yra sprendžiami draugiškai diplomatiniais kanalais.</text:span></text:p>
      <text:p text:style-name="P237"><text:span text:style-name="T238">2</text:span><text:span text:style-name="T239">. Jeigu ginčas tokiu būdu neišsprendžiamas per šešis mėnesius, tai bet kuriai Susitariančiajai Šaliai paprašius,</text:span><text:span text:style-name="T240"><text:s/>jis gali būti perduotas arbitražo teismui pagal šio straipsnio nuostatas.</text:span></text:p>
      <text:p text:style-name="P241"><text:span text:style-name="T242">3</text:span><text:span text:style-name="T243">. Arbitražo teismas sudaromas kiekvienu atskiru atveju tokiu būdu. Kiekviena Susitariančioji Šalis per du mėnesius nuo kreipimosi dėl arbitražo gavimo dienos paskiria po vieną<text:s/></text:span><text:span text:style-name="T244">arbitražo teismo narį. Šie du nariai išrenka trečiosios Valstybės pilietį, kuris, pritarus abiems Susitariančiosioms Šalims, paskiriamas arbitražo teismo Pirmininku (toliau vadinamas „Pirmininku“). Pirmininkas paskiriamas per 3 mėnesius nuo kitų dviejų nar</text:span><text:span text:style-name="T245">ių paskyrimo dienos.</text:span></text:p>
      <text:p text:style-name="P246"><text:span text:style-name="T247">4</text:span><text:span text:style-name="T248">. Jeigu per laikotarpius, nurodytus šio straipsnio 3 dalyje, reikiami paskyrimai nebuvo padaryti, Tarptautinio Teismo Prezidentas gali būti prašomas atlikti šiuos paskyrimus. Jeigu jis yra vienos iš Susitariančiųjų Šalių pilietis<text:s/></text:span><text:span text:style-name="T249">arba negali atlikti minėtos funkcijos dėl kitų priežasčių, tai Viceprezidentas yra prašomas atlikti šiuos paskyrimus. Jei Viceprezidentas taip pat yra vienos iš Susitariančiųjų Šalių pilietis arba dėl kitų priežasčių negali atlikti nurodytų funkcijų, tai p</text:span><text:span text:style-name="T250">askirti reikiamus asmenis prašomas tolesnis pagal vyresniškumą Tarptautinio Teismo narys, kuris nėra kurios nors iš Susitariančiųjų Šalių pilietis.</text:span></text:p>
      <text:p text:style-name="P251"><text:span text:style-name="T252">5</text:span><text:span text:style-name="T253">. Arbitražas priima sprendimą balsų dauguma. Toks sprendimas yra privalomas. Kiekviena Susitariančioji<text:s/></text:span><text:span text:style-name="T254">Šalis apmoka savo teismo nario ir jos atstovavimo arbitražo procese išlaidas; Arbitražo Pirmininko ir kitas išlaidas abi Susitariančiosios Šalys apmoka po lygiai. Tačiau Arbitražas gali nuspręsti, kad didesnę išlaidų dalį turi padengti viena iš Susitarianč</text:span><text:span text:style-name="T255">iųjų Šalių. Arbitražas pats nustato savo darbo tvarką.</text:span></text:p>
      <text:p text:style-name="P256"/>
      <text:p text:style-name="P257"><text:span text:style-name="T258">10</text:span><text:span text:style-name="T259"><text:s/>straipsnis</text:span></text:p>
      <text:p text:style-name="P260"><text:span text:style-name="T261">Kitų taisyklių ir specialių įsipareigojimų taikymas</text:span></text:p>
      <text:p text:style-name="P262"/>
      <text:p text:style-name="P263"><text:span text:style-name="T264">Jeigu viena Susitariančioji Šalis pagal savo tarptautinius susitarimus, įstatymus ir tvarką ar kitas specialias kontrakto nuo</text:span><text:span text:style-name="T265">statas suteikia kitos Susitariančiosios Šalies investitoriams palankesnį traktavimą negu pagal šią Sutartį, tai taikomas labiau palankus traktavimas.</text:span></text:p>
      <text:p text:style-name="P266"/>
      <text:p text:style-name="P267"><text:span text:style-name="T268">11</text:span><text:span text:style-name="T269"><text:s/>straipsnis</text:span></text:p>
      <text:p text:style-name="P270"><text:span text:style-name="T271">Sutarties taikymas</text:span></text:p>
      <text:p text:style-name="P272"/>
      <text:p text:style-name="P273"><text:span text:style-name="T274">Ši Sutartis taikoma investicijoms, atliktoms vienos<text:s/></text:span><text:span text:style-name="T275">Susitariančiosios Šalies investitorių kitos Susitariančiosios Šalies teritorijoje pagal jos įstatymus ir tvarką tiek prieš įsigaliojant šiai Sutarčiai, tiek po jos įsigaliojimo, tačiau ji nėra taikoma su investicija susijusiems ginčams, kurie iškilo ar gal</text:span><text:span text:style-name="T276">ėjo iškilti, ar bet kurioms pretenzijoms, kurios buvo išnagrinėtos, prieš jai įsigaliojant.</text:span></text:p>
      <text:p text:style-name="P277"/>
      <text:p text:style-name="P278"><text:span text:style-name="T279">12</text:span><text:span text:style-name="T280"><text:s/>straipsnis</text:span></text:p>
      <text:p text:style-name="P281"><text:span text:style-name="T282">Įsigaliojimas, trukmė ir nutraukimas</text:span></text:p>
      <text:p text:style-name="P283"/>
      <text:p text:style-name="P284"><text:span text:style-name="T285">1</text:span><text:span text:style-name="T286">. Susitariančiosios Šalys praneša viena kitai apie procedūrų, reikalingų pagal jų įstatymus šiai<text:s/></text:span><text:span text:style-name="T287">Sutarčiai įsigalioti, įvykdymą. Ši Sutartis įsigalioja nuo antro pranešimo dienos.</text:span></text:p>
      <text:p text:style-name="P288"><text:span text:style-name="T289">2</text:span><text:span text:style-name="T290">. Ši Sutartis galioja dešimt metų ir lieka galioti tolesniems dešimties metų periodams, jeigu kuri nors iš Susitariančiųjų Šalių ne vėliau kaip prieš vienerius metus ik</text:span><text:span text:style-name="T291">i pirminio ar kiekvieno vėlesnio termino pabaigos raštiškai nepraneša kitai Susitariančiajai Šaliai apie ketinimą nutraukti šią Sutartį.</text:span></text:p>
      <text:p text:style-name="P292"><text:span text:style-name="T293">3</text:span><text:span text:style-name="T294">. Nutraukus šią Sutartį, investicijoms, atliktoms iki šios Sutarties nutraukimo, Sutarties nuostatos tebegalioja d</text:span><text:span text:style-name="T295">ar dešimt metų nuo nutraukimo dienos.</text:span></text:p>
      <text:p text:style-name="P296"/>
      <text:p text:style-name="P297">Paliudydami tai, tinkamai įgalioti asmenys pasirašė šią Sutartį.</text:p>
      <text:p text:style-name="P298"/>
      <text:p text:style-name="P299">Sudaryta Taline 1995 m. rugsėjo 7 d., dviem egzemplioriais, kiekvienas jų lietuvių, estų ir anglų kalbomis, visi tekstai vienodos teisinės galios. Kilus nesutarimams dėl interpretacijos, remtis tekstu anglų kalba.</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LIETUVOS RESPUBLIKOS</text:p>
            <text:p text:style-name="P307">VYRIAUSYBĖS VARDU</text:p>
          </table:table-cell>
          <table:table-cell table:style-name="TableCell308">
            <text:p text:style-name="P309">ESTIJOS RESPUBLIKOS</text:p>
            <text:p text:style-name="P310"><text:span text:style-name="T311">VYRIAUSYBĖS VARDU</text:span></text:p>
          </table:table-cell>
        </table:table-row>
      </table:table>
      <text:p text:style-name="P312"><text:span text:style-name="T3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1:21:00Z</meta:creation-date>
    <dc:date>2015-09-29T21:21:00Z</dc:date>
    <meta:template xlink:href="Normal" xlink:type="simple"/>
    <meta:editing-cycles>2</meta:editing-cycles>
    <meta:editing-duration>PT0S</meta:editing-duration>
    <meta:document-statistic meta:page-count="5" meta:paragraph-count="112" meta:word-count="1727" meta:character-count="14074" meta:row-count="389" meta:non-whitespace-character-count="12459"/>
  </office:meta>
</office:document-meta>
</file>