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2.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2.5%"/>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2.5%"/>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555in"/>
    </style:style>
    <style:style style:name="P35" style:parent-style-name="Normal" style:family="paragraph">
      <style:paragraph-properties fo:text-align="justify" fo:text-indent="0.3937in"/>
    </style:style>
    <style:style style:name="T36" style:parent-style-name="DefaultParagraphFont" style:family="text">
      <style:text-properties fo:text-transform="uppercase"/>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text-position="super 62.5%"/>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text-position="super 62.5%"/>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text-position="super 62.5%"/>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keep-with-next="always" fo:keep-together="alway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left" style:position="4.3312in"/>
        </style:tab-stops>
      </style:paragraph-properties>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 Lietuvos Respublikos sveikatos sistemos įstatymo 75 STRAIPSNIO PAKEITIMO IR 79 straipsniO pripažinimo netekusiU galios įstatymo, Lietuvos Respublikos sveikatos priežiūros įst</text:span><text:span text:style-name="T16">aigų įstatymo 5, 6, 14, 52, 54, 56 ir 57 straipsnių pakeitimo įstatymo, Lietuvos Respublikos medicinos praktikos įstatymo 6 straipsnio pakeitimo įstatymo, Lietuvos Respublikos odontologijos praktikos įstatymo 5 ir 7 straipsnių pakeitimo įstatymo, Lietuvos<text:s/></text:span><text:span text:style-name="T17">Respublikos slaugos praktikos ir akušerijos praktikos įstatymo 7 ir 8 straipsnių pakeitimo įstatymo,<text:s/></text:span><text:span text:style-name="T18">LIETUVOS RESPUBLIKOS<text:s/></text:span><text:span text:style-name="T19">ADMINISTRACINIŲ TEISĖS PAŽEIDIMŲ KODEKSO 43</text:span><text:span text:style-name="T20">1</text:span><text:span text:style-name="T21">, 43</text:span><text:span text:style-name="T22">2</text:span><text:span text:style-name="T23"><text:s/>IR 259</text:span><text:span text:style-name="T24">1<text:s/></text:span><text:span text:style-name="T25">STRAIPSNIŲ PAKEITIMO ĮSTATYMO<text:s/></text:span><text:span text:style-name="T26">projektų pateikimo Lietuvos Respublikos Seimui</text:span></text:p>
      <text:p text:style-name="P27"/>
      <text:p text:style-name="P28">2011 m. rugsėjo 14 d. Nr. 1072</text:p>
      <text:p text:style-name="P29">Vilnius</text:p>
      <text:p text:style-name="P30"/>
      <text:p text:style-name="P31">Lietuvos Respublikos Vyriausybė<text:span text:style-name="T32"><text:s/></text:span><text:span text:style-name="T33">nutari</text:span><text:span text:style-name="T34">a</text:span>:</text:p>
      <text:p text:style-name="P35">1. Pritarti Lietuvos Respublikos sveikatos sistemos įstatymo 75 straipsnio pakeitimo ir 79 straipsnio pripažinimo netekusiu galios įstatymo, Lietuvos Respublikos sveikatos priežiūros įstaigų įstatymo 5, 6, 14, 52, 54, 56 ir 57 straipsnių pakeitimo įstatymo, Lietuvos Respublikos medicinos praktikos įstatymo 6 straipsnio pakeitimo įstatymo,<text:span text:style-name="T36"><text:s/></text:span>Lietuvos Respublikos odontologijos praktikos įstatymo 5 ir 7 straipsnių pakeitimo įstatymo, Lietuvos Respublikos<text:s/><text:span text:style-name="T37">slaugos praktikos ir akušerijos praktikos įstatymo 7 ir 8 straipsnių</text:span><text:s/>pakeitimo įstatymo, Lietuvos Respublikos<text:s/><text:span text:style-name="T38">administracinių teisės pažeidimų kodekso 43</text:span><text:span text:style-name="T39">1</text:span><text:span text:style-name="T40">, 43</text:span><text:span text:style-name="T41">2</text:span><text:span text:style-name="T42"><text:s/>ir 259</text:span><text:span text:style-name="T43">1 </text:span><text:span text:style-name="T44">straipsnių pakeitimo įstatymo<text:s/></text:span>projektams ir pateikti juos Lietuvos Respublikos Seimui.</text:p>
      <text:p text:style-name="P45">2. Įgalioti sveikatos apsaugos ministrą Raimondą Šukį, o jam negalint dalyvauti – sveikatos apsaugos viceministrę Norą Ribokienę atstovauti Lietuvos Respublikos Vyriausybei, svarstant nurodytus įstatymų projektus Lietuvos Respublikos Seime.</text:p>
      <text:p text:style-name="P46"/>
      <text:p text:style-name="P47"/>
      <text:p text:style-name="P48">MINISTRAS PIRMININKAS<text:tab/>ANDRIUS KUBILIUS</text:p>
      <text:p text:style-name="Normal"/>
      <text:p text:style-name="P49">SOCIALINĖS APSAUGOS IR DARBO MINISTRAS,<text:s/></text:p>
      <text:p text:style-name="P50">PAVADUOJANTIS SVEIKATOS APSAUGOS MINISTRĄ<text:tab/>DONATAS JANKAUSKAS<text:s/></text:p>
      <text:p text:style-name="Normal"/>
      <text:p text:style-name="P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SISTEMOS ĮSTATYMO 75 STRAIPSNIO PAKEITIMO IR 79 STRAIPSNIO PRIPAŽINIMO NETEKUSIU GALIOS ĮSTATYMO, LIETUVOS RESPUBLIKOS SVEIKATOS PRIEŽIŪROS ĮSTAIGŲ ĮSTATYMO 5, 6, 14, 52, 54, 56 IR 57 STRAIPSNIŲ PAKEITIMO ĮSTATYMO, LIET</dc:title>
    <meta:initial-creator>lrvk</meta:initial-creator>
    <dc:creator>Adlib User</dc:creator>
    <meta:creation-date>2015-09-11T20:41:00Z</meta:creation-date>
    <dc:date>2015-09-11T20:41:00Z</dc:date>
    <meta:print-date>2011-09-09T10:26:00Z</meta:print-date>
    <meta:template xlink:href="Normal" xlink:type="simple"/>
    <meta:editing-cycles>2</meta:editing-cycles>
    <meta:editing-duration>PT0S</meta:editing-duration>
    <meta:document-statistic meta:page-count="1" meta:paragraph-count="13" meta:word-count="235" meta:character-count="1935" meta:row-count="51" meta:non-whitespace-character-count="1713"/>
  </office:meta>
</office:document-meta>
</file>