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etter-spacing="0.0416in"/>
    </style:style>
    <style:style style:name="P2" style:parent-style-name="Normal" style:family="paragraph">
      <style:paragraph-properties fo:text-align="justify" fo:text-indent="0.3937in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</style:style>
  </office:automatic-styles>
  <office:body>
    <office:text text:use-soft-page-breaks="true">
      <text:p text:style-name="P1">ATITAISYMAS</text:p>
      <text:p text:style-name="Normal"/>
      <text:p text:style-name="P2">Valstybinės vaistų kontrolės tarnybos viršininko 2009 m. gegužės 28 d. įsakymą Nr. 1A-527 „Dėl Valstybinės vaistų kontrolės tarnybos prie Lietuvos Respublikos sveikatos apsaugos ministerijos viršininko 2007 m. gegužės 30 d. įsakymo Nr. 1A-717 „Dėl leidimo atlikti klinikinį vaistinio preparato tyrimą formos patvirtinimo“ pakeitimo“, paskelbtą 2009 m. birželio 3 d. „Informaciniuose pranešimuose“ Nr. 43(1) (akto Nr. 571), laikyti negaliojančiu.</text:p>
      <text:p text:style-name="Normal"/>
      <text:p text:style-name="P3">REDAKCIJA</text:p>
      <text:p text:style-name="Normal"/>
      <text:p text:style-name="P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26:00Z</meta:creation-date>
    <dc:date>2013-12-30T01:26:00Z</dc:date>
    <meta:template xlink:href="Normal" xlink:type="simple"/>
    <meta:editing-cycles>2</meta:editing-cycles>
    <meta:editing-duration>PT0S</meta:editing-duration>
    <meta:document-statistic meta:page-count="1" meta:paragraph-count="1" meta:word-count="311" meta:character-count="488" meta:row-count="1" meta:non-whitespace-character-count="178"/>
  </office:meta>
</office:document-meta>
</file>