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fo:text-transform="uppercase" fo:color="#000000" fo:letter-spacing="0.0416in"/>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justify" fo:text-indent="0.3937in"/>
      <style:text-properties fo:color="#000000" fo:letter-spacing="-0.0006in" fo:hyphenate="false"/>
    </style:style>
    <style:style style:name="P6" style:parent-style-name="Normal" style:family="paragraph">
      <style:paragraph-properties fo:widows="0" fo:orphans="0"/>
      <style:text-properties fo:color="#000000" fo:hyphenate="false"/>
    </style:style>
    <style:style style:name="P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office:automatic-styles>
  <office:body>
    <office:text text:use-soft-page-breaks="true">
      <text:p text:style-name="P1"><?opendocument cursor-position?>LIETUVOS RESPUBLIKOS VYRIAUSYBĖS PETICIJŲ KOMISIJOS<text:s/></text:p>
      <text:p text:style-name="P2"><text:span text:style-name="T3">INFORMACIJA</text:span></text:p>
      <text:p text:style-name="P4"/>
      <text:p text:style-name="P5">Vadovaudamasi Lietuvos Respublikos peticijų įstatymo 9 straipsnio 10 dalimi bei Lietuvos Respublikos Vyriausybės Peticijų komisijos nuostatų, patvirtintų Lietuvos Respublikos Vyriausybės 1999 m. spalio 4 d. nutarimu Nr. 1098, 6.5 punktu, Lietuvos Respublikos Vyriausybės Peticijų komisija skelbia, kad Gintauto Vaclovo Martinkaus peticija dėl Lietuvos Respublikos Vyriausybės 2002 m. liepos 12 d. nutarimo Nr. 1129 „Dėl Nekilnojamojo turto registro nuostatų patvirtinimo“<text:s/>pakeitimo ir/ar papildymo pakeitimo bus iš esmės nagrinėjama 2010 m. kovo 8 d. 13.00 val. Vyriausybės rūmuose (Gedimino pr. 11,<text:s/>Vilnius).</text:p>
      <text:p text:style-name="P6"/>
      <text:p text:style-name="P7">Komisijos pirmininkas<text:s/><text:tab/>Tomas Vaitkevičius</text:p>
      <text:p text:style-name="P8"/>
      <text:p text:style-name="P9"><text:span text:style-name="T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PETICIJŲ KOMISIJOS </dc:title>
    <dc:description/>
    <dc:subject/>
    <meta:initial-creator>Sandra</meta:initial-creator>
    <dc:creator>User</dc:creator>
    <meta:creation-date>2013-12-28T15:31:00Z</meta:creation-date>
    <dc:date>2013-12-28T15:31:00Z</dc:date>
    <meta:template xlink:href="Normal" xlink:type="simple"/>
    <meta:editing-cycles>2</meta:editing-cycles>
    <meta:editing-duration>PT0S</meta:editing-duration>
    <meta:document-statistic meta:page-count="1" meta:paragraph-count="1" meta:word-count="470" meta:character-count="737" meta:row-count="2" meta:non-whitespace-character-count="268"/>
  </office:meta>
</office:document-meta>
</file>