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SPALIO 13 D. ĮSAKYMO NR. 1267 „DĖL VILNIAUS KOLEGIJOS STEIGIAMOSIOS TARYBOS“ PAKEITIMO</text:p>
      <text:p text:style-name="P9"/>
      <text:p text:style-name="P10">2004 m. liepos 16 d. Nr. ISAK-1149</text:p>
      <text:p text:style-name="P11">Vilnius</text:p>
      <text:p text:style-name="P12"/>
      <text:p text:style-name="P13"/>
      <text:p text:style-name="P14"><text:span text:style-name="T15">Pakeičiu</text:span><text:span text:style-name="T16"><text:s/>švietimo ir mokslo ministro 2000 m. spalio 13 d. įsakymą Nr. 1267 „Dėl Vilniaus kolegijos steigiamosios tarybos“ (Žin., 2000, Nr.<text:s/></text:span><text:a xlink:href="https://www.e-tar.lt/portal/lt/legalAct/TAR.24701DF3DFD0" office:target-frame-name="_blank" xlink:show="new"><text:span text:style-name="T17">90-2806</text:span></text:a><text:span text:style-name="T18">; 2002, Nr.<text:s/></text:span><text:a xlink:href="https://www.e-tar.lt/portal/lt/legalAct/TAR.65C5B0940A9E" office:target-frame-name="_blank" xlink:show="new"><text:span text:style-name="T19">105-4715</text:span></text:a><text:span text:style-name="T20">) ir vietoj Ingos Sinkevičiūtės įrašau Marių Jackūną, Vilniaus kolegijos Studentų atstovybės prezidentą.</text:span></text:p>
      <text:p text:style-name="P21"/>
      <text:p text:style-name="P22"/>
      <text:p text:style-name="P23"/>
      <text:p text:style-name="P24">ŠVIETIMO IR MOKSLO Ministras<text:tab/>Algirdas Monkevičiu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27T09:08:00Z</meta:creation-date>
    <dc:date>2018-11-27T09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731" meta:row-count="43" meta:non-whitespace-character-count="655"/>
  </office:meta>
</office:document-meta>
</file>