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text-position="super 62.5%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16in"/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style="italic" style:font-style-asian="italic" fo:color="#000000"/>
    </style:style>
    <style:style style:name="P222" style:parent-style-name="Normal" style:family="paragraph">
      <style:paragraph-properties fo:text-align="justify" fo:text-indent="0.4916in"/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IR BAUDŽIAMOJO KODEKSŲ PAKEITIMO IR PAPILDYMO</text:p>
      <text:p text:style-name="P11"/>
      <text:p text:style-name="P12">1993 m. gruodžio 14 d. Nr. I-334</text:p>
      <text:p text:style-name="P13">Vilnius</text:p>
      <text:p text:style-name="P14"/>
      <text:p text:style-name="P15"><text:span text:style-name="T16">I. Pakeisti ir papildyti Lietuvos R</text:span><text:span text:style-name="T17">espublikos administracinių teisės pažeidimų k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A92572CC7F9E" office:target-frame-name="_blank" xlink:show="new"><text:span text:style-name="T20">5-90</text:span></text:a><text:span text:style-name="T21">, Nr.<text:s/></text:span><text:a xlink:href="https://www.e-tar.lt/portal/lt/legalAct/TAR.E3F19C03553E" office:target-frame-name="_blank" xlink:show="new"><text:span text:style-name="T22">26-597</text:span></text:a><text:span text:style-name="T23">, Nr.<text:s/></text:span><text:a xlink:href="https://www.e-tar.lt/portal/lt/legalAct/TAR.D18C50348C99" office:target-frame-name="_blank" xlink:show="new"><text:span text:style-name="T24">30-683</text:span></text:a><text:span text:style-name="T25">, Nr.<text:s/></text:span><text:a xlink:href="https://www.e-tar.lt/portal/lt/legalAct/TAR.EE5CD7AF4920" office:target-frame-name="_blank" xlink:show="new"><text:span text:style-name="T26">52-993</text:span></text:a><text:span text:style-name="T27">, Nr.<text:s/></text:span><text:a xlink:href="https://www.e-tar.lt/portal/lt/legalAct/TAR.FE198D69215B" office:target-frame-name="_blank" xlink:show="new"><text:span text:style-name="T28">54-1047</text:span></text:a><text:span text:style-name="T29">, Nr.<text:s/></text:span><text:a xlink:href="https://www.e-tar.lt/portal/lt/legalAct/TAR.73CDE79ED49E" office:target-frame-name="_blank" xlink:show="new"><text:span text:style-name="T30">56-1079</text:span></text:a><text:span text:style-name="T31">):</text:span></text:p>
      <text:p text:style-name="P32"><text:span text:style-name="T33">1</text:span><text:span text:style-name="T34">. 165 straipsnį išdėstyti taip:</text:span></text:p>
      <text:p text:style-name="P35"><text:span text:style-name="T36">„</text:span><text:span text:style-name="T37">165</text:span><text:span text:style-name="T38"><text:s/></text:span><text:span text:style-name="T39">straipsnis.</text:span><text:span text:style-name="T40"><text:tab/></text:span><text:span text:style-name="T41">Prekybos lygiavamzdžiais šautuvais, pistoletais (revolveriais), dujiniais pistoletais (revolveriais), pneumatiniais šautuvais (pistoletais), arbaletais, dujų balionėliais ir medžiokliniais peiliais tvarkos pažeidimas</text:span></text:p>
      <text:p text:style-name="P42"><text:span text:style-name="T43">Prekyba lygiavamzdžiais š</text:span><text:span text:style-name="T44">autuvais, pistoletais (revolveriais), jų numerinėmis dalimis ir šaudmenimis, dujiniais pistoletais (revolveriais) ir jų šaudmenimis, pneumatiniais šautuvais (pistoletais), arbaletais, dujų balionėliais ir medžiokliniais peiliais, neturint Vidaus reikalų mi</text:span><text:span text:style-name="T45">nisterijos leidimo ar pažeidžiant nustatytą tvarką, –</text:span></text:p>
      <text:p text:style-name="P46"><text:span text:style-name="T47">užtraukia baudą nuo vieno šimto iki penkių šimtų litų su šių daiktų konfiskavimu.</text:span></text:p>
      <text:p text:style-name="P48"><text:span text:style-name="T49">Tie patys veiksmai, padaryti asmens, kuriam per vienerius metus buvo paskirta administracinė nuobauda už nurodytą pa</text:span><text:span text:style-name="T50">žeidimą, -</text:span></text:p>
      <text:p text:style-name="P51"><text:span text:style-name="T52">užtraukia baudą nuo penkių šimtų iki vieno tūkstančio litų su šių daiktų konfiskavimu.“</text:span></text:p>
      <text:p text:style-name="P53"><text:span text:style-name="T54">2</text:span><text:span text:style-name="T55">. Papildyti Kodeksą 165</text:span><text:span text:style-name="T56">1</text:span><text:span text:style-name="T57"><text:s/>straipsniu:</text:span></text:p>
      <text:p text:style-name="P58"><text:span text:style-name="T59">„</text:span><text:span text:style-name="T60">165</text:span><text:span text:style-name="T61">1</text:span><text:span text:style-name="T62"><text:s/>straipsnis.</text:span><text:span text:style-name="T63"><text:tab/></text:span><text:span text:style-name="T64">Dujinio pistoleto (revolverio) šaudmenų ir dujų balionėlių su nervus<text:s/></text:span><text:span text:style-name="T65">paralyžiuojančiomis (CS) dujomis realizavimas, įsigijimas, laikymas ar nešiojimas</text:span></text:p>
      <text:p text:style-name="P66"><text:span text:style-name="T67">Dujinio pistoleto (revolverio) šaudmenų su nervus paralyžiuojančiomis (CS) dujomis ir dujų balionėlių su nervus paralyžiuojančiomis (CS) dujomis realizavimas, įsigijimas, l</text:span><text:span text:style-name="T68">aikymas ar nešiojimas - užtraukia baudą nuo vieno šimto iki trijų šimtų litų su dujinio pistoleto (revolverio) šaudmenų ir dujų balionėlių konfiskavimu.</text:span></text:p>
      <text:p text:style-name="P69"><text:span text:style-name="T70">Didelio kiekio (daugiau kaip 10 vienetų) dujinių pistoletų (revolverių) šaudmenų su nervus paralyžiuo</text:span><text:span text:style-name="T71">jančiomis (CS) dujomis ir dujų balionėlių su nervus paralyžiuojančiomis (CS) dujomis įsigijimas, laikymas ir realizavimas –</text:span></text:p>
      <text:p text:style-name="P72"><text:span text:style-name="T73">užtraukia baudą nuo vieno tūkstančio iki penkių tūkstančių litų su šių daiktų konfiskavimu.“</text:span></text:p>
      <text:p text:style-name="P74"><text:span text:style-name="T75">3</text:span><text:span text:style-name="T76">. 176 straipsnį išdėstyti taip:</text:span></text:p>
      <text:p text:style-name="P77"><text:span text:style-name="T78">„</text:span><text:span text:style-name="T79">176</text:span><text:span text:style-name="T80"><text:s/>straipsnis.</text:span><text:span text:style-name="T81"><text:tab/></text:span><text:span text:style-name="T82">Šaudymas iš šaunamojo ginklo, dujinio pistoleto (revolverio) arba pneumatinio šautuvo (pistoleto)</text:span></text:p>
      <text:p text:style-name="P83"><text:span text:style-name="T84">Neteisėtas šaudymas iš šaunamojo ginklo, dujinio pistoleto (revolverio) arba pneumatinio šautuvo (pistoleto) gyvenamosiose vietovėse bei<text:s/></text:span><text:span text:style-name="T85">šaudymui neskirtose vietose, taip pat šaudymui skirtose vietose pažeidžiant nustatytą tvarką –</text:span></text:p>
      <text:p text:style-name="P86"><text:span text:style-name="T87">užtraukia baudą nuo vieno šimto iki keturių šimtų litų su šių ginklų konfiskavimu ar be konfiskavimo.“</text:span></text:p>
      <text:p text:style-name="P88"><text:span text:style-name="T89">4</text:span><text:span text:style-name="T90">. 194 straipsnio pavadinime ir pirmojoje<text:s/></text:span><text:span text:style-name="T91">dalyje po žodžių „medžioklinio šautuvo“ įrašyti žodį „arbaleto“.</text:span></text:p>
      <text:p text:style-name="P92"><text:span text:style-name="T93">5</text:span><text:span text:style-name="T94">. 195 straipsnyje po žodžių „šaunamojo ginklo“ įrašyti žodį „arbaleto“.</text:span></text:p>
      <text:p text:style-name="P95"><text:span text:style-name="T96">6</text:span><text:span text:style-name="T97">. 196 straipsnio pavadinime, pirmojoje ir trečiojoje dalyse po žodžio „šaudmenų“ įrašyti žodį „arbaleto“.</text:span></text:p>
      <text:p text:style-name="P98"><text:span text:style-name="T99">7</text:span><text:span text:style-name="T100">. 197 straipsnyje po žodžio „šaudmenis“ įrašyti žodžius „taip pat arbaletą“.</text:span></text:p>
      <text:p text:style-name="P101"><text:span text:style-name="T102">8</text:span><text:span text:style-name="T103">. Iš 221 straipsnio pirmosios dalies išbraukti žodžius „165 straipsniuose“ ir skaičių „176“.</text:span></text:p>
      <text:p text:style-name="P104"><text:span text:style-name="T105">9</text:span><text:span text:style-name="T106">. Iš 222 straipsnio išbraukti skaičius „165, 176“.</text:span></text:p>
      <text:p text:style-name="P107"><text:span text:style-name="T108">10</text:span><text:span text:style-name="T109">. 225 straipsnio:</text:span></text:p>
      <text:p text:style-name="P110"><text:span text:style-name="T111">1</text:span><text:span text:style-name="T112">) pirmojoje dalyje po skaičiaus „160“ įrašyti skaičius „165, 165</text:span><text:span text:style-name="T113">1</text:span><text:span text:style-name="T114">“ ir po skaičiaus „175“ įrašyti skaičių „176“;</text:span></text:p>
      <text:p text:style-name="P115"><text:span text:style-name="T116">2</text:span><text:span text:style-name="T117">) antrosios dalies 1 punkto pirmojoje pastraipoje vietoj žodžių „144 straipsnyje“ įrašyti žodžius „144, 165, 1651 straipsniuose“, po sk</text:span><text:span text:style-name="T118">aičiaus „175“ įrašyti skaičių „176“ ir po žodžių „arba baudą“ įrašyti žodžius „su daikto, kuris buvo administracinio teisės pažeidimo padarymo įrankis arba tiesioginis objektas, konfiskavimu;“.</text:span></text:p>
      <text:p text:style-name="P119"><text:span text:style-name="T120">11</text:span><text:span text:style-name="T121">. Iš 259</text:span><text:span text:style-name="T122">1</text:span><text:span text:style-name="T123"><text:s/>straipsnio pirmosios dalies 1 punkto antrosios pastraipos išbraukti skaičius „165“ ir „176“.</text:span></text:p>
      <text:p text:style-name="P124"><text:span text:style-name="T125">12</text:span><text:span text:style-name="T126">. 269 straipsnio penktojoje dalyje prieš skaičių „176“ įrašyti skaičius „165, 165</text:span><text:span text:style-name="T127">1</text:span><text:span text:style-name="T128">“ ir po žodžių „šaunamąjį ginklą“ įrašyti žodžius „jo numerines dalis, duj</text:span><text:span text:style-name="T129">inį pistoletą (revolverį), pneumatinį šautuvą (pistoletą), arbaletą, dujų balionėlį, medžioklinį peilį“.</text:span></text:p>
      <text:p text:style-name="P130"><text:span text:style-name="T131">13</text:span><text:span text:style-name="T132">. 320 straipsnio trečiojoje pastraipoje prieš skaičių „170“ įrašyti skaičius „165, 165</text:span><text:span text:style-name="T133">1</text:span><text:span text:style-name="T134">“.</text:span></text:p>
      <text:p text:style-name="P135"><text:span text:style-name="T136">II</text:span><text:span text:style-name="T137">. Pakeisti ir papildyti Lietuvos Respublikos ba</text:span><text:span text:style-name="T138">udžiamąjį kodeksą (Žin., 1961, Nr. 18-147; 1966, Nr. 14-96; 1967, Nr. 18-164; 1974, Nr. 6-43; 1982, Nr. 36-400; 1991, Nr.<text:s/></text:span><text:a xlink:href="https://www.e-tar.lt/portal/lt/legalAct/TAR.199BA6600E0F" office:target-frame-name="_blank" xlink:show="new"><text:span text:style-name="T139">36-975</text:span></text:a><text:span text:style-name="T140">):</text:span></text:p>
      <text:p text:style-name="P141"><text:span text:style-name="T142">1</text:span><text:span text:style-name="T143">. 41 straipsnio 9 punktą išdėstyti taip:</text:span></text:p>
      <text:p text:style-name="P144"><text:span text:style-name="T145">„</text:span><text:span text:style-name="T146">9</text:span><text:span text:style-name="T147">) kad nusikaltimas padarytas visuotinai pavojingu būdu arba naudojant sprogstamąsias medžiagas, šaunamuosius ar dujinius šaunamuosius ginklus;“.</text:span></text:p>
      <text:p text:style-name="P148"><text:span text:style-name="T149">2</text:span><text:span text:style-name="T150">. 234 straipsnio:</text:span></text:p>
      <text:p text:style-name="P151"><text:span text:style-name="T152">1</text:span><text:span text:style-name="T153">) pirmosios dalies sankciją išdėstyti taip:</text:span></text:p>
      <text:p text:style-name="P154"><text:span text:style-name="T155">„baudžiamas laisvės atėmimu nuo ket</text:span><text:span text:style-name="T156">verių iki penkerių metų su šių daiktų konfiskavimu.“;</text:span></text:p>
      <text:p text:style-name="P157"><text:span text:style-name="T158">2</text:span><text:span text:style-name="T159">) antrąją dalį išdėstyti taip:</text:span></text:p>
      <text:p text:style-name="P160"><text:span text:style-name="T161">„Neteisėtas didelio kiekio (daugiau kaip trijų vienetų) šaunamųjų (išskyrus lygiavamzdžius) ginklų, taip pat šaudmenų ar sprogstamųjų medžiagų laikymas, įgijimas,</text:span><text:span text:style-name="T162"><text:s/>gaminimas, realizavimas arba perdavimas –</text:span></text:p>
      <text:p text:style-name="P163"><text:span text:style-name="T164">baudžiamas laisvės atėmimu nuo penkerių iki dešimties metų su šių daiktų konfiskavimu.“</text:span></text:p>
      <text:p text:style-name="P165"><text:span text:style-name="T166">3</text:span><text:span text:style-name="T167">. 234</text:span><text:span text:style-name="T168">1</text:span><text:span text:style-name="T169"><text:s/>straipsnio:</text:span></text:p>
      <text:p text:style-name="P170"><text:span text:style-name="T171">1</text:span><text:span text:style-name="T172">) pirmosios dalies sankciją išdėstyti taip:</text:span></text:p>
      <text:p text:style-name="P173"><text:span text:style-name="T174">„baudžiamas laisvės atėmimu nuo ketverių iki s</text:span><text:span text:style-name="T175">eptynerių metų.“;</text:span></text:p>
      <text:p text:style-name="P176"><text:span text:style-name="T177">2</text:span><text:span text:style-name="T178">) antrosios dalies sankciją išdėstyti taip:</text:span></text:p>
      <text:p text:style-name="P179"><text:span text:style-name="T180">„baudžiama laisvės atėmimu nuo ketverių iki dešimties metų.“;</text:span></text:p>
      <text:p text:style-name="P181"><text:span text:style-name="T182">3</text:span><text:span text:style-name="T183">) trečiojoje dalyje po žodžių „itin pavojingo recidyvisto“ įrašyti žodžius „taip pat didelio kiekio grobimas“.</text:span></text:p>
      <text:p text:style-name="P184"><text:span text:style-name="T185">4</text:span><text:span text:style-name="T186">. 235 straipsnį išdėstyti taip:</text:span></text:p>
      <text:p text:style-name="P187"><text:span text:style-name="T188">„</text:span><text:span text:style-name="T189">235</text:span><text:span text:style-name="T190"><text:s/>straipsnis.</text:span><text:span text:style-name="T191"><text:tab/></text:span><text:span text:style-name="T192">Neteisėtas nešaunamojo ginklo nešiojimas, gaminimas arba realizavimas</text:span></text:p>
      <text:p text:style-name="P193"><text:span text:style-name="T194">Neteisėtas nešaunamųjų ginklų (kardų, durtuvų, durklų, medžioklinių peilių, arbaletų) arba kitokių įtaisų bei daiktų, specialiai<text:s/></text:span><text:span text:style-name="T195">pagamintų ar pritaikytų gyvybei atimti, kūno sužalojimams padaryti, gaminimas turint tikslą juos realizuoti, jų realizavimas, taip pat nešiojimas –</text:span></text:p>
      <text:p text:style-name="P196"><text:span text:style-name="T197">baudžiamas laisvės atėmimu iki trejų metų arba pinigine bauda nuo vieno tūkstančio iki penkių tūkstančių l</text:span><text:span text:style-name="T198">itų su šių daiktų konfiskavimu.“</text:span></text:p>
      <text:p text:style-name="P199"><text:span text:style-name="T200">5</text:span><text:span text:style-name="T201">. 236 straipsnį išdėstyti taip:</text:span></text:p>
      <text:p text:style-name="P202"><text:span text:style-name="T203">„</text:span><text:span text:style-name="T204">236</text:span><text:span text:style-name="T205"><text:s/>straipsnis.</text:span><text:span text:style-name="T206"><text:tab/></text:span><text:span text:style-name="T207">Nerūpestingas šaunamojo ginklo, šaudmenų bei sprogstamųjų medžiagų laikymas</text:span></text:p>
      <text:p text:style-name="P208"><text:span text:style-name="T209">Nerūpestingas šaunamojo ginklo, šaudmenų bei sprogstamųjų medžiagų laikymas, sudarę</text:span><text:span text:style-name="T210">s sąlygas kitam asmeniui juos neteisėtai panaudoti, -</text:span></text:p>
      <text:p text:style-name="P211"><text:span text:style-name="T212">baudžiamas laisvės atėmimu nuo vienerių iki trejų metų arba pinigine bauda nuo vieno tūkstančio iki trijų tūkstančių litų.</text:span></text:p>
      <text:p text:style-name="P213"><text:span text:style-name="T214">Ta pati veika, jeigu ji sukėlė žmonių mirtį, turto sunaikinimą stambiu mast</text:span><text:span text:style-name="T215">u ar kitokias sunkias pasekmes, –</text:span></text:p>
      <text:p text:style-name="P216"><text:span text:style-name="T217">baudžiama laisvės atėmimu nuo trejų iki penkerių metų.“</text:span></text:p>
      <text:p text:style-name="P218"/>
      <text:p text:style-name="P219"/>
      <text:p text:style-name="P220"><text:span text:style-name="T221">Skelbiu šį Lietuvos Respublikos Seimo priimtą įstatymą.</text:span></text:p>
      <text:p text:style-name="P222"/>
      <text:p text:style-name="P223">RESPUBLIKOS PREZIDENTAS<text:tab/>ALGIRDAS BRAZAUSKAS</text:p>
      <text:p text:style-name="P2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38:00Z</meta:creation-date>
    <dc:date>2015-06-29T23:38:00Z</dc:date>
    <meta:template xlink:href="Normal" xlink:type="simple"/>
    <meta:editing-cycles>2</meta:editing-cycles>
    <meta:editing-duration>PT0S</meta:editing-duration>
    <meta:document-statistic meta:page-count="3" meta:paragraph-count="78" meta:word-count="941" meta:character-count="7215" meta:row-count="276" meta:non-whitespace-character-count="6352"/>
  </office:meta>
</office:document-meta>
</file>