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font-size-complex="4pt" style:language-asian="lt" style:country-asian="LT"/>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RESPUBLIKOS ŠVIETIMO IR MOKSLO MINISTRAS 1998 M. BIRŽELIO 11 D. ĮSAKYMO NR. 921 „DĖL MOKSLEIVIŲ PRIĖMIMO“ IR 2002 M. VASARIO 22 D. ĮSAKYMO NR. 252 „DĖL KLASIŲ KOMPLEKTAVIMO IR MOKSLEIVIŲ PRIĖMIMO“ PRIPAŽINIMO NETEKUSIAIS GALIOS</text:p>
      <text:p text:style-name="P12"/>
      <text:p text:style-name="P13">2002 m. kovo 13 d. Nr. 377</text:p>
      <text:p text:style-name="P14">Vilnius</text:p>
      <text:p text:style-name="P15"/>
      <text:p text:style-name="P16"><text:span text:style-name="T17">Laikau</text:span><text:span text:style-name="T18"><text:s/>netekusiais galios Lietuvos Respublikos švietimo ir mokslo ministro 1998 m. birželio 11 d. įsakymą Nr. 921 „Dėl moksleivių pr</text:span><text:span text:style-name="T19">iėmimo“ (Žin., 1998, Nr.<text:s/></text:span><text:a xlink:href="https://www.e-tar.lt/portal/lt/legalAct/TAR.AA7F667AE2B0" office:target-frame-name="_blank" xlink:show="new"><text:span text:style-name="T20">62-1795</text:span></text:a><text:span text:style-name="T21">) ir 2002 m. vasario 22 d. įsakymą Nr. 252 „Dėl klasių komplektavimo ir moksleivių priėmimo“ (Žin., 2002, Nr.<text:s/></text:span><text:a xlink:href="https://www.e-tar.lt/portal/lt/legalAct/TAR.CCA805E22147" office:target-frame-name="_blank" xlink:show="new"><text:span text:style-name="T22">20-809</text:span></text:a><text:span text:style-name="T23">).<text:s/></text:span></text:p>
      <text:p text:style-name="P24"/>
      <text:p text:style-name="P25"/>
      <text:p text:style-name="P26"><text:span text:style-name="T27">ŠVIETIMO IR MOKSLO MINISTRAS</text:span><text:span text:style-name="T28"><text:tab/>ALGIRDAS MONKEVIČIUS</text:span></text:p>
      <text:p text:style-name="P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1:54:00Z</meta:creation-date>
    <dc:date>2015-09-17T21:54:00Z</dc:date>
    <meta:template xlink:href="Normal" xlink:type="simple"/>
    <meta:editing-cycles>2</meta:editing-cycles>
    <meta:editing-duration>PT0S</meta:editing-duration>
    <meta:document-statistic meta:page-count="1" meta:paragraph-count="11" meta:word-count="135" meta:character-count="851" meta:row-count="33" meta:non-whitespace-character-count="727"/>
  </office:meta>
</office:document-meta>
</file>