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text:p>
      <text:p text:style-name="P9"/>
      <text:p text:style-name="P10">2006 m. sausio 18 d. Nr. ISAK-95</text:p>
      <text:p text:style-name="P11">Vilnius</text:p>
      <text:p text:style-name="P12"/>
      <text:p text:style-name="P13"><text:span text:style-name="T14">Pakeiči</text:span>u Brandos egzaminų organizavimo ir vykdymo tvarkos aprašą, patvirtintą Lietuvos Respublikos švietimo ir mokslo ministro 2002 m. spalio 21 d. įsakymu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15">102-4577</text:span></text:a>; 2005, Nr. 144-5260):</text:p>
      <text:p text:style-name="P16">1. Papildau 5 punkto pirmąją pastraipą šiuo antruoju sakiniu:</text:p>
      <text:p text:style-name="P17">„Kandidato ankstesniais metais išlaikyti brandos egzaminai įskaitomi į privalomų išlaikyti egzaminų skaičių.“.</text:p>
      <text:p text:style-name="P18">2. Išbraukiu 6 punkte žodžius „išorinis kandidatas“.</text:p>
      <text:p text:style-name="P19">3. Išdėstau 15 punktą taip:</text:p>
      <text:p text:style-name="P20">„15. Išorinis kandidatas, įsiregistravęs bazinėje mokykloje iki einamųjų metų kovo 1 d., pasirinktus brandos egzaminus laiko pagrindinės sesijos metu, įsiregistravęs nuo kovo 2 d. iki gegužės 15 d. – pakartotinės sesijos metu.“.</text:p>
      <text:p text:style-name="P21">4. Išdėstau 21 punktą taip:</text:p>
      <text:p text:style-name="P22">„21. Kandidatui neleidžiama perlaikyti tais pačiais metais išlaikyto to dalyko egzamino ar to dalyko egzamino, kurio darbas buvo anuliuotas pagrindinės sesijos metu.“.</text:p>
      <text:p text:style-name="P23">5. Išdėstau 41 punktą taip:</text:p>
      <text:p text:style-name="P24">„41. Prašymus (raštu) laikyti brandos egzaminus pagrindinės sesijos metu, nurodydami pasirinktus egzaminus ir jų tipus (mokyklinis, valstybinis), kandidatai pateikia savo mokyklos direktoriui iki einamųjų metų kovo 1 d., išoriniai kandidatai – bazinės mokyklos direktoriui iki gegužės 15 d. Kandidatas, turintis mokymosi pasiekimų pažymėjimą apie mokymąsi vidurinio ugdymo programos baigiamojoje klasėje, prašymą (raštu) laikyti brandos egzaminus pateikia mokyklos, išdavusios mokymosi pasiekimų pažymėjimą, direktoriui, buvęs reorganizuotos ir likviduotos mokyklos kandidatas – mokyklos, turinčios teisę jam išduoti brandos atestatą, direktoriui. Kandidatai, išoriniai kandidatai apie muzikologijos mokyklinio brandos egzamino II dalies pasirinkto diktanto tipą raštu informuoja mokyklos direktorių ne vėliau kaip prieš 5 dienas iki egzamino. Pasirinkto egzamino ir jo tipo vėliau keisti neleidžiama.“.</text:p>
      <text:p text:style-name="P25"/>
      <text:p text:style-name="P26"/>
      <text:p text:style-name="P27"/>
      <text:p text:style-name="P28"><text:span text:style-name="T29">ŠVIETIMO IR MOKSLO MINISTRAS</text:span><text:span text:style-name="T30"><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4-30T07:11:00Z</meta:creation-date>
    <dc:date>2018-04-30T07:11:00Z</dc:date>
    <meta:template xlink:href="Normal.dotm" xlink:type="simple"/>
    <meta:editing-cycles>2</meta:editing-cycles>
    <meta:editing-duration>PT0S</meta:editing-duration>
    <meta:document-statistic meta:page-count="1" meta:paragraph-count="28" meta:word-count="341" meta:character-count="2660" meta:row-count="71" meta:non-whitespace-character-count="2347"/>
  </office:meta>
</office:document-meta>
</file>