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/text:p>
      <text:p text:style-name="P9"/>
      <text:p text:style-name="P10">DĖL LIETUVOS RESPUBLIKOS PILIETYBĖS SUTEIKIMO</text:p>
      <text:p text:style-name="P11"/>
      <text:p text:style-name="P12">2011 m. gegužės 30 d. Nr. 1K-709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</text:span><text:span text:style-name="T20">unktu bei Lietuvos Respublikos pilietybės įstatymo 12 straipsniu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 Žin.,<text:s/></text:span><text:span text:style-name="T23">2008, Nr.<text:s/></text:span><text:a xlink:href="https://www.e-tar.lt/portal/lt/legalAct/TAR.355D7055FE91" office:target-frame-name="_blank" xlink:show="new"><text:span text:style-name="T24">83-3293</text:span></text:a><text:span text:style-name="T25">), 27 straipsnio 2 dalimi (2008 m. liepos 15 d. redakcija; Žin., 2008, Nr.<text:s/></text:span><text:a xlink:href="https://www.e-tar.lt/portal/lt/legalAct/TAR.355D7055FE91" office:target-frame-name="_blank" xlink:show="new"><text:span text:style-name="T26">83-329</text:span><text:span text:style-name="T27">3</text:span></text:a><text:span text:style-name="T28">) bei 45 straipsnio 2 dalimi (2010 m. gruodžio 2 d. redakcija; Žin., 2010, Nr.<text:s/></text:span><text:a xlink:href="https://www.e-tar.lt/portal/lt/legalAct/TAR.F628061443C6" office:target-frame-name="_blank" xlink:show="new"><text:span text:style-name="T29">144-7361</text:span></text:a><text:span text:style-name="T30">), šiems asmenims</text:span></text:p>
      <text:p text:style-name="P31"><text:span text:style-name="T32">s u t e i k i u Lietuvos Respublikos pilietybę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Lietuvos Respublikos piliečio teises ir pareigas, tik prisiekę Lietuvos Respublikai, įgyja šie asmenys:</text:span></text:p>
      <text:p text:style-name="P39"><text:span text:style-name="T40">Marietta GORSKAYA, gim. 1978 m. rugsėjo 8 d. Lietuvoje, gyv. Klaipėdoje;</text:span></text:p>
      <text:p text:style-name="P41"><text:span text:style-name="T42">Viacheslav MISKOV, gim. 1957 m. rugpjūčio 13 d. Ukrainoje, gyv. Panevėžyje;</text:span></text:p>
      <text:p text:style-name="P43"><text:span text:style-name="T44">Viktorija MIKŠTIENĖ, gim. 1966 m. sausio 3 d. Ukrainoje, gyv. Klaipėdoje;</text:span></text:p>
      <text:p text:style-name="P45"><text:span text:style-name="T46">Margarita NALBANDYAN, gim. 1946 m. spalio 12 d. Armėnijoje, gyv. Vilniuje;</text:span></text:p>
      <text:p text:style-name="P47"><text:span text:style-name="T48">Iryna SYERYSHEVA, gim. 1971 m. spalio 7 d. Rusijoje, gyv. Kaune;</text:span></text:p>
      <text:p text:style-name="P49"><text:span text:style-name="T50">Irina ŠEF, gim. 1963 m. rugsėjo 2</text:span><text:span text:style-name="T51">2 d. Lietuvoje, gyv. Klaipėdoje;</text:span></text:p>
      <text:p text:style-name="P52"><text:span text:style-name="T53">Yevhen TIEKUTIEV, gim. 1958 m. spalio 20 d. Ukrainoje, gyv. Vilniuje;</text:span></text:p>
      <text:p text:style-name="P54"><text:span text:style-name="T55">Liudmyla TIEKUTIEVA, gim. 1955 m. gruodžio 21 d. Lietuvoje, gyv. Vilniuje;</text:span></text:p>
      <text:p text:style-name="P56"><text:span text:style-name="T57">Ashot TSATURYAN, gim. 1954 m. vasario 18 d. Armėnijoje, gyv. Vilniuje;</text:span></text:p>
      <text:p text:style-name="P58"><text:span text:style-name="T59">Vasilij VASILJEV, gim. 1979 m. spalio 4 d. Lietuvoje, gyv. Klaipėdoje.</text:span></text:p>
      <text:p text:style-name="P60"/>
      <text:p text:style-name="P61"/>
      <text:p text:style-name="P62"><text:span text:style-name="T63">RESPUBLIKOS PREZIDENTĖ<text:s/></text:span><text:span text:style-name="T64"><text:tab/>DALIA GRYBAUSKAITĖ</text:span></text:p>
      <text:p text:style-name="P65"/>
      <text:p text:style-name="P66">VIDAUS REIKALŲ MINISTRAS<text:s/><text:tab/>RAIMUNDAS PALAITIS</text:p>
      <text:p text:style-name="P67"/>
      <text:p text:style-name="P68"><text:span text:style-name="T6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24T21:16:00Z</meta:creation-date>
    <dc:date>2015-09-24T21:16:00Z</dc:date>
    <meta:template xlink:href="Normal" xlink:type="simple"/>
    <meta:editing-cycles>2</meta:editing-cycles>
    <meta:editing-duration>PT0S</meta:editing-duration>
    <meta:document-statistic meta:page-count="1" meta:paragraph-count="33" meta:word-count="296" meta:character-count="1918" meta:row-count="91" meta:non-whitespace-character-count="1655"/>
  </office:meta>
</office:document-meta>
</file>