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VALSTYBINĖ STANDARTIZACIJOS TARNYBA</text:span></text:p>
      <text:p text:style-name="P9">R A Š T A S</text:p>
      <text:p text:style-name="P10">TEISINGUMO MINISTERIJAI</text:p>
      <text:p text:style-name="P11"/>
      <text:p text:style-name="P12">„DĖL LIETUVOS VALSTYBINĖS STANDARTIZACIJOS TARNYBOS NUTARIMO REGISTRAVIMO“</text:p>
      <text:p text:style-name="P13"/>
      <text:p text:style-name="P14">1993 m. vasario 5 d. Nr. 2-11-92</text:p>
      <text:p text:style-name="P15">Vilnius</text:p>
      <text:p text:style-name="P16"/>
      <text:p text:style-name="P17"><text:span text:style-name="T18">Remdamiesi Lietuvos R</text:span><text:span text:style-name="T19">espublikos Vyriausybės 1992 m. rugsėjo 8 d. potvarkiu Nr. 884p siunčiame registruoti Lietuvos valstybinės standartizacijos tarnybos 1993 m. vasario 5 d. nutarimą Nr. 3 „Dėl LST 1992 m. rugsėjo 30 d. nutarimo Nr. 17 dalinio pakeitimo ir papildymo“.</text:span></text:p>
      <text:p text:style-name="P20"/>
      <text:p text:style-name="P21"><text:span text:style-name="T22">PRIED</text:span><text:span text:style-name="T23">AS. 2 lapai, 1 egz.</text:span></text:p>
      <text:p text:style-name="P24"/>
      <text:p text:style-name="P25"/>
      <text:p text:style-name="P26">DIREKTORIUS<text:tab/>K. GAUČYS</text:p>
      <text:p text:style-name="P27"><text:span text:style-name="T28">______________</text:span></text:p>
      <text:soft-page-break/>
      <text:p text:style-name="P29"><text:span text:style-name="T30">LIETUVOS VALSTYBINĖ STANDARTIZACIJOS TARNYBA</text:span></text:p>
      <text:p text:style-name="P31"><text:span text:style-name="T32">N U T A R I M A S</text:span></text:p>
      <text:p text:style-name="P33"/>
      <text:p text:style-name="P34"><text:span text:style-name="T35">DĖL LST 1992 M. RUGSĖJO 30 D. NUTARIMO NR. 17 DALINIO PAKEITIMO IR PAPILDYMO</text:span></text:p>
      <text:p text:style-name="P36"/>
      <text:p text:style-name="P37">1993 m. vasario 5 d. Nr. 3</text:p>
      <text:p text:style-name="P38">Vilnius</text:p>
      <text:p text:style-name="P39"/>
      <text:p text:style-name="P40"><text:span text:style-name="T41">Lietuvos valstybinė standartizacijos tarnyba (LST), apipendrinusi 1992 m. rugsėjo 30 d. nutarimo Nr. 17 vykdymo rezultatus,<text:s/></text:span><text:span text:style-name="T42">nutari</text:span><text:span text:style-name="T43">a:</text:span></text:p>
      <text:p text:style-name="P44"><text:span text:style-name="T45">1</text:span><text:span text:style-name="T46">. Išdėstyti 1 punkto 1) pastraipą taip:</text:span></text:p>
      <text:p text:style-name="P47"><text:span text:style-name="T48">„</text:span><text:span text:style-name="T49">1</text:span><text:span text:style-name="T50">) nuo 1993 m. sausio 1 d. tvirtinti tik tokius Lietuvos standartus, kurie at</text:span><text:span text:style-name="T51">itinka tarptautinius ir Europos normatyvinius dokumentus.</text:span></text:p>
      <text:p text:style-name="P52"><text:span text:style-name="T53">Kai nėra tinkamo tarptautinio ar Europos standarto, rengiamas Lietuvos (pagal Lietuvos standartizacijos programas) arba įmonės normatyvinis dokumentas, atitinkantis šio punkto 2) pastraipos reikalav</text:span><text:span text:style-name="T54">imus“.</text:span></text:p>
      <text:p text:style-name="P55"><text:span text:style-name="T56">2</text:span><text:span text:style-name="T57">. Pakeisti 1 punkto 2) pastraipos antroje pastraipoje žodžius „prekių (procesų, paslaugų)“ žodžiais „produktų, procesų, paslaugų, prekių (toliau – prekių)“.</text:span></text:p>
      <text:p text:style-name="P58"><text:span text:style-name="T59">3</text:span><text:span text:style-name="T60">. Papildyti 1 punkto 5) pastraipos antrąją pastraipą žodžiais: „ir (arba) Liet</text:span><text:span text:style-name="T61">uvos technikos bibliotekoje“.</text:span></text:p>
      <text:p text:style-name="P62"><text:span text:style-name="T63">4</text:span><text:span text:style-name="T64">. Įterpti 2 punkto 3) pastraipos antrojoje pastraipoje po žodžio „SSSR“ žodį „galiojantys“; papildyti pastraipą žodžiais „iki atskiro nurodymo“.</text:span></text:p>
      <text:p text:style-name="P65"><text:span text:style-name="T66">5</text:span><text:span text:style-name="T67">. Išbraukti iš 3 punkto 1) pastraipos žodžius „deklaruojamų (nurodytų<text:s/></text:span><text:span text:style-name="T68">ant prekės, jos įpakavimo, etiketėje arba naudojimo dokumentuose)“.</text:span></text:p>
      <text:p text:style-name="P69"><text:span text:style-name="T70">6</text:span><text:span text:style-name="T71">. Papildyti 3 punkto 1) pastraipą tokia pastraipa:</text:span></text:p>
      <text:p text:style-name="P72"><text:span text:style-name="T73">„Normatyviniai dokumentai nebūtini:</text:span></text:p>
      <text:p text:style-name="P74"><text:span text:style-name="T75">jei prekė skirta įmonės reikmėms tenkinti;</text:span></text:p>
      <text:p text:style-name="P76"><text:span text:style-name="T77">meno kūriniams;</text:span></text:p>
      <text:p text:style-name="P78"><text:span text:style-name="T79">individualios gamybos vienetinė</text:span><text:span text:style-name="T80">ms ir mažomis serijomis gaminamoms buitinėms prekėms (suvenyrams, mezginiams, siuviniams, smulkiems tekstilės, odos, metalo, plastmasės, medžio, keramikos dirbiniams ir pan.).</text:span></text:p>
      <text:p text:style-name="P81"><text:span text:style-name="T82">Šios prekės turi būti nekenksmingos žmogaus sveikatai, aplinkai, nepavojingos<text:s/></text:span><text:span text:style-name="T83">gyvybei, o jų vartojamosios savybės ir garantiniai įsipareigojimai turi būti aptarti rašytine forma susitarimuose arba sutartyse“.</text:span></text:p>
      <text:p text:style-name="P84"><text:span text:style-name="T85">7</text:span><text:span text:style-name="T86">. Išbraukti 3 punkto 2) pastraipos antrąją pastraipą.</text:span></text:p>
      <text:p text:style-name="P87"><text:span text:style-name="T88">8</text:span><text:span text:style-name="T89">. Įterpti 3 punkto 3) pastraipoje po žodžio „dokumentuose</text:span><text:span text:style-name="T90">“ žodžius „arba sutartyse“; po žodžio „žymuo“ įrašyti žodžius: „išskyrus meno kūrinius, individualios gamybos vienetines ir mažomis serijomis gaminamos buitines prekes“.</text:span></text:p>
      <text:p text:style-name="P91"/>
      <text:p text:style-name="P92"/>
      <text:p text:style-name="P93"><text:span text:style-name="T94">DIREKTORIUS</text:span><text:span text:style-name="T95"><text:tab/>K. GAUČYS</text:span>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12:00Z</meta:creation-date>
    <dc:date>2015-09-08T16:12:00Z</dc:date>
    <meta:template xlink:href="Normal" xlink:type="simple"/>
    <meta:editing-cycles>2</meta:editing-cycles>
    <meta:editing-duration>PT0S</meta:editing-duration>
    <meta:document-statistic meta:page-count="2" meta:paragraph-count="39" meta:word-count="364" meta:character-count="2694" meta:row-count="112" meta:non-whitespace-character-count="2369"/>
  </office:meta>
</office:document-meta>
</file>