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034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034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text-transform="uppercase" fo:color="#000000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172" style:parent-style-name="Normal" style:family="paragraph">
      <style:paragraph-properties fo:margin-left="6.25in">
        <style:tab-stops/>
      </style:paragraph-properties>
    </style:style>
    <style:style style:name="P173" style:parent-style-name="Normal" style:family="paragraph">
      <style:paragraph-properties fo:margin-left="6.25in">
        <style:tab-stops/>
      </style:paragraph-properties>
    </style:style>
    <style:style style:name="P174" style:parent-style-name="Normal" style:family="paragraph">
      <style:paragraph-properties fo:margin-left="6.25in">
        <style:tab-stops/>
      </style:paragraph-properties>
    </style:style>
    <style:style style:name="P175" style:parent-style-name="Normal" style:family="paragraph">
      <style:paragraph-properties fo:margin-left="6.25in">
        <style:tab-stops/>
      </style:paragraph-properties>
    </style:style>
    <style:style style:name="P176" style:parent-style-name="Normal" style:family="paragraph">
      <style:paragraph-properties fo:margin-left="6.25in">
        <style:tab-stops/>
      </style:paragraph-properties>
    </style:style>
    <style:style style:name="P177" style:parent-style-name="Normal" style:family="paragraph">
      <style:paragraph-properties fo:margin-left="6.25in">
        <style:tab-stops/>
      </style:paragraph-properties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>
        <style:tab-stops>
          <style:tab-stop style:type="left" style:position="2.4256in"/>
          <style:tab-stop style:type="left" style:position="4.7868in"/>
          <style:tab-stop style:type="left" style:position="5.5923in"/>
          <style:tab-stop style:type="left" style:position="6.3979in"/>
          <style:tab-stop style:type="left" style:position="7.2034in"/>
          <style:tab-stop style:type="left" style:position="8.1173in"/>
          <style:tab-stop style:type="left" style:position="9.0048in"/>
          <style:tab-stop style:type="left" style:position="9.8104in"/>
          <style:tab-stop style:type="left" style:position="10.6159in"/>
          <style:tab-stop style:type="left" style:position="11.4243in"/>
          <style:tab-stop style:type="left" style:position="12.2326in"/>
          <style:tab-stop style:type="left" style:position="13.0409in"/>
          <style:tab-stop style:type="left" style:position="13.8493in"/>
        </style:tab-stops>
      </style:paragraph-properties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left" style:position="2.4256in"/>
          <style:tab-stop style:type="left" style:position="4.7868in"/>
          <style:tab-stop style:type="left" style:position="5.5923in"/>
          <style:tab-stop style:type="left" style:position="9.8104in"/>
          <style:tab-stop style:type="left" style:position="10.6159in"/>
          <style:tab-stop style:type="left" style:position="11.4243in"/>
          <style:tab-stop style:type="left" style:position="12.2326in"/>
          <style:tab-stop style:type="left" style:position="13.0409in"/>
          <style:tab-stop style:type="left" style:position="13.8493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2.4256in"/>
          <style:tab-stop style:type="left" style:position="4.7868in"/>
          <style:tab-stop style:type="left" style:position="5.5923in"/>
          <style:tab-stop style:type="left" style:position="9.8104in"/>
          <style:tab-stop style:type="left" style:position="10.6159in"/>
          <style:tab-stop style:type="left" style:position="11.4243in"/>
          <style:tab-stop style:type="left" style:position="12.2326in"/>
          <style:tab-stop style:type="left" style:position="13.0409in"/>
          <style:tab-stop style:type="left" style:position="13.8493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4.7868in"/>
          <style:tab-stop style:type="left" style:position="5.5923in"/>
          <style:tab-stop style:type="left" style:position="6.3979in"/>
          <style:tab-stop style:type="left" style:position="7.2034in"/>
          <style:tab-stop style:type="left" style:position="8.1173in"/>
          <style:tab-stop style:type="left" style:position="9.0048in"/>
          <style:tab-stop style:type="left" style:position="9.8104in"/>
          <style:tab-stop style:type="left" style:position="10.6159in"/>
          <style:tab-stop style:type="left" style:position="11.4243in"/>
          <style:tab-stop style:type="left" style:position="12.2326in"/>
          <style:tab-stop style:type="left" style:position="13.0409in"/>
          <style:tab-stop style:type="left" style:position="13.8493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4.7868in"/>
          <style:tab-stop style:type="left" style:position="5.5923in"/>
          <style:tab-stop style:type="left" style:position="6.3979in"/>
          <style:tab-stop style:type="left" style:position="7.2034in"/>
          <style:tab-stop style:type="left" style:position="8.1173in"/>
          <style:tab-stop style:type="left" style:position="9.0048in"/>
          <style:tab-stop style:type="left" style:position="9.8104in"/>
          <style:tab-stop style:type="left" style:position="10.6159in"/>
          <style:tab-stop style:type="left" style:position="11.4243in"/>
          <style:tab-stop style:type="left" style:position="12.2326in"/>
          <style:tab-stop style:type="left" style:position="13.0409in"/>
          <style:tab-stop style:type="left" style:position="13.8493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4.7868in"/>
          <style:tab-stop style:type="left" style:position="5.5923in"/>
          <style:tab-stop style:type="left" style:position="6.3979in"/>
          <style:tab-stop style:type="left" style:position="7.2034in"/>
          <style:tab-stop style:type="left" style:position="8.1173in"/>
          <style:tab-stop style:type="left" style:position="9.0048in"/>
          <style:tab-stop style:type="left" style:position="9.8104in"/>
          <style:tab-stop style:type="left" style:position="10.6159in"/>
          <style:tab-stop style:type="left" style:position="11.4243in"/>
          <style:tab-stop style:type="left" style:position="12.2326in"/>
          <style:tab-stop style:type="left" style:position="13.0409in"/>
          <style:tab-stop style:type="left" style:position="13.8493in"/>
        </style:tab-stops>
      </style:paragraph-properties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center">
        <style:tab-stops>
          <style:tab-stop style:type="left" style:position="2.4256in"/>
          <style:tab-stop style:type="left" style:position="4.7868in"/>
          <style:tab-stop style:type="left" style:position="5.5923in"/>
          <style:tab-stop style:type="left" style:position="6.3979in"/>
          <style:tab-stop style:type="left" style:position="7.2034in"/>
          <style:tab-stop style:type="left" style:position="8.1173in"/>
          <style:tab-stop style:type="left" style:position="9.0048in"/>
          <style:tab-stop style:type="left" style:position="9.8104in"/>
          <style:tab-stop style:type="left" style:position="10.6159in"/>
          <style:tab-stop style:type="left" style:position="11.4243in"/>
          <style:tab-stop style:type="left" style:position="12.2326in"/>
          <style:tab-stop style:type="left" style:position="13.0409in"/>
          <style:tab-stop style:type="left" style:position="13.8493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left" style:position="2.4256in"/>
          <style:tab-stop style:type="left" style:position="4.7868in"/>
          <style:tab-stop style:type="left" style:position="5.5923in"/>
          <style:tab-stop style:type="left" style:position="6.3979in"/>
          <style:tab-stop style:type="left" style:position="7.2034in"/>
          <style:tab-stop style:type="left" style:position="8.1173in"/>
          <style:tab-stop style:type="left" style:position="9.0048in"/>
          <style:tab-stop style:type="left" style:position="9.8104in"/>
          <style:tab-stop style:type="left" style:position="10.6159in"/>
          <style:tab-stop style:type="left" style:position="11.4243in"/>
          <style:tab-stop style:type="left" style:position="12.2326in"/>
          <style:tab-stop style:type="left" style:position="13.0409in"/>
          <style:tab-stop style:type="left" style:position="13.8493in"/>
        </style:tab-stops>
      </style:paragraph-properties>
    </style:style>
    <style:style style:name="TableColumn191" style:family="table-column">
      <style:table-column-properties style:column-width="0.5666in"/>
    </style:style>
    <style:style style:name="TableColumn192" style:family="table-column">
      <style:table-column-properties style:column-width="1.2236in"/>
    </style:style>
    <style:style style:name="TableColumn193" style:family="table-column">
      <style:table-column-properties style:column-width="0.652in"/>
    </style:style>
    <style:style style:name="TableColumn194" style:family="table-column">
      <style:table-column-properties style:column-width="0.8138in"/>
    </style:style>
    <style:style style:name="TableColumn195" style:family="table-column">
      <style:table-column-properties style:column-width="0.625in"/>
    </style:style>
    <style:style style:name="TableColumn196" style:family="table-column">
      <style:table-column-properties style:column-width="0.6645in"/>
    </style:style>
    <style:style style:name="TableColumn197" style:family="table-column">
      <style:table-column-properties style:column-width="0.8138in"/>
    </style:style>
    <style:style style:name="TableColumn198" style:family="table-column">
      <style:table-column-properties style:column-width="0.6395in"/>
    </style:style>
    <style:style style:name="TableColumn199" style:family="table-column">
      <style:table-column-properties style:column-width="0.6645in"/>
    </style:style>
    <style:style style:name="TableColumn200" style:family="table-column">
      <style:table-column-properties style:column-width="0.8138in"/>
    </style:style>
    <style:style style:name="TableColumn201" style:family="table-column">
      <style:table-column-properties style:column-width="0.6395in"/>
    </style:style>
    <style:style style:name="TableColumn202" style:family="table-column">
      <style:table-column-properties style:column-width="0.6645in"/>
    </style:style>
    <style:style style:name="TableColumn203" style:family="table-column">
      <style:table-column-properties style:column-width="0.8138in"/>
    </style:style>
    <style:style style:name="TableColumn204" style:family="table-column">
      <style:table-column-properties style:column-width="0.6402in"/>
    </style:style>
    <style:style style:name="Table190" style:family="table">
      <style:table-properties style:width="10.2361in" fo:margin-left="0in" table:align="lef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8" style:family="table-row">
      <style:table-row-properties style:min-row-height="0.6354in"/>
    </style:style>
    <style:style style:name="P219" style:parent-style-name="Normal" style:family="paragraph">
      <style:text-properties fo:font-weight="bold" style:font-weight-asian="bold" style:font-weight-complex="bold" fo:font-size="10pt" style:font-size-asian="10pt"/>
    </style:style>
    <style:style style:name="P2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style:text-position="super 66.6%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style:text-position="super 66.6%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style:text-position="super 66.6%"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56" style:family="table-row">
      <style:table-row-properties style:min-row-height="0.1875in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style:text-position="super 66.6%"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style:text-position="super 66.6%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7" style:family="table-row">
      <style:table-row-properties style:min-row-height="0.375in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style:text-position="super 66.6%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8" style:family="table-row">
      <style:table-row-properties style:min-row-height="0.1875in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style:text-position="super 66.6%"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67" style:family="table-row">
      <style:table-row-properties style:min-row-height="0.1875in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style:text-position="super 66.6%"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6" style:family="table-row">
      <style:table-row-properties style:min-row-height="0.3541in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style:text-position="super 66.6%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8" style:family="table-row">
      <style:table-row-properties style:min-row-height="0.1875in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style:text-position="super 66.6%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77" style:family="table-row">
      <style:table-row-properties style:min-row-height="0.1875in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style:text-position="super 66.6%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66" style:family="table-row">
      <style:table-row-properties style:min-row-height="0.3541in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style:text-position="super 66.6%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97" style:family="table-row">
      <style:table-row-properties style:min-row-height="0.1875in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style:text-position="super 66.6%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86" style:family="table-row">
      <style:table-row-properties style:min-row-height="0.1875in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style:text-position="super 66.6%"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75" style:family="table-row">
      <style:table-row-properties style:min-row-height="0.1875in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style:text-position="super 66.6%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style:text-position="super 66.6%"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style:text-position="super 66.6%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97" style:family="table-row">
      <style:table-row-properties style:min-row-height="0.1979in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style:text-position="super 66.6%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57" style:family="table-row">
      <style:table-row-properties style:min-row-height="0.1875in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2" style:parent-style-name="DefaultParagraphFon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style:text-position="super 66.6%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18" style:family="table-row">
      <style:table-row-properties style:min-row-height="0.1875in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style:text-position="super 66.6%" fo:font-size="9pt" style:font-size-asian="9pt" style:font-size-complex="9pt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49" style:family="table-row">
      <style:table-row-properties style:min-row-height="0.177in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36" style:family="table-row">
      <style:table-row-properties style:min-row-height="0.1875in"/>
    </style:style>
    <style:style style:name="TableCell1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T1541" style:parent-style-name="DefaultParagraphFont" style:family="text">
      <style:text-properties style:text-position="super 66.6%"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54" style:family="table-row">
      <style:table-row-properties style:min-row-height="0.3541in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style:text-position="super 66.6%" fo:font-size="9pt" style:font-size-asian="9pt" style:font-size-complex="9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72" style:family="table-row">
      <style:table-row-properties style:min-row-height="0.3541in"/>
    </style:style>
    <style:style style:name="TableCell1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76" style:parent-style-name="DefaultParagraphFont" style:family="text">
      <style:text-properties fo:font-size="9pt" style:font-size-asian="9pt" style:font-size-complex="9pt"/>
    </style:style>
    <style:style style:name="T1777" style:parent-style-name="DefaultParagraphFont" style:family="text">
      <style:text-properties style:text-position="super 66.6%" fo:font-size="9pt" style:font-size-asian="9pt" style:font-size-complex="9pt"/>
    </style:style>
    <style:style style:name="T1778" style:parent-style-name="DefaultParagraphFont" style:family="text">
      <style:text-properties fo:font-size="9pt" style:font-size-asian="9pt" style:font-size-complex="9p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9pt" style:font-size-asian="9pt" style:font-size-complex="9pt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19" style:family="table-row">
      <style:table-row-properties style:min-row-height="0.1875in"/>
    </style:style>
    <style:style style:name="TableCell1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style:text-position="super 66.6%" fo:font-size="9pt" style:font-size-asian="9pt" style:font-size-complex="9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4" style:parent-style-name="DefaultParagraphFont" style:family="text">
      <style:text-properties style:text-position="super 66.6%" fo:font-size="9pt" style:font-size-asian="9pt" style:font-size-complex="9p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39" style:family="table-row">
      <style:table-row-properties style:min-row-height="0.177in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4" style:parent-style-name="DefaultParagraphFont" style:family="text">
      <style:text-properties style:text-position="super 66.6%" fo:font-size="9pt" style:font-size-asian="9pt" style:font-size-complex="9p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347in"/>
      <style:text-properties fo:font-size="10pt" style:font-size-asian="10pt"/>
    </style:style>
    <style:style style:name="T2069" style:parent-style-name="DefaultParagraphFont" style:family="text">
      <style:text-properties style:text-position="super 66.6%" fo:font-size="9pt" style:font-size-asian="9pt" style:font-size-complex="9pt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style:text-position="super 66.6%" fo:font-size="9pt" style:font-size-asian="9pt" style:font-size-complex="9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ableColumn2074" style:family="table-column">
      <style:table-column-properties style:column-width="5.075in"/>
    </style:style>
    <style:style style:name="TableColumn2075" style:family="table-column">
      <style:table-column-properties style:column-width="1.5833in"/>
    </style:style>
    <style:style style:name="TableColumn2076" style:family="table-column">
      <style:table-column-properties style:column-width="3.5777in"/>
    </style:style>
    <style:style style:name="Table2073" style:family="table">
      <style:table-properties style:width="10.2361in" fo:margin-left="0in" table:align="left"/>
    </style:style>
    <style:style style:name="TableRow2077" style:family="table-row">
      <style:table-row-properties style:min-row-height="0.5312in"/>
    </style:style>
    <style:style style:name="TableCell2078" style:family="table-cell">
      <style:table-cell-properties fo:border="none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Cell2085" style:family="table-cell">
      <style:table-cell-properties fo:border="non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0pt" style:font-size-asian="10pt"/>
    </style:style>
    <style:style style:name="P2087" style:parent-style-name="Normal" style:family="paragraph">
      <style:paragraph-properties fo:text-align="end"/>
      <style:text-properties fo:font-size="10pt" style:font-size-asian="10pt"/>
    </style:style>
    <style:style style:name="TableColumn2089" style:family="table-column">
      <style:table-column-properties style:column-width="5.075in"/>
    </style:style>
    <style:style style:name="TableColumn2090" style:family="table-column">
      <style:table-column-properties style:column-width="1.5833in"/>
    </style:style>
    <style:style style:name="TableColumn2091" style:family="table-column">
      <style:table-column-properties style:column-width="3.5777in"/>
    </style:style>
    <style:style style:name="Table2088" style:family="table">
      <style:table-properties style:width="10.2361in" fo:margin-left="0in" table:align="left"/>
    </style:style>
    <style:style style:name="TableRow2092" style:family="table-row">
      <style:table-row-properties style:min-row-height="0.5312in"/>
    </style:style>
    <style:style style:name="TableCell2093" style:family="table-cell">
      <style:table-cell-properties fo:border="none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non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0pt" style:font-size-asian="10pt"/>
    </style:style>
    <style:style style:name="P2100" style:parent-style-name="Normal" style:family="paragraph">
      <style:paragraph-properties fo:text-align="end"/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9 M. BIRŽELIO 12 D. ĮSAKYMO Nr. A1-386 „DĖL SAVIVALDYBĖS TERITORIJOJE GYVENANČIOMS ŠEIMOMS IR ASMENIMS IŠMOKĖTŲ IŠMOKŲ VAIKAMS KETVIRTINĖS ATASKAITOS FORMOS IR JOS PILDYMO TVARKOS APRAŠO PATVIRTINIMO“ PAKEITIMO</text:p>
      <text:p text:style-name="P9"/>
      <text:p text:style-name="P10">2012 m. gegužės 10 d. Nr. A1-236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9 m. birželio 12 d. įsakymą Nr. A1-386 „Dėl Savivaldybės teritorijoje gyvenančioms šeimoms ir asmenims išmokėtų išmokų vaikams ketvirtinės ataskaitos formos ir jos pildymo tvarkos aprašo patvirtinimo“ (Žin., 2009, Nr.<text:s/></text:span><text:a xlink:href="https://www.e-tar.lt/portal/lt/legalAct/TAR.66EF17207B22" office:target-frame-name="_blank" xlink:show="new"><text:span text:style-name="T16">73-2995</text:span></text:a><text:span text:style-name="T17">; 2010, Nr.<text:s/></text:span><text:a xlink:href="https://www.e-tar.lt/portal/lt/legalAct/TAR.991F6A81B037" office:target-frame-name="_blank" xlink:show="new"><text:span text:style-name="T18">41-1983</text:span></text:a><text:span text:style-name="T19">):</text:span></text:p>
      <text:p text:style-name="P20"><text:span text:style-name="T21">1</text:span><text:span text:style-name="T22">. Įrašau antraštėje vietoj žodžių „gyvenančioms šeimoms ir“ žodį „gyvenantiems“.</text:span></text:p>
      <text:p text:style-name="P23"><text:span text:style-name="T24">2</text:span><text:span text:style-name="T25">. Įrašau 1.1 punkte vietoj žodžių „gyvenančioms šeimoms ir“ žodį „gyvenantiems“.</text:span></text:p>
      <text:p text:style-name="P26"><text:span text:style-name="T27">3</text:span><text:span text:style-name="T28">. Įrašau 1.2 punkte vietoj žodžių „gyvenančioms šeimoms ir“ žodį „gyvenantiems“.</text:span></text:p>
      <text:p text:style-name="P29"><text:span text:style-name="T30">4</text:span><text:span text:style-name="T31">. Įrašau 2 punkte vietoj žodžių „gyvenančioms šeimoms ir“ žodį „gyvenantiems“.</text:span></text:p>
      <text:p text:style-name="P32"><text:span text:style-name="T33">5</text:span><text:span text:style-name="T34">. Papildau šiuo 2</text:span><text:span text:style-name="T35">1</text:span><text:span text:style-name="T36"><text:s/>punktu:</text:span></text:p>
      <text:p text:style-name="P37"><text:span text:style-name="T38">„</text:span><text:span text:style-name="T39">2</text:span><text:span text:style-name="T40">1</text:span><text:span text:style-name="T41">.<text:s/></text:span><text:span text:style-name="T42">Bendrai gyvenantys asmenys</text:span><text:span text:style-name="T43"><text:s/>– kaip ši sąvoka apibrėžta Lietuvos Respublikos piniginės socialinės paramos nepasiturintiems gyventojams įstatyme (Žin., 2003, Nr.<text:s/></text:span><text:a xlink:href="https://www.e-tar.lt/portal/lt/legalAct/TAR.3EEE59417F13" office:target-frame-name="_blank" xlink:show="new"><text:span text:style-name="T44">73-3352</text:span></text:a><text:span text:style-name="T45">; 2011, Nr.<text:s/></text:span><text:a xlink:href="https://www.e-tar.lt/portal/lt/legalAct/TAR.AFA734FB8321" office:target-frame-name="_blank" xlink:show="new"><text:span text:style-name="T46">155-7353</text:span></text:a><text:span text:style-name="T47">).“</text:span></text:p>
      <text:p text:style-name="P48"><text:span text:style-name="T49">6</text:span><text:span text:style-name="T50">. Išdėstau nauja redakcija nurodytu įsakymu patvirtintą Savivaldybės teritorijoje gyvenančioms šeimoms ir asmenims išmokėtų išmokų vaikams ketvirtinės ataskaitos formą (pridedama).</text:span></text:p>
      <text:p text:style-name="P51"><text:span text:style-name="T52">7</text:span><text:span text:style-name="T53">. Išdėstau 3 punktą taip:</text:span></text:p>
      <text:p text:style-name="P54"><text:span text:style-name="T55">„</text:span><text:span text:style-name="T56">3</text:span><text:span text:style-name="T57">. P a v e d u įsakymo vykdymo kontrolę viceministrui pagal nustatytą veiklos sritį.“</text:span></text:p>
      <text:p text:style-name="P58"><text:span text:style-name="T59">8</text:span><text:span text:style-name="T60">. Nurodytu įsakymu patvirtintame Savivaldybės teritorijoje gyvenančioms šeimoms ir asmenims išmokėtų išmokų vaikams ketvirtinės ataskaitos formos pildymo tvarkos apraše:</text:span></text:p>
      <text:p text:style-name="P61"><text:span text:style-name="T62">8.1</text:span><text:span text:style-name="T63">. Įrašau<text:s/></text:span><text:span text:style-name="T64">pavadinime<text:s/></text:span><text:span text:style-name="T65">vietoj žodžių „gyvenančioms šeimoms ir“ žodį „gyvenantiems“.</text:span></text:p>
      <text:p text:style-name="P66"><text:span text:style-name="T67">8.2</text:span><text:span text:style-name="T68">. Įrašau<text:s/></text:span><text:span text:style-name="T69">1 punkte<text:s/></text:span><text:span text:style-name="T70">vietoj žodžių „gyvenančioms šeimoms ir“ žodį „gyvenantiems“.</text:span></text:p>
      <text:p text:style-name="P71"><text:span text:style-name="T72">8.3</text:span><text:span text:style-name="T73">. Išdėstau 5.2 punktą taip:</text:span></text:p>
      <text:p text:style-name="P74"><text:span text:style-name="T75">„</text:span><text:span text:style-name="T76">5.2</text:span><text:span text:style-name="T77">. bendrai gyvenančių asmenų arba vienų gyvenančių asmenų skaičius – vienetais. Apskaitomi bendrai gyvenantys asmenys arba vieni gyvenantys asmenys, kuriems išmokėtos išmokos. Bendrai gyvenantys asmenys teikiant duomenis apskaitomi kaip viena gyventojų grupė.“</text:span></text:p>
      <text:p text:style-name="P78"><text:span text:style-name="T79">8.4</text:span><text:span text:style-name="T80">. Įrašau 6 punkto pirmojoje pastraipoje vietoj žodžių „tiek asmuo, tiek šeima“ žodžius „tiek bendrai gyvenantys asmenys, tiek vieni gyvenantys asmenys“.</text:span></text:p>
      <text:p text:style-name="P81"><text:span text:style-name="T82">8.5</text:span><text:span text:style-name="T83">. Išdėstau 6.1 punktą taip:</text:span></text:p>
      <text:p text:style-name="P84"><text:span text:style-name="T85">„</text:span><text:span text:style-name="T86">6.1</text:span><text:span text:style-name="T87">. gautų išmokų skaičiaus. Pavyzdžiui, bendrai gyvenantiems asmenims balandžio mėnesį buvo išmokėtos išmokos 2 vaikams už sausio, vasario, kovo ir balandžio mėnesius. Pateikiant duomenis apie balandžio mėnesį šiems bendrai gyvenantiems asmenims išmokėtą išmoką vaikui, nurodoma: vaikai – 2, bendrai gyvenantys asmenys – 1.“</text:span></text:p>
      <text:p text:style-name="P88"><text:span text:style-name="T89">8.6</text:span><text:span text:style-name="T90">. Išdėstau 6.2 punktą taip:</text:span></text:p>
      <text:p text:style-name="P91"><text:span text:style-name="T92">„</text:span><text:span text:style-name="T93">6.2</text:span><text:span text:style-name="T94">. asmenims atskirai paskirtų tos pačios rūšies išmokų skaičiaus. Pavyzdžiui, dviem įregistravusiems santuoką našlaičiams skiriamos 2 vienkartinės išmokos įsikurti. Tačiau bendrai gyvenantys asmenys turi būti apskaitomi kaip vienas abiejų vienkartinių išmokų gavėjas. Pateikiant duomenis apie šią išmoką, nurodoma: asmenys – 2, bendrai gyvenantys asmenys – 1.“</text:span></text:p>
      <text:p text:style-name="P95"><text:span text:style-name="T96">8.7</text:span><text:span text:style-name="T97">. Išdėstau 6.3 punktą taip:</text:span></text:p>
      <text:p text:style-name="P98"><text:span text:style-name="T99">„</text:span><text:span text:style-name="T100">6.3</text:span><text:span text:style-name="T101">. išmokų gavimo laikotarpio (mėnuo, ketvirtis, metai). Pavyzdžiui, bendrai gyvenantiems asmenims einamųjų metų pirmo ketvirčio kiekvieną mėnesį buvo mokama išmoka 2 vaikams. Pateikiant ketvirtinius duomenis apie einamųjų metų pirmą ketvirtį šiems bendrai gyvenantiems asmenims išmokėtą išmoką vaikui, nurodoma: asmenys – 3, bendrai gyvenantys asmenys – 1.“</text:span></text:p>
      <text:p text:style-name="P102"><text:span text:style-name="T103">8.8</text:span><text:span text:style-name="T104">. Išdėstau 6.4 punktą taip:</text:span></text:p>
      <text:p text:style-name="P105"><text:span text:style-name="T106">„</text:span><text:span text:style-name="T107">6.4</text:span><text:span text:style-name="T108">. gautų išmokų rūšių. Pavyzdžiui, bendrai gyvenantiems asmenims, auginantiems 2 vaikus, gimus trečiam vaikui bus mokama vienkartinė išmoka vaikui ir išmoka 3 vaikams. Taigi realiai bendrai gyvenantys asmenys gavo 2 išmokas, tačiau sumuojant tiek asmuo, tiek bendrai gyvenantys asmenys apskaitomi kaip vienas dviejų išmokų gavėjas ir ataskaitoje nurodoma: asmenys – 3, bendrai gyvenantys asmenys – 1.“</text:span></text:p>
      <text:p text:style-name="P109"><text:span text:style-name="T110">8.9</text:span><text:span text:style-name="T111">. Įrašau 8.2 punkte vietoj žodžio „šeimų“ žodžius „bendrai gyvenančių asmenų“, vietoj žodžio „šeimos“ žodžius „bendrai gyvenančių asmenų“.</text:span></text:p>
      <text:p text:style-name="P112"><text:span text:style-name="T113">8.10</text:span><text:span text:style-name="T114">. Išdėstau 9.2 punktą taip:</text:span></text:p>
      <text:p text:style-name="P115"><text:span text:style-name="T116">„</text:span><text:span text:style-name="T117">9.2</text:span><text:span text:style-name="T118">. Bendrai gyvenančių asmenų, gavusių išmokas, skaičius per ataskaitinį laikotarpį nesumuojamas, jeigu tie patys bendrai gyvenantys asmenys gavo išmokas skirtingu metu.“</text:span></text:p>
      <text:p text:style-name="P119"><text:span text:style-name="T120">8.11</text:span><text:span text:style-name="T121">. Įrašau 10.2 punkte vietoj žodžių „viena ir ta pati šeima“ žodžius „tie patys bendrai gyvenantys asmenys“, vietoj žodžių „šią šeimą“ žodžius „šiuos bendrai gyvenančius asmenis“.</text:span></text:p>
      <text:p text:style-name="P122"><text:span text:style-name="T123">8.12</text:span><text:span text:style-name="T124">. Išbraukiu 10.4 punkte simbolį ir skaičių „+2.6“.</text:span></text:p>
      <text:p text:style-name="P125"><text:span text:style-name="T126">8.13</text:span><text:span text:style-name="T127">. Išdėstau 14 punktą taip:</text:span></text:p>
      <text:p text:style-name="P128"><text:span text:style-name="T129">„</text:span><text:span text:style-name="T130">14</text:span><text:span text:style-name="T131">. Duomenys apie globos (rūpybos) išmoką (Ataskaitos 6 eilutė) apskaitomi vadovaujantis šio Aprašo 10 punkte nustatyta tvarka. Ataskaitos eilučių tarpusavio priklausomybė: 6 = 6.1 + 6.2 + 6.3 + 6.4, kur 6.1 = 6.1.1 + 6.1.2 + 6.1.3, 6.2 = 6.2.1 + 6.2.2 + 6.2.3, 6.3 = 6.3.1 + 6.3.2 + 6.3.3, o 6.4 = 6.4.1 + 6.4.2 + 6.4.3. Ataskaitos 6.1, 6.2 ir 6.3 eilutėse apskaitomi duomenys apie globos (rūpybos) išmoką, kuri mokama globos (rūpybos) laikotarpiu, o 6.4 eilutėje – besimokantiems asmenims, pasibaigus jų globai (rūpybai).“</text:span></text:p>
      <text:p text:style-name="P132"><text:span text:style-name="T133">8.14</text:span><text:span text:style-name="T134">. Papildau šiuo 14</text:span><text:span text:style-name="T135">1</text:span><text:span text:style-name="T136"><text:s/>punktu:</text:span></text:p>
      <text:p text:style-name="P137"><text:span text:style-name="T138">„</text:span><text:span text:style-name="T139">14</text:span><text:span text:style-name="T140">1</text:span><text:span text:style-name="T141">. Duomenys apie globos (rūpybos) tikslinį priedą (Ataskaitos 7 eilutė) apskaitomi vadovaujantis šio Aprašo 10 punkte nustatyta tvarka.“</text:span></text:p>
      <text:p text:style-name="P142"><text:span text:style-name="T143">8.15</text:span><text:span text:style-name="T144">. Įrašau 15 punkte vietoj skaičiaus „7“ skaičių „8“; vietoj skaičių ir simbolių „7 = 7.1 + 7.2“ skaičius ir simbolius „8 = 8.1 + 8.2“.</text:span></text:p>
      <text:p text:style-name="P145"><text:span text:style-name="T146">8.16</text:span><text:span text:style-name="T147">. Išdėstau 16 punktą taip:</text:span></text:p>
      <text:p text:style-name="P148"><text:span text:style-name="T149">„</text:span><text:span text:style-name="T150">16</text:span><text:span text:style-name="T151">. „Iš viso“ (Ataskaitos 9 eilutė). Atliekamas 6, 7 ir 8 eilutėse nurodytų duomenų sumavimas vadovaujantis šio Aprašo 8 punkte nustatyta tvarka.“</text:span></text:p>
      <text:p text:style-name="P152"><text:span text:style-name="T153">8.17</text:span><text:span text:style-name="T154">. Išdėstau 17 punktą taip:</text:span></text:p>
      <text:p text:style-name="P155"><text:span text:style-name="T156">„</text:span><text:span text:style-name="T157">17</text:span><text:span text:style-name="T158">. „Iš viso“ (Ataskaitos 10 eilutė). Atliekamas 5 ir 9 eilutėse nurodytų duomenų sumavimas vadovaujantis šio Aprašo 8 punkte nustatyta tvarka.“</text:span></text:p>
      <text:p text:style-name="P159"><text:span text:style-name="T160">8.18</text:span><text:span text:style-name="T161">. Išbraukiu 21 punkte žodžius „pareigų pavadinimas“.</text:span></text:p>
      <text:p text:style-name="P162"/>
      <text:p text:style-name="P163"/>
      <text:p text:style-name="P164"/>
      <text:p text:style-name="P165"><text:span text:style-name="T166">Socialinės apsaugos ir darbo ministras</text:span><text:span text:style-name="T167"><text:tab/>Donatas Jankauskas</text:span></text:p>
      <text:p text:style-name="P168"/>
      <text:soft-page-break/>
      <text:p text:style-name="P169">Forma patvirtinta<text:s/></text:p>
      <text:p text:style-name="P172">Lietuvos Respublikos<text:s/></text:p>
      <text:p text:style-name="P173">socialinės apsaugos ir darbo ministro<text:s/></text:p>
      <text:p text:style-name="P174">2009 m. birželio 12 d. įsakymu Nr. A1-386</text:p>
      <text:p text:style-name="P175">(socialinės apsaugos ir darbo ministro<text:s/></text:p>
      <text:p text:style-name="P176">2012 m. gegužės 10 d. įsakymo Nr. A1-236<text:s/></text:p>
      <text:p text:style-name="P177">redakcija)</text:p>
      <text:p text:style-name="Normal"/>
      <text:p text:style-name="Normal">SUDERINTA<text:s/></text:p>
      <text:p text:style-name="Normal">Lietuvos statistikos departamento</text:p>
      <text:p text:style-name="Normal">2012 m. gegužės 3 d. raštu Nr. SD-483</text:p>
      <text:p text:style-name="Normal"/>
      <text:p text:style-name="P178">(Savivaldybės teritorijoje gyvenantiems asmenims išmokėtų išmokų vaikams ketvirtinės ataskaitos forma)</text:p>
      <text:p text:style-name="P179"/>
      <text:p text:style-name="P180">_<text:tab/></text:p>
      <text:p text:style-name="P181">(savivaldybės pavadinimas, adresas, telefonas, el. paštas)</text:p>
      <text:p text:style-name="P182"/>
      <text:p text:style-name="P183">Socialinės apsaugos ir darbo ministerijai</text:p>
      <text:p text:style-name="P184">A. Vivulskio g. 11, LT-03610 Vilnius</text:p>
      <text:p text:style-name="P185"/>
      <text:p text:style-name="P186">20__ <text:s/>METŲ __ <text:s/>KETVIRČIO</text:p>
      <text:p text:style-name="P187">SAVIVALDYBĖS TERITORIJOJE GYVENANTIEMS ASMENIMS IŠMOKĖTŲ IŠMOKŲ VAIKAMS ATASKAITA</text:p>
      <text:p text:style-name="P188">___________    Nr.________</text:p>
      <text:p text:style-name="P189">(data)</text:p>
      <text:p text:style-name="Normal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2">
              <text:p text:style-name="P207">Eil. Nr.</text:p>
            </table:table-cell>
            <table:table-cell table:style-name="TableCell208" table:number-rows-spanned="2">
              <text:p text:style-name="P209">Socialinės išmokos pavadinimas</text:p>
            </table:table-cell>
            <table:table-cell table:style-name="TableCell210" table:number-columns-spanned="3">
              <text:p text:style-name="P211">mėn.</text:p>
            </table:table-cell>
            <table:covered-table-cell/>
            <table:covered-table-cell/>
            <table:table-cell table:style-name="TableCell212" table:number-columns-spanned="3">
              <text:p text:style-name="P213">mėn.</text:p>
            </table:table-cell>
            <table:covered-table-cell/>
            <table:covered-table-cell/>
            <table:table-cell table:style-name="TableCell214" table:number-columns-spanned="3">
              <text:p text:style-name="P215">mėn.</text:p>
            </table:table-cell>
            <table:covered-table-cell/>
            <table:covered-table-cell/>
            <table:table-cell table:style-name="TableCell216" table:number-columns-spanned="3">
              <text:p text:style-name="P217">Iš viso per ketvirtį</text:p>
            </table:table-cell>
            <table:covered-table-cell/>
            <table:covered-table-cell/>
          </table:table-row>
          <table:table-row table:style-name="TableRow218">
            <table:covered-table-cell>
              <text:p text:style-name="P219"/>
            </table:covered-table-cell>
            <table:covered-table-cell>
              <text:p text:style-name="P220"/>
            </table:covered-table-cell>
            <table:table-cell table:style-name="TableCell221">
              <text:p text:style-name="P222">asmenys</text:p>
            </table:table-cell>
            <table:table-cell table:style-name="TableCell223">
              <text:p text:style-name="P224">bendrai gyvenantys asmenys</text:p>
            </table:table-cell>
            <table:table-cell table:style-name="TableCell225">
              <text:p text:style-name="P226">išlaidos, Lt</text:p>
            </table:table-cell>
            <table:table-cell table:style-name="TableCell227">
              <text:p text:style-name="P228">asmenys</text:p>
            </table:table-cell>
            <table:table-cell table:style-name="TableCell229">
              <text:p text:style-name="P230">bendrai gyvenantys asmenys</text:p>
            </table:table-cell>
            <table:table-cell table:style-name="TableCell231">
              <text:p text:style-name="P232">išlaidos, Lt</text:p>
            </table:table-cell>
            <table:table-cell table:style-name="TableCell233">
              <text:p text:style-name="P234">asmenys</text:p>
            </table:table-cell>
            <table:table-cell table:style-name="TableCell235">
              <text:p text:style-name="P236">bendrai gyvenantys asmenys</text:p>
            </table:table-cell>
            <table:table-cell table:style-name="TableCell237">
              <text:p text:style-name="P238">išlaidos, Lt</text:p>
            </table:table-cell>
            <table:table-cell table:style-name="TableCell239">
              <text:p text:style-name="P240">asmenys</text:p>
            </table:table-cell>
            <table:table-cell table:style-name="TableCell241">
              <text:p text:style-name="P242">bendrai gyvenantys asmenys</text:p>
            </table:table-cell>
            <table:table-cell table:style-name="TableCell243">
              <text:p text:style-name="P244">išlaidos, Lt</text:p>
            </table:table-cell>
          </table:table-row>
        </table:table-header-rows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Normal"><text:span text:style-name="T249">Vienkartinė išmoka vaikui (1 = 1.1 + 1.2)</text:span><text:span text:style-name="T250">2</text:span><text:span text:style-name="T251">: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1.</text:p>
          </table:table-cell>
          <table:table-cell table:style-name="TableCell279">
            <text:p text:style-name="P280">gimusiam vaikui (1.1 = 1.1.1 + 1.1.2):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1.1.</text:p>
          </table:table-cell>
          <table:table-cell table:style-name="TableCell308">
            <text:p text:style-name="P309">piniginėmis lėšomi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1.1.2.</text:p>
          </table:table-cell>
          <table:table-cell table:style-name="TableCell337">
            <text:p text:style-name="P338"><text:span text:style-name="T339">suteikta kitais būdais</text:span><text:span text:style-name="T340">1</text:span><text:span text:style-name="T341"><text:s/>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.2.</text:p>
          </table:table-cell>
          <table:table-cell table:style-name="TableCell369">
            <text:p text:style-name="P370">įvaikintam vaikui (1.2 = 1.2.1 + 1.2.2)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2.1.</text:p>
          </table:table-cell>
          <table:table-cell table:style-name="TableCell398">
            <text:p text:style-name="P399">piniginėmis lėšomi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2.2.</text:p>
          </table:table-cell>
          <table:table-cell table:style-name="TableCell427">
            <text:p text:style-name="P428"><text:span text:style-name="T429">suteikta kitais būdais</text:span><text:span text:style-name="T430">1</text:span><text:span text:style-name="T431"><text:s/>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Normal"><text:span text:style-name="T460">Išmoka vaikui (2 = 2.1 + 2.2 = 2.3 +.2.4 + 2.5)</text:span><text:span text:style-name="T461">2</text:span><text:span text:style-name="T462">: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.1.</text:p>
          </table:table-cell>
          <table:table-cell table:style-name="TableCell490">
            <text:p text:style-name="P491">piniginėmis lėšomi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.2.</text:p>
          </table:table-cell>
          <table:table-cell table:style-name="TableCell519">
            <text:p text:style-name="P520"><text:span text:style-name="T521">suteikta kitais būdais</text:span><text:span text:style-name="T522">1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3.</text:p>
          </table:table-cell>
          <table:table-cell table:style-name="TableCell550">
            <text:p text:style-name="Normal"><text:span text:style-name="T551">vaikams, jeigu bendrai gyvenantys asmenys augina ir (ar) globoja 1 vaiką (2.3 = 2.3.1 + 2.3.2)</text:span><text:span text:style-name="T552">2</text:span><text:span text:style-name="T553">: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.3.1.</text:p>
          </table:table-cell>
          <table:table-cell table:style-name="TableCell581">
            <text:p text:style-name="Normal"><text:span text:style-name="T582">bendrai gyvenančių asmenų auginamiems vaikams (2.3.1 = 2.3.1.1 + 2.3.1.2)</text:span><text:span text:style-name="T583">2</text:span><text:span text:style-name="T584">: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3.1.1.</text:p>
          </table:table-cell>
          <table:table-cell table:style-name="TableCell612">
            <text:p text:style-name="P613">vaikams iki 2 metų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3.1.2.</text:p>
          </table:table-cell>
          <table:table-cell table:style-name="TableCell641">
            <text:p text:style-name="P642">vaikams nuo 2 iki 7 metų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.3.2.</text:p>
          </table:table-cell>
          <table:table-cell table:style-name="TableCell670">
            <text:p text:style-name="Normal"><text:span text:style-name="T671">bendrai gyvenančių asmenų globojamiems vaikams (2.3.2 = 2.3.2.1 + 2.3.2.2)</text:span><text:span text:style-name="T672">2</text:span><text:span text:style-name="T673">: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.3.2.1.</text:p>
          </table:table-cell>
          <table:table-cell table:style-name="TableCell701">
            <text:p text:style-name="P702">vaikams iki 2 metų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.3.2.2.</text:p>
          </table:table-cell>
          <table:table-cell table:style-name="TableCell730">
            <text:p text:style-name="P731">vaikams nuo 2 iki 7 metų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.4.</text:p>
          </table:table-cell>
          <table:table-cell table:style-name="TableCell759">
            <text:p text:style-name="Normal"><text:span text:style-name="T760">vaikams, jeigu bendrai gyvenantys asmenys augina ir (ar) globoja 2 vaikus<text:s/></text:span><text:soft-page-break/><text:span text:style-name="T761">(2.4 = 2.4.1 + 2.4.2)</text:span><text:span text:style-name="T762">2</text:span><text:span text:style-name="T763">: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ext:soft-page-break/>
        <table:table-row table:style-name="TableRow788">
          <table:table-cell table:style-name="TableCell789">
            <text:p text:style-name="P790">2.4.1.</text:p>
          </table:table-cell>
          <table:table-cell table:style-name="TableCell791">
            <text:p text:style-name="Normal"><text:span text:style-name="T792">bendrai gyvenančių asmenų auginamiems vaikams (2.4.1 = 2.4.1.1 + 2.4.1.2)</text:span><text:span text:style-name="T793">2</text:span><text:span text:style-name="T794">: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.4.1.1.</text:p>
          </table:table-cell>
          <table:table-cell table:style-name="TableCell822">
            <text:p text:style-name="P823">vaikams iki 2 metų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.4.1.2.</text:p>
          </table:table-cell>
          <table:table-cell table:style-name="TableCell851">
            <text:p text:style-name="P852">vaikams nuo 2 iki 7 metų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4.2.</text:p>
          </table:table-cell>
          <table:table-cell table:style-name="TableCell880">
            <text:p text:style-name="Normal"><text:span text:style-name="T881">bendrai gyvenančių asmenų globojamiems vaikams (2.4.2 = 2.4.2.1 + 2.4.2.2)</text:span><text:span text:style-name="T882">2</text:span><text:span text:style-name="T883">: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.4.2.1.</text:p>
          </table:table-cell>
          <table:table-cell table:style-name="TableCell911">
            <text:p text:style-name="P912">vaikams iki 2 metų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.4.2.2.</text:p>
          </table:table-cell>
          <table:table-cell table:style-name="TableCell940">
            <text:p text:style-name="P941">vaikams nuo 2 iki 7 metų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.5.</text:p>
          </table:table-cell>
          <table:table-cell table:style-name="TableCell969">
            <text:p text:style-name="Normal"><text:span text:style-name="T970">vaikams, jeigu bendrai gyvenantys asmenys augina ir (ar) globoja 3 ar daugiau vaikų (2.5 = 2.5.1 + 2.5.2)</text:span><text:span text:style-name="T971">2</text:span><text:span text:style-name="T972">: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.5.1.</text:p>
          </table:table-cell>
          <table:table-cell table:style-name="TableCell1000">
            <text:p text:style-name="Normal"><text:span text:style-name="T1001">bendrai gyvenančių asmenų auginamiems vaikams (2.5.1 = 2.5.1.1 + 2.5.1.2 )</text:span><text:span text:style-name="T1002">2</text:span><text:span text:style-name="T1003">: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.5.1.1.</text:p>
          </table:table-cell>
          <table:table-cell table:style-name="TableCell1031">
            <text:p text:style-name="P1032">vaikams iki 2 metų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.5.1.2.</text:p>
          </table:table-cell>
          <table:table-cell table:style-name="TableCell1060">
            <text:p text:style-name="P1061">vaikams nuo 2 iki 18 metų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.5.2.</text:p>
          </table:table-cell>
          <table:table-cell table:style-name="TableCell1089">
            <text:p text:style-name="Normal"><text:span text:style-name="T1090">bendrai gyvenančių asmenų globojamiems vaikams (2.5.2 = 2.5.2.1 + 2.5.2.2)</text:span><text:span text:style-name="T1091">2</text:span><text:span text:style-name="T1092">: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.5.2.1.</text:p>
          </table:table-cell>
          <table:table-cell table:style-name="TableCell1120">
            <text:p text:style-name="P1121">vaikams iki 2 metų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ext:soft-page-break/>
        <table:table-row table:style-name="TableRow1146">
          <table:table-cell table:style-name="TableCell1147">
            <text:p text:style-name="P1148">2.5.2.2.</text:p>
          </table:table-cell>
          <table:table-cell table:style-name="TableCell1149">
            <text:p text:style-name="P1150">vaikams nuo 2 iki 18 metų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.</text:p>
          </table:table-cell>
          <table:table-cell table:style-name="TableCell1178">
            <text:p text:style-name="Normal"><text:span text:style-name="T1179">Išmoka privalomosios tarnybos kario vaikui (3 = 3.1 + 3.2)</text:span><text:span text:style-name="T1180">2</text:span><text:span text:style-name="T1181">: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3.1.</text:p>
          </table:table-cell>
          <table:table-cell table:style-name="TableCell1209">
            <text:p text:style-name="P1210">piniginėmis lėšomi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3.2.</text:p>
          </table:table-cell>
          <table:table-cell table:style-name="TableCell1238">
            <text:p text:style-name="P1239"><text:span text:style-name="T1240">suteikta kitais būdais</text:span><text:span text:style-name="T1241">1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4.</text:p>
          </table:table-cell>
          <table:table-cell table:style-name="TableCell1269">
            <text:p text:style-name="Normal"><text:span text:style-name="T1270">Vienkartinė išmoka nėščiai moteriai (4 = 4.1 +.4.2)</text:span><text:span text:style-name="T1271">2</text:span><text:span text:style-name="T1272">: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4.1.</text:p>
          </table:table-cell>
          <table:table-cell table:style-name="TableCell1300">
            <text:p text:style-name="P1301">piniginėmis lėšomis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4.2.</text:p>
          </table:table-cell>
          <table:table-cell table:style-name="TableCell1329">
            <text:p text:style-name="P1330"><text:span text:style-name="T1331">suteikta kitais būdais</text:span><text:span text:style-name="T1332">1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5.</text:p>
          </table:table-cell>
          <table:table-cell table:style-name="TableCell1360">
            <text:p text:style-name="Normal"><text:span text:style-name="T1361">Iš viso (5 = 1+ 2 + 3 + 4)</text:span><text:span text:style-name="T1362">2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6.</text:p>
          </table:table-cell>
          <table:table-cell table:style-name="TableCell1390">
            <text:p text:style-name="Normal"><text:span text:style-name="T1391">Globos (rūpybos) išmoka (6 = 6.1 + 6.2 +.6.3 + 6.4)</text:span><text:span text:style-name="T1392">2</text:span><text:span text:style-name="T1393">: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6.1.</text:p>
          </table:table-cell>
          <table:table-cell table:style-name="TableCell1421">
            <text:p text:style-name="Normal"><text:span text:style-name="T1422">vaikams, globojamiems (rūpinamiems) šeimoje (6.1 = 6.1.1 + 6.1.2 + 6.1.3)</text:span><text:span text:style-name="T1423">2</text:span><text:span text:style-name="T1424">: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6.1.1.</text:p>
          </table:table-cell>
          <table:table-cell table:style-name="TableCell1452">
            <text:p text:style-name="P1453">viso dydžio (4 BSI)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.1.2.</text:p>
          </table:table-cell>
          <table:table-cell table:style-name="TableCell1481">
            <text:p text:style-name="P1482">viso dydžio (2 BSI)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6.1.3.</text:p>
          </table:table-cell>
          <table:table-cell table:style-name="TableCell1510">
            <text:p text:style-name="P1511">sumažinta našlaičių pensijos ir (arba) gaunamų alimentų dydžiu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6.2.</text:p>
          </table:table-cell>
          <table:table-cell table:style-name="TableCell1539">
            <text:p text:style-name="Normal"><text:span text:style-name="T1540">vaikams, globojamiems (rūpinamiems) šeimynoje (6.2 = 6.2.1 + <text:s/>6.2.2 + 6.2.3)</text:span><text:span text:style-name="T1541">2</text:span><text:span text:style-name="T1542">: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6.2.1.</text:p>
          </table:table-cell>
          <table:table-cell table:style-name="TableCell1570">
            <text:p text:style-name="P1571">viso dydžio (4 BSI)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ext:soft-page-break/>
        <table:table-row table:style-name="TableRow1596">
          <table:table-cell table:style-name="TableCell1597">
            <text:p text:style-name="P1598">6.2.2.</text:p>
          </table:table-cell>
          <table:table-cell table:style-name="TableCell1599">
            <text:p text:style-name="P1600">viso dydžio (2 BSI)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6.2.3.</text:p>
          </table:table-cell>
          <table:table-cell table:style-name="TableCell1628">
            <text:p text:style-name="P1629">sumažinta našlaičių pensijos ir (arba) gaunamų alimentų dydžiu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6.3.</text:p>
          </table:table-cell>
          <table:table-cell table:style-name="TableCell1657">
            <text:p text:style-name="Normal"><text:span text:style-name="T1658">vaikams, globojamiems (rūpinamiems) vaikų globos institucijoje (6.3 = 6.3.1 + 6.3.2 + 6.3.3)</text:span><text:span text:style-name="T1659">2</text:span><text:span text:style-name="T1660">: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6.3.1.</text:p>
          </table:table-cell>
          <table:table-cell table:style-name="TableCell1688">
            <text:p text:style-name="P1689">viso dydžio (4 BSI)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6.3.2.</text:p>
          </table:table-cell>
          <table:table-cell table:style-name="TableCell1717">
            <text:p text:style-name="P1718">viso dydžio (2 BSI)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6.3.3.</text:p>
          </table:table-cell>
          <table:table-cell table:style-name="TableCell1746">
            <text:p text:style-name="P1747">sumažinta našlaičių pensijos ir (arba) gaunamų alimentų dydžiu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6.4.</text:p>
          </table:table-cell>
          <table:table-cell table:style-name="TableCell1775">
            <text:p text:style-name="Normal"><text:span text:style-name="T1776">besimokantiems asmenims, pasibaigus vaiko globai (rūpybai) (6.4 = 6.4.1 + 6.4.2 + 6.4.3)</text:span><text:span text:style-name="T1777">2</text:span><text:span text:style-name="T1778">: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6.4.1.</text:p>
          </table:table-cell>
          <table:table-cell table:style-name="TableCell1806">
            <text:p text:style-name="P1807">viso dydžio (4 BSI)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6.4.2.</text:p>
          </table:table-cell>
          <table:table-cell table:style-name="TableCell1835">
            <text:p text:style-name="P1836">viso dydžio (2 BSI)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6.4.3.</text:p>
          </table:table-cell>
          <table:table-cell table:style-name="TableCell1864">
            <text:p text:style-name="P1865">sumažinta našlaičių pensijos ir (arba) gaunamų alimentų dydžiu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7.</text:p>
          </table:table-cell>
          <table:table-cell table:style-name="TableCell1893">
            <text:p text:style-name="P1894">Globos (rūpybos) išmokos tikslinis priedas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8.</text:p>
          </table:table-cell>
          <table:table-cell table:style-name="TableCell1922">
            <text:p text:style-name="Normal"><text:span text:style-name="T1923">Vienkartinė išmoka įsikurti (8 = 8.1 + 8.2)</text:span><text:span text:style-name="T1924">2</text:span><text:span text:style-name="T1925">: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8.1.</text:p>
          </table:table-cell>
          <table:table-cell table:style-name="TableCell1953">
            <text:p text:style-name="P1954">viso dydžio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8.2.</text:p>
          </table:table-cell>
          <table:table-cell table:style-name="TableCell1982">
            <text:p text:style-name="P1983">mokama dalimi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9.</text:p>
          </table:table-cell>
          <table:table-cell table:style-name="TableCell2011">
            <text:p text:style-name="Normal"><text:span text:style-name="T2012">Iš viso (9 = 6 + 7 +<text:s/></text:span><text:soft-page-break/><text:span text:style-name="T2013">8)</text:span><text:span text:style-name="T2014">2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ext:soft-page-break/>
        <table:table-row table:style-name="TableRow2039">
          <table:table-cell table:style-name="TableCell2040">
            <text:p text:style-name="P2041">10.</text:p>
          </table:table-cell>
          <table:table-cell table:style-name="TableCell2042">
            <text:p text:style-name="Normal"><text:span text:style-name="T2043">Iš viso (10 = 5 + 9)</text:span><text:span text:style-name="T2044">2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</table:table>
      <text:p text:style-name="Normal"/>
      <text:p text:style-name="Normal"><text:span text:style-name="T2069">1</text:span><text:span text:style-name="T2070"><text:s/>Vadovaujantis Išmokų vaikams įstatymo 17 str. 2 dalies 2–9 punktais.</text:span></text:p>
      <text:p text:style-name="Normal"><text:span text:style-name="T2071">2</text:span><text:span text:style-name="T2072"><text:s/>Duomenų sumavimo reikalavimus žr. jų pildymo tvarkos aprašo 8 punkte.</text:span></text:p>
      <text:p text:style-name="Normal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______________________</text:p>
            <text:p text:style-name="P2080">(savivaldybės administracijos direktorius arba jo įgalioto</text:p>
            <text:p text:style-name="P2081">savivaldybės administracijos tarnautojo ar darbuotojo pareigų pavadinimas)</text:p>
          </table:table-cell>
          <table:table-cell table:style-name="TableCell2082">
            <text:p text:style-name="P2083">___________</text:p>
            <text:p text:style-name="P2084">(parašas)</text:p>
          </table:table-cell>
          <table:table-cell table:style-name="TableCell2085">
            <text:p text:style-name="P2086">_______________</text:p>
            <text:p text:style-name="P2087">(vardas ir pavardė)</text:p>
          </table:table-cell>
        </table:table-row>
      </table:table>
      <text:p text:style-name="Normal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Vyr. buhalteris (finansininkas)</text:p>
          </table:table-cell>
          <table:table-cell table:style-name="TableCell2095">
            <text:p text:style-name="P2096">___________</text:p>
            <text:p text:style-name="P2097">(parašas)</text:p>
          </table:table-cell>
          <table:table-cell table:style-name="TableCell2098">
            <text:p text:style-name="P2099">_______________</text:p>
            <text:p text:style-name="P2100">(vardas ir pavardė)</text:p>
          </table:table-cell>
        </table:table-row>
      </table:table>
      <text:p text:style-name="Normal">_________________________</text:p>
      <text:p text:style-name="Normal"><text:span text:style-name="T2101">(rengėjo vardas ir pavardė, telefono nr., el. paštas)</text:span></text:p>
      <text:p text:style-name="P210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70"/>
      </style:header>
      <style:footer>
        <text:p text:style-name="P1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4-13T11:29:00Z</meta:creation-date>
    <dc:date>2015-04-13T11:29:00Z</dc:date>
    <meta:template xlink:href="Normal" xlink:type="simple"/>
    <meta:editing-cycles>2</meta:editing-cycles>
    <meta:editing-duration>PT0S</meta:editing-duration>
    <meta:document-statistic meta:page-count="8" meta:paragraph-count="184" meta:word-count="1502" meta:character-count="11427" meta:row-count="306" meta:non-whitespace-character-count="10109"/>
  </office:meta>
</office:document-meta>
</file>