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00" fo:letter-spacing="-0.002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DĖL FINANSAVIMO SKYRIMO PROJEKTUI, FINANSUOJAMAM PAGAL 2007–2013 m. Žmogiškųjų išteklių plėtros veiksmų programos 4 prioriteto „Administracinių gebėjimų stiprinimas ir viešojo administravimo efektyvumo didinimas“ ĮGYVENDINIMO priemonĘ VP1-4.3-VRM-02-V „VIEŠŲJŲ POLITIKŲ REFORMŲ SKATINIMAS“</text:p>
      <text:p text:style-name="P7"/>
      <text:p text:style-name="P8">2009 m. spalio 21 d. Nr. 1V-564</text:p>
      <text:p text:style-name="P9">Vilnius</text:p>
      <text:p text:style-name="P10"/>
      <text:p text:style-name="P11"><text:span text:style-name="T12">Vadovaudamasis Projektų administravimo ir finansavimo taisyklių, patvirtintų Lietuv</text:span><text:span text:style-name="T13">os Respublikos Vyriausybės 2007 m. gruodžio 19 d. nutarimu Nr. 1443 (Žin., 2008, Nr.<text:s/></text:span><text:a xlink:href="https://www.e-tar.lt/portal/lt/legalAct/TAR.2C314E38AAA6" office:target-frame-name="_blank" xlink:show="new"><text:span text:style-name="T14">4-132</text:span></text:a><text:span text:style-name="T15">), 100 ir 101 punktais, 2007–2013 m. Žmogiškųjų išteklių plėtros veiksmų programos 4 pr</text:span><text:span text:style-name="T16">ioriteto „Administracinių gebėjimų stiprinimas ir viešojo administravimo efektyvumo didinimas“ įgyvendinimo priemonės</text:span><text:span text:style-name="T17"><text:s/>VP1-4.3-VRM-02-V<text:s/></text:span><text:span text:style-name="T18">„Viešųjų politikų reformų skatinimas“ projektų finansavimo sąlygų aprašo Nr. 2, patvirtinto Lietuvos Respublikos vidaus r</text:span><text:span text:style-name="T19">eikalų ministro 2009 m. kovo 16 d. įsakymu Nr. 1V-107 (Žin., 2009, Nr.<text:s/></text:span><text:a xlink:href="https://www.e-tar.lt/portal/lt/legalAct/TAR.CDE498A7CB30" office:target-frame-name="_blank" xlink:show="new"><text:span text:style-name="T20">37-1421</text:span></text:a><text:span text:style-name="T21">), 56 punktu, Valstybės projektų, finansuotinų pagal 2007–2013 m. Žmogiškųjų išteklių plėtros veiks</text:span><text:span text:style-name="T22">mų programos 4 prioriteto „Administracinių gebėjimų stiprinimas ir viešojo administravimo efektyvumo didinimas“ įgyvendinimo priemonę VP1-4.3-VRM-02-V „Viešųjų politikų reformų skatinimas“, sąrašu Nr. 03, patvirtintu Lietuvos Respublikos vidaus reikalų min</text:span><text:span text:style-name="T23">istro 2009 m. gegužės 18 d. įsakymu Nr. 1V-203 (Žin., 2009, Nr.<text:s/></text:span><text:a xlink:href="https://www.e-tar.lt/portal/lt/legalAct/TAR.8DE8A9A113E9" office:target-frame-name="_blank" xlink:show="new"><text:span text:style-name="T24">62-2503</text:span></text:a><text:span text:style-name="T25">), ir atsižvelgdamas į Paramos fondo Europos socialinio fondo agentūros 2009 m. spalio 1 d. projekto parai</text:span><text:span text:style-name="T26">škos Nr. VP1-4.3-VRM-02-V-03-001 tinkamumo finansuoti vertinimo ataskaitą Nr. 2009-VRM-A023,</text:span></text:p>
      <text:p text:style-name="P27"><text:span text:style-name="T28">s k i r i u<text:s/></text:span><text:span text:style-name="T29">finansavimą valstybės projektų planavimo būdu pateiktam Socialinių paslaugų priežiūros departamento prie Lietuvos Respublikos socialinės apsaugos ir<text:s/></text:span><text:span text:style-name="T30">darbo ministerijos projektui „Socialinės globos licencijavimo informacinės sistemos sukūrimas“ (paraiškos kodas Nr. VP1-4.3-VRM-02-V-03-001)</text:span><text:span text:style-name="T31"><text:s/>įgyvendinti – iki 884 200,00 litų (aštuonių šimtų aštuoniasdešimt keturių tūkstančių dviejų šimtų litų) iš Vidaus r</text:span><text:span text:style-name="T32">eikalų ministerijos programos „Vidaus reikalų ministerijos valdymo srities valstybės politikos formavimas, įgyvendinimo koordinavimas ir kontrolė“ (programos kodas 2.10), finansuoti:</text:span></text:p>
      <text:p text:style-name="P33"><text:span text:style-name="T34">1</text:span><text:span text:style-name="T35">. 85 proc. iš Vidaus reikalų ministerijos programos „Vidaus reikalų<text:s/></text:span><text:span text:style-name="T36">ministerijos valdymo srities valstybės politikos formavimas,</text:span><text:span text:style-name="T37"><text:s/>įgyvendinimo koordinavimas ir kontrolė“ (Europos Sąjungos lėšos) (programos kodas 2.110) – iki 751 570 litų (septynių šimtų penkiasdešimt vieno tūkstančio penkių šimtų septyniasdešimties litų);</text:span></text:p>
      <text:p text:style-name="P38"><text:span text:style-name="T39">2</text:span><text:span text:style-name="T40">. 15 proc. iš Vidaus reikalų ministerijos programos „Vidaus reikalų ministerijos valdymo srities valstybės politikos formavimas, įgyvendinimo koordinavimas ir kontrolė“ (bendrojo finansavimo lėšos) (programos kodas 2.210) – iki 132 630 litų (vieno šimt</text:span><text:span text:style-name="T41">o trisdešimt dviejų tūkstančių šešių šimtų trisdešimties litų).</text:span></text:p>
      <text:p text:style-name="P42"/>
      <text:p text:style-name="P43"/>
      <text:p text:style-name="P44"><text:span text:style-name="T45">Vidaus reikalų ministras<text:s/></text:span><text:span text:style-name="T46"><text:tab/>Raimundas Palaitis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09T04:55:00Z</meta:creation-date>
    <dc:date>2015-09-09T04:55:00Z</dc:date>
    <meta:template xlink:href="Normal" xlink:type="simple"/>
    <meta:editing-cycles>2</meta:editing-cycles>
    <meta:editing-duration>PT0S</meta:editing-duration>
    <meta:document-statistic meta:page-count="1" meta:paragraph-count="13" meta:word-count="388" meta:character-count="3163" meta:row-count="66" meta:non-whitespace-character-count="2788"/>
  </office:meta>
</office:document-meta>
</file>