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LEKTROGRAFIJOS INSTITUTO „ELMATRONAS“ IR VALSTYBINIO INFORMACINĖS TECHNOLOGIJOS INSTITUTO „VITI“ PERSONALINIŲ ĮMONIŲ DALINIO PRIVATIZAVIMO</text:p>
      <text:p text:style-name="P12"/>
      <text:p text:style-name="P13">1994 m. rugpjūčio 26 d. Nr. 79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Elektrografijos instituto „Elmatronas“ personalinių įmonių „Mikronika“, „Katodas“, „Viskantas“, „Efrata“, „Elikotas“, „Jaunius“, „Egrikas“ ir „Autokaras“, taip pat Valstybinio informacinės</text:span><text:span text:style-name="T22"><text:s/>technologijos instituto „VITI“ personalinių įmonių „Elektromagnetinio suderinamumo mokslinio tyrimo centras (EMC)“, „Mokslinio konstravimo firma (Prokonta)“, Radioelektroninės aparatūros projektavimo, konstravimo ir eksploatavimo įmonė (Proeksas), „Gardel</text:span><text:span text:style-name="T23">ė“, „Empra“ daliniam privatizavimui (privatizavimo laipsnis – iki 60 procentų valstybinio kapitalo).</text:span></text:p>
      <text:p text:style-name="P24"/>
      <text:p text:style-name="P25"/>
      <text:p text:style-name="P26">MINISTRAS PIRMININKAS<text:tab/>ADOLFAS ŠLEŽEVIČIUS</text:p>
      <text:p text:style-name="P27"/>
      <text:p text:style-name="P28">ŠVIETIMO IR MOKSLO MINISTRAS<text:tab/>VLADISLAVAS DOMARKA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0:29:00Z</meta:creation-date>
    <dc:date>2015-09-17T00:29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946" meta:row-count="38" meta:non-whitespace-character-count="853"/>
  </office:meta>
</office:document-meta>
</file>