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VILKŲ SUMEDŽIOJIMO PER 2012–2013 METŲ MEDŽIOKLĖS SEZONĄ LIMITO PATVIRTINIMO</text:p>
      <text:p text:style-name="P11"/>
      <text:p text:style-name="P12">2012 m. birželio 5 d. Nr. D1-476</text:p>
      <text:p text:style-name="P13">Vilnius</text:p>
      <text:p text:style-name="P14"/>
      <text:p text:style-name="P15"><text:span text:style-name="T16">Vadovaudamasis Vilko populiacijos gausos r</text:span><text:span text:style-name="T17">eguliavimo plano, patvirtinto Lietuvos Respublikos aplinkos ministro 2012 m.</text:span><text:span text:style-name="T18"><text:s/>vasario 17 d. įsakymu Nr. D1-154 (Žin., 2012, Nr.<text:s/></text:span><text:a xlink:href="https://www.e-tar.lt/portal/lt/legalAct/TAR.ABC11D5C99BD" office:target-frame-name="_blank" xlink:show="new"><text:span text:style-name="T19">23-1085</text:span></text:a><text:span text:style-name="T20">), 16.1 punkto nuostatomis,<text:s/></text:span></text:p>
      <text:p text:style-name="P21"><text:span text:style-name="T22">t v i r t i<text:s/></text:span><text:span text:style-name="T23">n u 2012–2013 metų medžioklės sezonui 50 vilkų sumedžiojimo limitą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0T17:20:00Z</meta:creation-date>
    <dc:date>2015-10-10T17:20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604" meta:row-count="34" meta:non-whitespace-character-count="523"/>
  </office:meta>
</office:document-meta>
</file>