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STATINIO KAPITALO PERSKIRSTYMO PRAMONĖS IR PREKYBOS MINISTERIJOS REGULIAVIMO SRIČIAI PRISKIRTOMS ĮMONĖMS</text:p>
      <text:p text:style-name="P12"/>
      <text:p text:style-name="P13">1996 m. gegužės 24 d. Nr. 620</text:p>
      <text:p text:style-name="P14">Vilnius</text:p>
      <text:p text:style-name="P15"/>
      <text:p text:style-name="P16"><text:span text:style-name="T17">Vadovaudamasi Lietuv</text:span><text:span text:style-name="T18">os Respublikos įstatymu Nr. I-815 „Dėl buvusios Savanoriškosios draugijos armijai, aviacijai ir laivynui remti turto tolesnio naudojimo“ (Žin., 1995, Nr.<text:s/></text:span><text:a xlink:href="https://www.e-tar.lt/portal/lt/legalAct/TAR.04EC264AAC9E" office:target-frame-name="_blank" xlink:show="new"><text:span text:style-name="T19">41-989</text:span></text:a><text:span text:style-name="T20">, Nr.<text:s/></text:span><text:a xlink:href="https://www.e-tar.lt/portal/lt/legalAct/TAR.7FD4695E31E5" office:target-frame-name="_blank" xlink:show="new"><text:span text:style-name="T21">92-2055</text:span></text:a><text:span text:style-name="T22">) ir Lietuvos Respublikos Vyriausybės 1995 m. kovo 31 d. nutarimu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3">30-688</text:span></text:a><text:span text:style-name="T24">, Nr.<text:s/></text:span><text:a xlink:href="https://www.e-tar.lt/portal/lt/legalAct/TAR.93ADBCBE708C" office:target-frame-name="_blank" xlink:show="new"><text:span text:style-name="T25">43-1055</text:span></text:a><text:span text:style-name="T26">, Nr.<text:s/></text:span><text:a xlink:href="https://www.e-tar.lt/portal/lt/legalAct/TAR.38596A557EED" office:target-frame-name="_blank" xlink:show="new"><text:span text:style-name="T27">9</text:span><text:span text:style-name="T28">6-2160</text:span></text:a><text:span text:style-name="T29">)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Leisti Pramonės ir prekybos ministerijai reorganizuoti valstybinę fotoelektroninių daviklių ir aparatūros įmonę „Feda“ – sumažinti jos įstatinį kapitalą perduodamo Lietuvos techninio sporto draugijai</text:span><text:span text:style-name="T35"><text:s/>buvusios specializuotos Vilniaus miesto vaikų ir jaunimo technikos sporto mokyklos turto verte ir likusio turto pagrindu įsteigti uždarąją akcinę bendrovę „Feda“.</text:span></text:p>
      <text:p text:style-name="P36"><text:span text:style-name="T37">2</text:span><text:span text:style-name="T38">. Leisti Pramonės ir prekybos ministerijos įgaliotiniui akcinėje bendrovėje „Šlifavimo<text:s/></text:span><text:span text:style-name="T39">staklės“ visuotiniame akcininkų susirinkime balsuoti už tai, kad bendrovė būtų reorganizuota atskiriant nuo jos turto dalį (1-ojo mechaninio cecho gamybines patalpas Vilniuje, Smolensko g. 10, plotas – 893,28 kv. metro) ir šiai daliai priskiriant tik valst</text:span><text:span text:style-name="T40">ybės akcijas.</text:span></text:p>
      <text:p text:style-name="P41"/>
      <text:p text:style-name="P42"/>
      <text:p text:style-name="P43"><text:span text:style-name="T44">MINISTRAS PIRMININKAS</text:span><text:span text:style-name="T45"><text:tab/>MINDAUGAS STANKEVIČIUS</text:span></text:p>
      <text:p text:style-name="P46"/>
      <text:p text:style-name="P47">PRAMONĖS IR PREKYBOS MINISTRAS<text:tab/>KAZIMIERAS KLIMAŠAUSKA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44:00Z</meta:creation-date>
    <dc:date>2015-08-30T18:44:00Z</dc:date>
    <meta:template xlink:href="Normal" xlink:type="simple"/>
    <meta:editing-cycles>2</meta:editing-cycles>
    <meta:editing-duration>PT0S</meta:editing-duration>
    <meta:document-statistic meta:page-count="1" meta:paragraph-count="16" meta:word-count="244" meta:character-count="1881" meta:row-count="50" meta:non-whitespace-character-count="1653"/>
  </office:meta>
</office:document-meta>
</file>