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LICENCIJOS SUTEIKIMO</text:p>
      <text:p text:style-name="P12"/>
      <text:p text:style-name="P13">2000 m. liepos 12 d. Nr. 5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Suteikti uždarajai akcinei bendrovei „Radiola“ (įmonės kodas 1077297) radijo transliavimo licenciją, galiojančią iki 2003 m. lie</text:span><text:span text:style-name="T25">pos 31 d. ir suteikiančią teisę transliuoti radijo programą 99,7 MHz dažniu Vilniuje.</text:span></text:p>
      <text:p text:style-name="P26"/>
      <text:p text:style-name="P27"/>
      <text:p text:style-name="P28"><text:span text:style-name="T29">PIRMININKAS</text:span><text:span text:style-name="T30"><text:tab/>J. LINI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54:00Z</meta:creation-date>
    <dc:date>2015-10-13T07:54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02" meta:row-count="30" meta:non-whitespace-character-count="526"/>
  </office:meta>
</office:document-meta>
</file>