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Lietuvos Respublikos Vyriausybės 2013 m. rugsėjo 17 d. nutarimo Nr. 843 „Dėl Lietuvos Respublikos Vyriausybės 2002 m. lapkričio 7 d. nutarimo Nr. 1747 „Dėl Valstybinės kainų ir energetikos kontrolės komisijos nuostatų patvirtinimo“ pakeitimo“ (Žin., 2013, Nr. 101-4992) 1 punkte išdėstytas 5 punktas turi būti toks:</text:p>
      <text:p text:style-name="P4">„5. Komisijos buveinė: Verkių g. 25C-1, LT-08223 Vilnius, Lietuvos Respublika.“</text:p>
      <text:p text:style-name="P5"/>
      <text:p text:style-name="P6">Vyriausybės kanceliarijos</text:p>
      <text:p text:style-name="P7">Administracinio departamento</text:p>
      <text:p text:style-name="P8">Redagavimo ir vertimų skyrius</text:p>
      <text:p text:style-name="P9"/>
      <text:p text:style-name="P10">_________________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User</dc:creator>
    <meta:creation-date>2013-12-29T09:29:00Z</meta:creation-date>
    <dc:date>2013-12-29T09:29:00Z</dc:date>
    <meta:template xlink:href="LLD2Txt.dot" xlink:type="simple"/>
    <meta:editing-cycles>2</meta:editing-cycles>
    <meta:editing-duration>PT0S</meta:editing-duration>
    <meta:document-statistic meta:page-count="1" meta:paragraph-count="1" meta:word-count="328" meta:character-count="514" meta:row-count="1" meta:non-whitespace-character-count="187"/>
  </office:meta>
</office:document-meta>
</file>