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/>
      <style:text-properties fo:color="#000000"/>
    </style:style>
    <style:style style:name="P33" style:parent-style-name="Normal" style:family="paragraph">
      <style:paragraph-properties style:snap-to-layout-grid="false" fo:text-align="justify"/>
      <style:text-properties fo:color="#000000"/>
    </style:style>
    <style:style style:name="P34" style:parent-style-name="Normal" style:family="paragraph">
      <style:paragraph-properties style:snap-to-layout-grid="false"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1 M. GRUODŽIO 20 D. NUTARIMO NR. 192 „DĖL LITO IR UŽSIENIO VALIUTŲ SANTYKIŲ NUSTATYMO TAISYKLIŲ“ PAKEITIMO</text:p>
      <text:p text:style-name="P8"/>
      <text:p text:style-name="P9">2003 m. sausio 23 d. Nr. 7</text:p>
      <text:p text:style-name="P10">Vilnius</text:p>
      <text:p text:style-name="P11"/>
      <text:p text:style-name="P12"/>
      <text:p text:style-name="P13"><text:span text:style-name="T14">Siek</text:span><text:span text:style-name="T15">iant užtikrinti Lietuvos bankui teikiamų ataskaitų vieningą sudarymo tvarką ir jų palyginamumą, Lietuvos banko valdyba<text:s/></text:span><text:span text:style-name="T16">nutaria</text:span><text:span text:style-name="T17">:</text:span></text:p>
      <text:p text:style-name="P18"><text:span text:style-name="T19">1</text:span><text:span text:style-name="T20">. Pakeisti Lito ir užsienio valiutų santykių nustatymo taisyklių, patvirtintų Lietuvos banko valdybos 2001 m. gruodžio 20 d</text:span><text:span text:style-name="T21">. nutarimu Nr. 192 „Dėl Lito ir užsienio valiutų santykių nustatymo taisyklių“ (Žin., 2001, Nr.<text:s/></text:span><text:a xlink:href="https://www.e-tar.lt/portal/lt/legalAct/TAR.1E3BCCD979B1" office:target-frame-name="_blank" xlink:show="new"><text:span text:style-name="T22">111-4061</text:span></text:a><text:span text:style-name="T23">) 4 punktą ir jį išdėstyti taip:</text:span></text:p>
      <text:p text:style-name="P24"><text:span text:style-name="T25">„</text:span><text:span text:style-name="T26">4</text:span><text:span text:style-name="T27">. Nustatyti lito ir užsienio v</text:span><text:span text:style-name="T28">aliutų santykiai įsigalioja kitą darbo dieną po nustatymo dienos ir galioja tol, kol neįsigalioja nauji.“</text:span></text:p>
      <text:p text:style-name="P29"><text:span text:style-name="T30">2</text:span><text:span text:style-name="T31">. Nustatyti, kad šis nutarimas įsigalioja nuo 2003 m. vasario 1 d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10:46:00Z</meta:creation-date>
    <dc:date>2017-08-09T10:46:00Z</dc:date>
    <meta:template xlink:href="Normal.dotm" xlink:type="simple"/>
    <meta:editing-cycles>2</meta:editing-cycles>
    <meta:editing-duration>PT0S</meta:editing-duration>
    <meta:document-statistic meta:page-count="1" meta:paragraph-count="74" meta:word-count="114" meta:character-count="893" meta:row-count="121" meta:non-whitespace-character-count="853"/>
  </office:meta>
</office:document-meta>
</file>