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center"/>
    </style:style>
    <style:style style:name="P73" style:parent-style-name="Normal" style:master-page-name="MPF2" style:family="paragraph">
      <style:paragraph-properties fo:widows="0" fo:orphans="0" fo:break-before="page" fo:text-indent="3.543in" fo:background-color="#FFFFFF" style:page-number="1"/>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ableColumn91" style:family="table-column">
      <style:table-column-properties style:column-width="1.6958in" style:use-optimal-column-width="false"/>
    </style:style>
    <style:style style:name="TableColumn92" style:family="table-column">
      <style:table-column-properties style:column-width="1.8743in" style:use-optimal-column-width="false"/>
    </style:style>
    <style:style style:name="TableColumn93" style:family="table-column">
      <style:table-column-properties style:column-width="0.1784in" style:use-optimal-column-width="false"/>
    </style:style>
    <style:style style:name="TableColumn94" style:family="table-column">
      <style:table-column-properties style:column-width="0.0888in" style:use-optimal-column-width="false"/>
    </style:style>
    <style:style style:name="TableColumn95" style:family="table-column">
      <style:table-column-properties style:column-width="0.2673in" style:use-optimal-column-width="false"/>
    </style:style>
    <style:style style:name="TableColumn96" style:family="table-column">
      <style:table-column-properties style:column-width="0.8027in" style:use-optimal-column-width="false"/>
    </style:style>
    <style:style style:name="TableColumn97" style:family="table-column">
      <style:table-column-properties style:column-width="0.5354in" style:use-optimal-column-width="false"/>
    </style:style>
    <style:style style:name="TableColumn98" style:family="table-column">
      <style:table-column-properties style:column-width="0.5354in" style:use-optimal-column-width="false"/>
    </style:style>
    <style:style style:name="TableColumn99" style:family="table-column">
      <style:table-column-properties style:column-width="0.7138in" style:use-optimal-column-width="false"/>
    </style:style>
    <style:style style:name="Table90"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4263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6694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fo:font-style="italic" style:font-style-asian="italic" fo:font-size="10pt" style:font-size-asian="10pt"/>
    </style:style>
    <style:style style:name="T1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tyle="italic" style:font-style-asian="italic" fo:font-size="10pt" style:font-size-asian="10pt"/>
    </style:style>
    <style:style style:name="T1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3951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style="italic" style:font-style-asian="italic" style:font-style-complex="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background-color="#FFFFFF">
        <style:tab-stops>
          <style:tab-stop style:type="left" style:position="2.75in"/>
          <style:tab-stop style:type="left" style:position="4.1666in"/>
        </style:tab-stops>
      </style:paragraph-propertie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center" fo:background-color="#FFFFFF"/>
    </style:style>
    <style:style style:name="P350" style:parent-style-name="Normal" style:master-page-name="MPF3" style:family="paragraph">
      <style:paragraph-properties fo:widows="0" fo:orphans="0" fo:break-before="page" fo:text-indent="3.543in" fo:background-color="#FFFFFF" style:page-number="1"/>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text-align="center"/>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4 M. BIRŽELIO 1 D. ĮSAKYMO NR. 3D-331 „DĖL ŪKININKŲ ATESTAVIMO ŽALIAJAM DIPLOMUI ĮGYTI TAISYKLIŲ, APELIACINĖS KOMISIJOS SUDĖTIES IR DARBO REGLAMENTO“ PAKEITIMO</text:p>
      <text:p text:style-name="P13"/>
      <text:p text:style-name="P14">2007 m. liepos 4 d. Nr. 3D-320</text:p>
      <text:p text:style-name="P15">Vilnius</text:p>
      <text:p text:style-name="P16"/>
      <text:p text:style-name="P17"/>
      <text:p text:style-name="P18"><text:span text:style-name="T19">Pakeičiu</text:span><text:s/>Lietuvos Respublikos žemės ūkio ministro 2004 m. birželio 1 d. įsakymą Nr. 3D-331 „Dėl ūkininkų atestavimo Žaliajam diplomui įgyti taisyklių, apeliacinės komisijos sudėties ir darbo reglamento“ (Žin., 2004, Nr.<text:s/><text:a xlink:href="https://www.e-tar.lt/portal/lt/legalAct/TAR.224FED4D4D6D" office:target-frame-name="_blank" xlink:show="new"><text:span text:style-name="T20">92-3382</text:span></text:a>; 2006, Nr.<text:s/><text:a xlink:href="https://www.e-tar.lt/portal/lt/legalAct/TAR.2B7633DC2171" office:target-frame-name="_blank" xlink:show="new"><text:span text:style-name="T21">97-3787</text:span></text:a>):</text:p>
      <text:p text:style-name="P22">1. Įrašau antraštėje ir 1, 2 ir 3 punktuose vietoje žodžio „Ūkininkų“ žodžius „Žemės ūkio veiklos subjektų“.</text:p>
      <text:p text:style-name="P23">2. Išdėstau nurodytuoju įsakymu patvirtintas Ūkininkų atestavimo žaliajam diplomui įgyti taisykles nauja redakcija (pridedama).</text:p>
      <text:p text:style-name="P24">3. Išdėstau nurodytuoju įsakymu patvirtintą Ūkininkų atestavimo žaliajam diplomui įgyti apeliacinės komisijos sudėtį nauja redakcija (pridedama).</text:p>
      <text:p text:style-name="P25">4. Įrašau nurodytuoju įsakymu patvirtinto Ūkininkų atestavimo žaliajam diplomui įgyti apeliacinės komisijos darbo reglamento pavadinime ir 1,2 ir 5 punktuose vietoje žodžio „Ūkininkų“ žodžius „Žemės ūkio veiklos subjektų“.</text:p>
      <text:p text:style-name="P26"/>
      <text:p text:style-name="P27"/>
      <text:p text:style-name="P28"/>
      <text:p text:style-name="P29"><text:span text:style-name="T30">ŽEMĖS ŪKIO MINISTRĖ</text:span><text:span text:style-name="T31"><text:tab/>KAZIMIRA DANUTĖ PRUNSKIENĖ</text:span></text:p>
      <text:soft-page-break/>
      <text:p text:style-name="P32">PATVIRTINTA</text:p>
      <text:p text:style-name="P40">Lietuvos Respublikos žemės ūkio ministro<text:s/></text:p>
      <text:p text:style-name="P41">2004 m. birželio 1 d. įsakymu Nr. 3D-331<text:s/></text:p>
      <text:p text:style-name="P42">(Lietuvos Respublikos žemės ūkio ministro<text:s/></text:p>
      <text:p text:style-name="P43">2007 m. liepos 4 d. įsakymo Nr. 3D-320<text:s/></text:p>
      <text:p text:style-name="P44">redakcija)</text:p>
      <text:p text:style-name="P45"/>
      <text:p text:style-name="P46"><text:span text:style-name="T47">ŽEMĖS ŪKIO VEIKLOS SUBJEKTŲ ATESTAVIMO ŽALIAJAM DIPLOMUI ĮGYTI TAISYKLĖS</text:span></text:p>
      <text:p text:style-name="P48"/>
      <text:p text:style-name="P49">1. Žemės ūkio veiklos subjektų atestavimas žaliajam diplomui įgyti (toliau – atestavimas) – tai gamybinės praktikos vadovo profesinio pasirengimo ir ūkininko ūkio arba žemės ūkio įmonės (toliau – ūkis) įvertinimas žaliajam diplomui įgyti, vykdomas pagal Žaliojo diplomo išdavimo taisykles, patvirtintas Lietuvos Respublikos žemės ūkio ministro 2003 m. lapkričio 28 d. įsakymu Nr. 3D-508 (Žin., 2004, Nr.<text:s/><text:a xlink:href="https://www.e-tar.lt/portal/lt/legalAct/TAR.76542163130E" office:target-frame-name="_blank" xlink:show="new"><text:span text:style-name="T50">6-127</text:span></text:a>; 2006, Nr.<text:s/><text:a xlink:href="https://www.e-tar.lt/portal/lt/legalAct/TAR.9C69A7DBF726" office:target-frame-name="_blank" xlink:show="new"><text:span text:style-name="T51">91-3582</text:span></text:a>).<text:s/></text:p>
      <text:p text:style-name="P52">2. Šiose taisyklėse vartojamos sąvokos suprantamos taip, kaip jos apibrėžtos Žaliojo diplomo išdavimo taisyklėse.</text:p>
      <text:p text:style-name="P53">3. Žemės ūkio veiklos subjektus atestuoja atestavimo komisija žaliajam diplomui įgyti (toliau – atestavimo komisija).</text:p>
      <text:p text:style-name="P54">4. Atestavimo komisiją sudaro ir tvirtina Lietuvos Respublikos žemės ūkio rūmai (toliau – Žemės ūkio rūmai). Į jos sudėtį yra įtraukiami ūkininkams ir žemės ūkio įmonėms atstovaujančių organizacijų atstovai.</text:p>
      <text:p text:style-name="P55">5. Atestavimo komisijos uždavinys – įvertinti žemės ūkio veiklos subjektų, siekiančių įgyti žaliąjį diplomą, profesinį pasirengimą ir ūkį, priimti sprendimą dėl žaliojo diplomo išdavimo žemės ūkio veiklos subjektui.</text:p>
      <text:p text:style-name="P56">6. Atestavimo komisijos darbą organizuoja Žemės ūkio rūmai.</text:p>
      <text:p text:style-name="P57">7. Gamybinės praktikos vadovo profesinis pasirengimas ir ūkis vertinami pagal žemės ūkio veiklos subjektų profesinio pasirengimo ir ūkio vertinimo žaliajam diplomui įgyti pažymą (toliau – pažyma) (priedas) bei pateiktus išsilavinimo ir kvalifikacijos tobulinimo dokumentus. Atestavimo komisija turi teisę pasitelkti įvairių sričių ekspertus atestavimui atlikti.</text:p>
      <text:p text:style-name="P58">8. Atestavimo etapai:</text:p>
      <text:p text:style-name="P59">8.1. Gamybinės praktikos vadovo profesinio pasirengimo įvertinimas. Atestavimo komisija įvertina, ar gamybinės praktikos vadovo profesinis pasirengimas ir kvalifikacija atitinka Žaliojo diplomo išdavimo taisyklėse nustatytus reikalavimus;</text:p>
      <text:p text:style-name="P60">8.2. Ūkio įvertinimas. Žemės ūkio veiklos subjekto ūkio vertinimas vykdomas atestavimo komisijai ir/ar ekspertams apsilankant vertinamame ūkyje. Apsilankymo metu atestavimo komisijos nariai ir/ar ekspertai analizuoja, ar ūkis atitinka pažymoje nustatytus ūkio vertinimo kriterijus. Atestavimo komisijos ir/ar ekspertų apsilankymo data turi būti iš anksto suderinta su žemės ūkio veiklos subjektu;</text:p>
      <text:p text:style-name="P61">8.3. galutinės išvados parengimas:</text:p>
      <text:p text:style-name="P62">8.3.1. atestavimo komisija, išanalizavusi surinktą informaciją, priima sprendimą dėl žaliojo diplomo išdavimo žemės ūkio veiklos subjektui. Sprendimas priimamas atestavimo komisijos posėdyje, kuris surengiamas ne vėliau kaip per 10 dienų po vizito ūkyje;</text:p>
      <text:p text:style-name="P63">8.3.2. atestavimo komisija turi teisę pareikalauti papildomų dokumentų, reikalingų pažymoje nustatytai informacijai patikslinti;</text:p>
      <text:p text:style-name="P64">8.3.3. atestavimo komisijos darbą organizuoja komisijos pirmininkas, posėdžiai protokoluojami;</text:p>
      <text:p text:style-name="P65">8.3.4. atestavimo komisijos sprendimai priimami atviru balsavimu, dalyvaujant ne mažiau kaip 2/3 narių. Balsams pasiskirsčius po lygiai, sprendimą priima komisijos pirmininkas.</text:p>
      <text:p text:style-name="P66">9. Atestavimo komisija savo sprendimą dėl žaliojo diplomo išdavimo ne vėliau kaip per 7<text:s/><text:soft-page-break/>dienas nuo jo priėmimo dienos pateikia Žemės ūkio rūmams ir žemės ūkio veiklos subjektui.</text:p>
      <text:p text:style-name="P67">10. Jeigu žaliasis diplomas neišduodamas, atestavimo komisija per 7 dienas nuo sprendimo priėmimo raštu informuoja žemės ūkio veiklos subjektą, nurodydama žaliojo diplomo neišdavimo priežastis.</text:p>
      <text:p text:style-name="P68">11. Komisijos sprendimas neišduoti žaliojo diplomo per 7 dienas nuo pranešimo gavimo gali būti apskųstas Lietuvos Respublikos žemės ūkio ministerijai. Skundus nagrinėja Lietuvos Respublikos žemės ūkio ministro įsakymu sudaryta Žemės ūkio veiklos subjektų atestavimo žaliajam diplomui įgyti apeliacinė komisija. Ministerijos sprendimai gali būti skundžiami Lietuvos Respublikos teisės aktų nustatyta tvarka.</text:p>
      <text:p text:style-name="P69">12. Žemės ūkio rūmai ne vėliau kaip per 7 dienas nuo atestavimo komisijos sprendimo gavimo dienos žemės ūkio veiklos subjektui, kurio atžvilgiu atestavimo komisija priėmė teigiamą sprendimą, išduoda žaliąjį diplomą.</text:p>
      <text:p text:style-name="P70">13. Žemės ūkio rūmai per 10 dienų nuo žaliojo diplomo išdavimo žemės ūkio veiklos subjektui pateikia Programos „Leader“ ir žemdirbių mokymo metodikos centrui informaciją (raštu ir elektroninėje laikmenoje) apie žemės ūkio veiklos subjektą, kuris įgijo žaliąjį diplomą, žemės ūkio veiklos subjekto pavadinimą, gamybinės praktikos vadovo vardą, pavardę, adresą, telefoną, elektroninio pašto adresą, kitus su žemės ūkio veiklos subjektais susijusius duomenis bei ūkio veiklos kryptį. Šią informaciją Programos „Leader“ ir žemdirbių mokymo metodikos centras įtraukia į žemės ūkio veiklos subjektų, turinčių žaliąjį diplomą, sąvadą.</text:p>
      <text:p text:style-name="P71">14. Žemės ūkio veiklos subjektų, turinčių žaliuosius diplomus, sąrašai skelbiami Žemės ūkio rūmų bei Programos „Leader“ ir žemdirbių mokymo metodikos centro tinklalapiuose.</text:p>
      <text:p text:style-name="P72">______________</text:p>
      <text:soft-page-break/>
      <text:p text:style-name="P73">Žemės ūkio veiklos subjektų atestavimo<text:s/></text:p>
      <text:p text:style-name="P81">Žaliajam diplomui įgyti taisyklių<text:s/></text:p>
      <text:p text:style-name="P82">priedas</text:p>
      <text:p text:style-name="P83"/>
      <text:p text:style-name="P84"><text:span text:style-name="T85">(Pažymos formos pavyzdys)</text:span></text:p>
      <text:p text:style-name="P86"/>
      <text:p text:style-name="P87"><text:span text:style-name="T88">GAMYBINĖS PRAKTIKOS VADOVO PROFESINIO PASIRENGIMO IR ŪKIO VERTINIMO ŽALIAJAM DIPLOMUI ĮGYTI PAŽYMA</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9">
            <text:p text:style-name="P102"><text:span text:style-name="T103">I.</text:span><text:span text:style-name="T104"><text:s/></text:span><text:span text:style-name="T105">Duomenys apie praktikos vadovą</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Vardas, pavardė</text:p>
          </table: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Asmens kodas</text:p>
          </table:table-cell>
          <table:covered-table-cell/>
          <table:table-cell table:style-name="TableCell114" table:number-columns-spanned="7">
            <text:p text:style-name="P115"/>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Gyvenamoji vieta, ūkio adresas,</text:p>
          </table:table-cell>
          <table:covered-table-cell/>
          <table:table-cell table:style-name="TableCell119" table:number-columns-spanned="7">
            <text:p text:style-name="P120"/>
          </table: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lefonas, faksas, el. paštas</text:p>
          </table:table-cell>
          <table:covered-table-cell/>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Išsilavinimas</text:p>
          </table: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Specialybė</text:p>
          </table: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Kvalifikacijos tobulinimas (programų skaičius, valandų skaičius)</text:p>
          </table: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Veiklos žemės ūkyje stažas</text:p>
          </table: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text:span text:style-name="T149">II.<text:s/></text:span><text:span text:style-name="T150">Duomenys apie ūkį</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5">
            <text:p text:style-name="P153">Ūkio registracijos Žemės ūkio ir kaimo verslų registre Nr.<text:s/></text:p>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able:number-columns-spanned="3">
            <text:p text:style-name="P158">Ūkio dydis (ha; gyvulių sk. ir t. t.)</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able:number-columns-spanned="3">
            <text:p text:style-name="P163">Ūkio specializacijos sritis</text:p>
          </table: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columns-spanned="3">
            <text:p text:style-name="P168">Pasinaudojimas valstybine ir /ar ES parama</text:p>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3">
            <text:p text:style-name="P173">Minimalios privalomos buitinės sąlygos praktikantams</text:p>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able:number-columns-spanned="6">
            <text:p text:style-name="P178"><text:span text:style-name="T179">III.<text:s/></text:span><text:span text:style-name="T180">Ūkio vertinimo kriterijai</text:span></text:p>
          </table:table-cell>
          <table:covered-table-cell/>
          <table:covered-table-cell/>
          <table:covered-table-cell/>
          <table:covered-table-cell/>
          <table:covered-table-cell/>
          <table:table-cell table:style-name="TableCell181">
            <text:p text:style-name="P182">Taip</text:p>
          </table:table-cell>
          <table:table-cell table:style-name="TableCell183">
            <text:p text:style-name="P184">Ne</text:p>
          </table:table-cell>
          <table:table-cell table:style-name="TableCell185">
            <text:p text:style-name="P186">Kiti</text:p>
          </table:table-cell>
        </table:table-row>
        <table:table-row table:style-name="TableRow187">
          <table:table-cell table:style-name="TableCell188" table:number-columns-spanned="6">
            <text:p text:style-name="P189">Buhalterinės apskaitos tvarkymas</text:p>
          </table:table-cell>
          <table:covered-table-cell/>
          <table:covered-table-cell/>
          <table:covered-table-cell/>
          <table:covered-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6">
            <text:p text:style-name="P198">Technologinis-techninis apsirūpinimas pagal specializaciją</text:p>
          </table:table-cell>
          <table:covered-table-cell/>
          <table:covered-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6">
            <text:p text:style-name="P207">Produkcijos perdirbimo, sandėliavimo technologinis lygis ir atitiktis techniniams-sanitariniams reikalavimams</text:p>
          </table: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6">
            <text:p text:style-name="P216">Atliekų tvarkymas ir aplinkosaugos reikalavimų laikymasis pagal ūkio veiklos kryptį</text:p>
          </table:table-cell>
          <table:covered-table-cell/>
          <table:covered-table-cell/>
          <table:covered-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6">
            <text:p text:style-name="P225">*Gyvulių laikymo ir priežiūros reikalavimų laikymasis</text:p>
          </table:table-cell>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6">
            <text:p text:style-name="P234">* Organinių trąšų laikymo ir panaudojimo atitiktis technologiniams ir aplinkosaugos reikalavimams</text:p>
          </table:table-cell>
          <table:covered-table-cell/>
          <table:covered-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6">
            <text:p text:style-name="P243">Mineralinių trąšų ir cheminių medžiagų sandėliavimo, panaudojimo, transportavimo atitiktis techniniams ir aplinkosaugos reikalavimams</text:p>
          </table:table-cell>
          <table:covered-table-cell/>
          <table:covered-table-cell/>
          <table:covered-table-cell/>
          <table:covered-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6">
            <text:p text:style-name="P252">Žemės ūkio produkcijos gamybos technologijų atitiktis technologiniam pažangos lygiui</text:p>
          </table:table-cell>
          <table:covered-table-cell/>
          <table:covered-table-cell/>
          <table:covered-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6">
            <text:p text:style-name="P261">Priešgaisrinės ir darbų saugos laikymasis</text:p>
          </table: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ext:p text:style-name="P270">Ūkio pastatų teisinė registracija</text:p>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6">
            <text:p text:style-name="P279">Galimybės praktikantams susipažinti, dirbti su turima technika, įrenginiais</text:p>
          </table:table-cell>
          <table:covered-table-cell/>
          <table:covered-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6">
            <text:p text:style-name="P288">Galimybės praktikantams aplankyti 2–3 kitą žemės ūkio produkciją gaminančius ūkius ir žemės ūkio paslaugų įmones</text:p>
          </table:table-cell>
          <table:covered-table-cell/>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6">
            <text:p text:style-name="P297">Kita</text:p>
          </table:table-cell>
          <table:covered-table-cell/>
          <table:covered-table-cell/>
          <table:covered-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Komisijos išvada, data</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9">
            <text:p text:style-name="P311"><text:span text:style-name="T312">Komisijos narių vardai, pavardės, parašai</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4">
            <text:p text:style-name="P315">Komisijos pirmininkas</text:p>
          </table: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4">
            <text:p text:style-name="P320"/>
          </table: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able:number-columns-spanned="4">
            <text:p text:style-name="P325"/>
          </table: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able:number-columns-spanned="4">
            <text:p text:style-name="P330"/>
          </table: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4">
            <text:p text:style-name="P335"/>
          </table: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row>
        <text:soft-page-break/>
        <table:table-row table:style-name="TableRow338">
          <table:table-cell table:style-name="TableCell339" table:number-columns-spanned="9">
            <text:p text:style-name="P340">Pastaba. Komisija priima teigiamą sprendimą jei privalomi kriterijai įvykdyti 100 proc.</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9">
            <text:p text:style-name="P343"><text:span text:style-name="T344">*<text:s/></text:span><text:span text:style-name="T345">privalomi tik gyvulininkystės ūkiams</text:span></text:p>
          </table:table-cell>
          <table:covered-table-cell/>
          <table:covered-table-cell/>
          <table:covered-table-cell/>
          <table:covered-table-cell/>
          <table:covered-table-cell/>
          <table:covered-table-cell/>
          <table:covered-table-cell/>
          <table:covered-table-cell/>
        </table:table-row>
      </table:table>
      <text:p text:style-name="P346"/>
      <text:p text:style-name="P347">(Institucijos vadovas)<text:tab/>(Parašas)<text:tab/>(Vardas, pavardė)</text:p>
      <text:p text:style-name="P348">A. V.</text:p>
      <text:p text:style-name="P349">______________</text:p>
      <text:soft-page-break/>
      <text:p text:style-name="P350">PATVIRTINTA</text:p>
      <text:p text:style-name="P358">Lietuvos Respublikos žemės ūkio ministro<text:s/></text:p>
      <text:p text:style-name="P359">2004 m. birželio 1 d. įsakymu Nr. 3D-331<text:s/></text:p>
      <text:p text:style-name="P360">(Lietuvos Respublikos žemės ūkio ministro<text:s/></text:p>
      <text:p text:style-name="P361">2007 m. liepos 4 d. įsakymo Nr. 3D-320<text:s/></text:p>
      <text:p text:style-name="P362">redakcija)</text:p>
      <text:p text:style-name="P363"/>
      <text:p text:style-name="P364"><text:span text:style-name="T365">ŽEMĖS ŪKIO VEIKLOS SUBJEKTŲ ATESTAVIMO ŽALIAJAM DIPLOMUI ĮGYTI APELIACINĖ KOMISIJA</text:span></text:p>
      <text:p text:style-name="P366"/>
      <text:p text:style-name="P367">Jurgita Stakėnienė – Žemės ūkio ministerijos Kaimo plėtros departamento direktorė, komisijos pirmininkė; Guoda Burokienė – Lietuvos Respublikos žemės ūkio rūmų Kaimo plėtros skyriaus vedėja, Lietuvos kaimo bendruomenių sąjungos pirmininkė, komisijos pirmininko pavaduotoja;</text:p>
      <text:p text:style-name="P368">Marija Račkaitienė – Lietuvos Respublikos žemės ūkio rūmų specialistė kaimo plėtros politikai;</text:p>
      <text:p text:style-name="P369">Jonas Sviderskis – Lietuvos žemės ūkio bendrovių asociacijos generalinis direktorius;</text:p>
      <text:p text:style-name="P370">Veronika Pilipavičienė – Programos „Leader“ ir žemdirbių mokymo metodikos centro 1. e. direktoriaus pareigas;</text:p>
      <text:p text:style-name="P371">Elena Vanda Narušytė – Žemės ūkio ministerijos Kaimo plėtros departamento Mokslo ir mokymo skyriaus vedėja;</text:p>
      <text:p text:style-name="P372">Jurij Kornijenko – Žemės ūkio ministerijos Teisės departamento Teisės taikymo ir atstovavimo skyriaus vedėjas;</text:p>
      <text:p text:style-name="P373">Genutė Staliūnienė – Lietuvos ūkininkų sąjungos pirmininkė.</text:p>
      <text:p text:style-name="P3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2" style:name="MPF2" style:page-layout-name="PL2">
      <style:header>
        <text:p text:style-name="P79"/>
      </style:header>
      <style:footer>
        <text:p text:style-name="P80"/>
      </style:footer>
    </style:master-page>
    <style:master-page style:name="MP3" style:page-layout-name="PL3">
      <style:header>
        <text:p text:style-name="P352"><draw:frame draw:style-name="F353" text:anchor-type="paragraph" svg:y="0.0006in" draw:z-index="0"><draw:text-box fo:min-height="0in" fo:min-width="0in"><text:p text:style-name="P351"><text:span text:style-name="T354"><text:page-number text:fixed="false">2</text:page-number></text:span></text:p></draw:text-box></draw:frame></text:p>
      </style:header>
      <style:footer>
        <text:p text:style-name="P355"/>
      </style:footer>
    </style:master-page>
    <style:master-page style:next-style-name="MP3" style:name="MPF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5T06:35:00Z</meta:creation-date>
    <dc:date>2019-10-15T06:35:00Z</dc:date>
    <meta:template xlink:href="Normal.dotm" xlink:type="simple"/>
    <meta:editing-cycles>2</meta:editing-cycles>
    <meta:editing-duration>PT0S</meta:editing-duration>
    <meta:document-statistic meta:page-count="6" meta:paragraph-count="117" meta:word-count="1271" meta:character-count="9664" meta:row-count="405" meta:non-whitespace-character-count="8510"/>
  </office:meta>
</office:document-meta>
</file>