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style:font-style-complex="italic" fo:color="#0000FF" style:text-underline-type="single" style:text-underline-style="solid" style:text-underline-width="auto" style:text-underline-mode="continuous"/>
    </style:style>
    <style:style style:name="T26" style:parent-style-name="DefaultParagraphFont" style:family="text">
      <style:text-properties style:font-style-complex="italic" fo:color="#0000FF" style:text-underline-type="single" style:text-underline-style="solid" style:text-underline-width="auto" style:text-underline-mode="continuous"/>
    </style:style>
    <style:style style:name="T27" style:parent-style-name="DefaultParagraphFont" style:family="text">
      <style:text-properties style:font-style-complex="italic"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555in"/>
    </style:style>
    <style:style style:name="T32" style:parent-style-name="DefaultParagraphFont" style:family="text">
      <style:text-properties fo:letter-spacing="0.0416in" style:font-size-complex="12pt"/>
    </style:style>
    <style:style style:name="T33" style:parent-style-name="DefaultParagraphFont" style:family="text">
      <style:text-properties fo:letter-spacing="0.0138in"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weight-complex="bold"/>
    </style:style>
    <style:style style:name="P36" style:parent-style-name="Normal" style:family="paragraph">
      <style:paragraph-properties fo:text-align="justify" fo:text-indent="0.4923in"/>
    </style:style>
    <style:style style:name="T37" style:parent-style-name="DefaultParagraphFont" style:family="text">
      <style:text-properties style:font-weight-complex="bold"/>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fo:text-align="center"/>
    </style:style>
    <style:style style:name="P81"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BENDROJO LAVINIMO MOKYKLŲ STEIGĖJO FUNKCIJŲ IR TURTO PERDAVIMO</text:p>
      <text:p text:style-name="P12"/>
      <text:p text:style-name="P13">2006 m. gruodžio 28 d. Nr. 1346</text:p>
      <text:p text:style-name="P14">Vilnius</text:p>
      <text:p text:style-name="P15"/>
      <text:p text:style-name="P16">Vadovaudamasi Lietuvos Respublikos valstybės ir savivaldybių<text:s/>turto valdymo, naudojimo ir disponavimo juo įstatymo (Žin., 1998, Nr.<text:s/><text:a xlink:href="https://www.e-tar.lt/portal/lt/legalAct/TAR.D5496D69DF98" office:target-frame-name="_blank" xlink:show="new"><text:span text:style-name="T17">54-1492</text:span></text:a>; 2002, Nr.<text:s/><text:a xlink:href="https://www.e-tar.lt/portal/lt/legalAct/TAR.89CCCC443F04" office:target-frame-name="_blank" xlink:show="new"><text:span text:style-name="T18">60-2412</text:span></text:a>;<text:s/>2006, Nr.<text:s/><text:a xlink:href="https://www.e-tar.lt/portal/lt/legalAct/TAR.E0DDE9E7A2B7" office:target-frame-name="_blank" xlink:show="new"><text:span text:style-name="T19">87-3397</text:span></text:a>) 6 straipsnio 2 punktu, 17 straipsnio 1 dalies 4 ir 5 punktais, Lietuvos Respublikos vietos savivaldos įstatymo (Žin., 1994, Nr.<text:s/><text:a xlink:href="https://www.e-tar.lt/portal/lt/legalAct/TAR.D0CD0966D67F" office:target-frame-name="_blank" xlink:show="new"><text:span text:style-name="T20">55-1049</text:span></text:a>; 2000, Nr.<text:s/><text:a xlink:href="https://www.e-tar.lt/portal/lt/legalAct/TAR.10AE4E66691A" office:target-frame-name="_blank" xlink:show="new"><text:span text:style-name="T21">91-2832</text:span></text:a>; 2001, Nr.<text:s/><text:a xlink:href="https://www.e-tar.lt/portal/lt/legalAct/TAR.AAFE120E0C90" office:target-frame-name="_blank" xlink:show="new"><text:span text:style-name="T22">99-3519</text:span></text:a>; 2002, Nr.<text:s/><text:a xlink:href="https://www.e-tar.lt/portal/lt/legalAct/TAR.31FC2C50CC5D" office:target-frame-name="_blank" xlink:show="new"><text:span text:style-name="T23">96-4171</text:span></text:a>; 2003, Nr.<text:s/><text:a xlink:href="https://www.e-tar.lt/portal/lt/legalAct/TAR.606D000CCCE9" office:target-frame-name="_blank" xlink:show="new"><text:span text:style-name="T24">115-5193</text:span></text:a>; 2005, Nr.<text:s/><text:a xlink:href="https://www.e-tar.lt/portal/lt/legalAct/TAR.77946819D793" office:target-frame-name="_blank" xlink:show="new"><text:span text:style-name="T25">57-1941</text:span></text:a>, Nr.<text:s/><text:a xlink:href="https://www.e-tar.lt/portal/lt/legalAct/TAR.6E0C2A243677" office:target-frame-name="_blank" xlink:show="new"><text:span text:style-name="T26">153-5641</text:span></text:a>; 2006, Nr.<text:s/><text:a xlink:href="https://www.e-tar.lt/portal/lt/legalAct/TAR.21279244B814" office:target-frame-name="_blank" xlink:show="new"><text:span text:style-name="T27">17-590</text:span></text:a>) 7 straipsnio 1 ir 3 punktais,<text:s/>įgyvendindama Biudžetinių įstaigų reorganizavimo ir likvidavimo tvarkos, patvirtintos Lietuvos Respublikos Vyriausybės 1996 m. gegužės 10 d. nutarimu Nr. 554 (Žin., 1996, Nr.<text:s/><text:a xlink:href="https://www.e-tar.lt/portal/lt/legalAct/TAR.2D6006CC1AA3" office:target-frame-name="_blank" xlink:show="new"><text:span text:style-name="T28">4</text:span><text:span text:style-name="T29">6-1120</text:span></text:a>), 15 punktą, Kai kurių centrinio valdymo institucijų vykdomų funkcijų decentralizavimo ir dekoncentravimo koncepcijos antrojo etapo priemonių, patvirtintų Lietuvos Respublikos Vyriausybės 2006 m. rugpjūčio 25 d. nutarimu Nr. 814 (Žin., 2006, Nr.<text:s/><text:a xlink:href="https://www.e-tar.lt/portal/lt/legalAct/TAR.9E9F35465B84" office:target-frame-name="_blank" xlink:show="new"><text:span text:style-name="T30">92-3630</text:span></text:a>), 4 punktą ir atsižvelgdama į Kauno apskrities viršininko 2006 m. lapkričio 13 d. raštą Nr. 4-1606, Elektrėnų savivaldybės tarybos 2006 m. lapkričio 29 d. sprendimą Nr. TS-261 ir Prienų rajono savivaldybės tarybos 2006 m. lapkričio 23 d. sprendimą Nr. T3-263, Lietuvos Respublikos Vyriausybė<text:span text:style-name="T31"><text:s/></text:span><text:span text:style-name="T32">nutari</text:span><text:span text:style-name="T33">a:</text:span></text:p>
      <text:p text:style-name="P34">1. Perduoti nuo 2007 m. sausio 1 d. Kauno dailės gimnazijos ir Kauno Juozo Naujalio muzikos gimnazijos steigėjo funkcijas<text:s/>iš Švietimo ir mokslo ministerijos<text:span text:style-name="T35"><text:s/>Kauno<text:s/></text:span>apskrities viršininkui.</text:p>
      <text:p text:style-name="P36">2. Perduoti nuo 2007 m. sausio 1 d. Vievio sanatorinės mokyklos steigėjo funkcijas iš Švietimo ir mokslo ministerijos<text:span text:style-name="T37"><text:s/></text:span>Elektrėnų savivaldybės tarybai.</text:p>
      <text:p text:style-name="P38">3. Perduoti Elektrėnų savivaldybės nuosavybėn priskirtosioms (ribotai savarankiškoms) funkcijoms įgyvendinti valstybei nuosavybės teise priklausantį ir šiuo metu Vievio sanatorinės mokyklos patikėjimo teise valdomą nekilnojamąjį turtą Elektrėnų savivaldybėje, Panerių kaime:</text:p>
      <text:p text:style-name="P39">3.1. gyvenamąjį namą (nekilnojamojo turto kadastro duomenų byloje Nr. 429566 pastatas pažymėtas plane – 7A1m, unikalus numeris – 4400-0544-7452, bendras plotas – 262,84 kv. metro, be likutinės vertės);</text:p>
      <text:p text:style-name="P40">3.2. mokyklą (nekilnojamojo turto kadastro duomenų byloje Nr.<text:s/>429566 pastatas pažymėtas plane – 1C3p, unikalus numeris – 4400-0544-6933, bendras plotas – 2577,6 kv. metro, likutinė vertė pagal 2006 m. lapkričio 1 d. būklę – 311877 litai);</text:p>
      <text:p text:style-name="P41">3.3. sandėlį (nekilnojamojo turto kadastro duomenų byloje Nr. 429566 pastatas pažymėtas plane – 2I1p, unikalus numeris – 4400-0544-6977, bendras plotas – 82,11 kv. metro, be likutinės vertės);</text:p>
      <text:p text:style-name="P42">3.4. katilinę (nekilnojamojo turto kadastro duomenų byloje Nr. 429566 pastatas pažymėtas plane – 3H1p, unikalus numeris – 4400-0544-7074, bendras plotas – 309,17 kv. metro, likutinė vertė pagal 2006 m. lapkričio 1 d. būklę – 49562 litai);</text:p>
      <text:p text:style-name="P43">3.5. sandėlį (nekilnojamojo turto kadastro duomenų byloje Nr. 429566 pastatas pažymėtas plane – 4F1p, unikalus numeris – 4400-0544-7209, bendras plotas – 270,59 kv. metro, likutinė vertė pagal 2006 m. lapkričio 1 d. būklę – 1019 litų);</text:p>
      <text:p text:style-name="P44">3.6. sandėlį (nekilnojamojo turto kadastro duomenų byloje Nr. 429566 pastatas pažymėtas plane – 5I1p, unikalus numeris – 4400-0544-7274, bendras plotas – 264,08<text:s/>kv. metro, likutinė vertė pagal 2006 m. lapkričio 1 d. būklę – 485 litai);</text:p>
      <text:p text:style-name="P45">3.7. vandens siurblinę (nekilnojamojo turto kadastro duomenų byloje Nr. 42/12939 pastatas pažymėtas plane – 11H1p, unikalus numeris – 4400-0975-4943, bendras plotas – 17,53 kv.<text:s/>metro, likutinė vertė pagal 2006 m. lapkričio 1 d. būklę – 16451 litas);</text:p>
      <text:p text:style-name="P46">3.8. kiemo statinius (kiemo aikštelę) (nekilnojamojo turto kadastro duomenų byloje Nr. 42/12939 aikštelės unikalus numeris – 4400-0975-4987, bendras plotas – 536,35 kv. metro, be<text:s/>likutinės vertės);</text:p>
      <text:p text:style-name="P47">3.9. mokyklą (nekilnojamojo turto kadastro duomenų byloje Nr. 429566 pastatas pažymėtas plane – 6C1p, unikalus numeris – 4400-0544-7309, bendras plotas – 919,13 kv. metro, likutinė vertė pagal 2006 m. lapkričio 1 d. būklę – 7087 litai);</text:p>
      <text:p text:style-name="P48">3.10. valymo įrenginio pastatą (nekilnojamojo turto kadastro duomenų byloje Nr. 429566 pastatas pažymėtas plane – 8H1p, unikalus numeris – 4400-0124-1534, bendras plotas – 25,38 kv. metro, likutinė vertė pagal 2006 m. lapkričio 1 d. būklę – 205904<text:s/>litai);</text:p>
      <text:p text:style-name="P49">3.11. hlorofolinį pastatą (nekilnojamojo turto kadastro duomenų byloje Nr. 429566 pastatas pažymėtas plane – 9H1p, unikalus numeris – 4400-0124-1801, bendras plotas – 19,67 kv. metro, likutinė vertė pagal 2006 m. lapkričio 1 d. būklę – 14838 litai);</text:p>
      <text:p text:style-name="P50">3.12. kiemo statinius (tvorą, valymo įrenginius: k1, k2, k3, k4, k5, k6, k7, k8, k9, k10, k11) (nekilnojamojo turto kadastro duomenų byloje Nr. 429566 unikalus numeris – 4400-0124-2031, be likutinės vertės);</text:p>
      <text:p text:style-name="P51">3.13. patalpą (nekilnojamojo turto<text:s/>kadastro duomenų byloje Nr. 42/6019 patalpa pažymėta plane – 1v, unikalus numeris – 4400-0292-1059:9025, bendras plotas – 338,15 kv. metro, likutinė vertė pagal 2006 m. lapkričio 1 d. būklę – 155 litai);</text:p>
      <text:p text:style-name="P52">3.14. sandėlį (nekilnojamojo turto kadastro duomenų byloje Nr. 42/12939 pastatas pažymėtas plane – 10I1ž, unikalus numeris – 4400-0851-3275, užstatytas plotas – 85 kv. metrai, likutinė vertė pagal 2006 m. lapkričio 1 d. būklę – 2497 litai);</text:p>
      <text:p text:style-name="P53">3.15. kitą ilgalaikį materialųjį ir nematerialųjį turtą, kurio bendra likutinė vertė pagal 2006 m. lapkričio 1 d. būklę – 49632 litai, ir trumpalaikį materialųjį turtą, kurio bendra įsigijimo vertė – 256760,89 lito (pagal švietimo ir mokslo ministro patvirtintus sąrašus).</text:p>
      <text:p text:style-name="P54">4. Perduoti nuo 2007 m. sausio 1 d.<text:s/>Prienų specialiosios mokyklos steigėjo funkcijas iš Švietimo ir mokslo ministerijos<text:span text:style-name="T55"><text:s/></text:span>Prienų rajono savivaldybės tarybai.</text:p>
      <text:p text:style-name="P56">5. Perduoti Prienų rajono savivaldybės nuosavybėn priskirtosioms (ribotai savarankiškoms) funkcijoms įgyvendinti valstybei nuosavybės teise priklausantį ir šiuo metu Prienų specialiosios mokyklos patikėjimo teise valdomą nekilnojamąjį turtą Prienuose, Kęstučio g. 63:</text:p>
      <text:p text:style-name="P57">5.1. valgyklą (nekilnojamojo turto kadastro duomenų byloje Nr. 768 pastatas pažymėtas plane – 1M1p, unikalus numeris<text:s/>– 6996-0000-4014, bendras plotas – 517,56 kv. metro, likutinė vertė pagal 2006 m. lapkričio 1 d. būklę – 83581 litas);</text:p>
      <text:p text:style-name="P58">5.2. mokyklą-internatą (nekilnojamojo turto kadastro duomenų byloje Nr. 768 pastatas pažymėtas plane – 2C4p, unikalus numeris – 6996-0000-4025, bendras plotas – 3865,67 kv. metro, likutinė vertė pagal 2006 m. lapkričio 1 d. būklę – 490051,46 lito);</text:p>
      <text:p text:style-name="P59">5.3. dirbtuves (nekilnojamojo turto kadastro duomenų byloje Nr. 768 pastatas pažymėtas plane – 3P1p, unikalus numeris – 6996-0000-4036,<text:s/>bendras plotas – 237,02 kv. metro, likutinė vertė pagal 2006 m. lapkričio 1 d. būklę – 71729,7 lito);</text:p>
      <text:p text:style-name="P60">5.4. skalbyklą (nekilnojamojo turto kadastro duomenų byloje Nr. 768 pastatas pažymėtas plane – 4L1p, unikalus numeris – 6996-0000-4047, bendras plotas<text:s/>– 199 kv. metrai, likutinė vertė pagal 2006 m. lapkričio 1 d. būklę – 23455,3 lito);</text:p>
      <text:p text:style-name="P61">5.5. garažą (nekilnojamojo turto kadastro duomenų byloje Nr. 768 pastatas pažymėtas plane – 5G1p, unikalus numeris – 6996-0000-4058, bendras plotas – 127,57 kv. metro, likutinė vertė pagal 2006 m. lapkričio 1 d. būklę – 19362,4 lito);</text:p>
      <text:p text:style-name="P62">5.6. ūkinį pastatą (nekilnojamojo turto kadastro duomenų byloje Nr. 768 pastatas pažymėtas plane – 7I1p, unikalus numeris – 6996-0000-4074, užstatytas plotas – 363 kv. metrai, likutinė vertė pagal 2006 m. lapkričio 1 d. būklę – 11210,5 lito);</text:p>
      <text:p text:style-name="P63">5.7. sandėlį (nekilnojamojo turto kadastro duomenų byloje Nr. 768 pastatas pažymėtas plane – 9I1p, unikalus numeris – 6996-0000-4088, užstatytas plotas – 17 kv. metrų, be likutinės vertės);</text:p>
      <text:p text:style-name="P64">5.8. nuotekų tinklus (nekilnojamojo turto kadastro duomenų byloje Nr. 768 unikalus numeris – 4400-0824-3698, ilgis – 303,4 metro, be likutinės vertės);</text:p>
      <text:p text:style-name="P65">5.9. lietaus nuotekų tinklus (nekilnojamojo turto kadastro duomenų byloje Nr. 768 unikalus numeris<text:s/>– 4400-0824-3723, ilgis – 350,9 metro, be likutinės vertės);</text:p>
      <text:p text:style-name="P66">5.10. vandentiekio tinklus (nekilnojamojo turto kadastro duomenų byloje Nr. 768 unikalus numeris – 4400-0825-1786, ilgis – 153,8 metro, be likutinės vertės);</text:p>
      <text:p text:style-name="P67">5.11. kiemo statinius (priešgaisrinį rezervuarą R-1) (nekilnojamojo turto kadastro duomenų byloje Nr. 768 unikalus numeris – 4400-0825-1714, be likutinės vertės);</text:p>
      <text:p text:style-name="P68">5.12. kiemo statinius (asfalto dangą – 2253 kv. metrai, šaligatvį – 285 kv. metrai, artezinį gręžinį) (nekilnojamojo<text:s/>turto kadastro duomenų byloje Nr. 768 unikalus numeris – 6996-0000-4090, be likutinės vertės);</text:p>
      <text:p text:style-name="P69">5.13. kitą ilgalaikį materialųjį ir nematerialųjį turtą, kurio bendra likutinė vertė pagal 2006 m. lapkričio 1 d. būklę – 15972,09 lito, ir trumpalaikį materialųjį turtą, kurio bendra įsigijimo vertė pagal 2006 m. lapkričio 1 d. būklę – 223354,18 lito (pagal švietimo ir mokslo ministro patvirtintus sąrašus).</text:p>
      <text:p text:style-name="P70">6. Įgalioti Švietimo ir mokslo ministerijos valstybės sekretorių Dainių Numgaudį pasirašyti<text:s/>turto, nurodyto 3 ir 5 punktuose, perdavimo ir priėmimo aktus.</text:p>
      <text:p text:style-name="P71">7. Pavesti Finansų ministerijai rengiamuose atitinkamų metų Lietuvos Respublikos valstybės biudžeto ir savivaldybių biudžetų finansinių rodiklių patvirtinimo įstatymo projektuose numatyti Elektrėnų savivaldybei ir Prienų rajono savivaldybei Lietuvos Respublikos valstybės biudžeto specialiąsias tikslines dotacijas Vievio sanatorinės mokyklos ir Prienų specialiosios mokyklos mokymo ir ūkio reikmėms finansuoti.</text:p>
      <text:p text:style-name="P72"/>
      <text:p text:style-name="P73"/>
      <text:p text:style-name="P74"><text:span text:style-name="T75">MINISTRAS PIRMININKAS</text:span><text:span text:style-name="T76"><text:tab/></text:span><text:span text:style-name="T77">GEDIMINAS KIRKILAS</text:span></text:p>
      <text:p text:style-name="P78"/>
      <text:p text:style-name="P79">ŠVIETIMO IR MOKSLO MINISTRĖ<text:tab/>ROMA ŽAKAITIENĖ</text:p>
      <text:p text:style-name="P80">______________</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11T06:48:00Z</meta:creation-date>
    <dc:date>2015-10-11T06:48:00Z</dc:date>
    <meta:print-date>2006-12-28T08:43:00Z</meta:print-date>
    <meta:template xlink:href="Normal" xlink:type="simple"/>
    <meta:editing-cycles>2</meta:editing-cycles>
    <meta:editing-duration>PT0S</meta:editing-duration>
    <meta:document-statistic meta:page-count="3" meta:paragraph-count="57" meta:word-count="1402" meta:character-count="10474" meta:row-count="240" meta:non-whitespace-character-count="9129"/>
  </office:meta>
</office:document-meta>
</file>