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PIENO GAMYBOS KVOTŲ SKYRIMO IŠ DALIJAMOJO BENDROSIOS NACIONALINĖS PIENO KVOTOS REZERVO 2011–2012 KVOTOS METAMS</text:p>
      <text:p text:style-name="P11"/>
      <text:p text:style-name="P12">2011 m. birželio 14 d. Nr. 3D-494</text:p>
      <text:p text:style-name="P13">Vilnius</text:p>
      <text:p text:style-name="P14"/>
      <text:p text:style-name="P15"><text:span text:style-name="T16">Vado</text:span><text:span text:style-name="T17">vaudamasis Pieno gamybos kvotų sistemos administravimo taisyklių, patvirtintų Lietuvos Respublikos žemės ūkio ministro 2003 m. lapkričio 20 d. įsakymu Nr. 3D-495 (Žin., 2003, Nr.<text:s/></text:span><text:a xlink:href="https://www.e-tar.lt/portal/lt/legalAct/TAR.8A727B26EB01" office:target-frame-name="_blank" xlink:show="new"><text:span text:style-name="T18">112-5037</text:span></text:a><text:span text:style-name="T19">; 2009, Nr.<text:s/></text:span><text:a xlink:href="https://www.e-tar.lt/portal/lt/legalAct/TAR.9C7784E2D240" office:target-frame-name="_blank" xlink:show="new"><text:span text:style-name="T20">34-1315</text:span></text:a><text:span text:style-name="T21">), 38 punktu,<text:s/></text:span></text:p>
      <text:p text:style-name="P22"><text:span text:style-name="T23">n u s t a t a u, kad:</text:span></text:p>
      <text:p text:style-name="P24"><text:span text:style-name="T25">1</text:span><text:span text:style-name="T26">. 2011–2012 kvotos metų dalijamasis bendrosios nacionalinės pieno kvotos rezervas (toliau – dalijamasis<text:s/></text:span><text:span text:style-name="T27">rezervas) paskirstomas tiems pieno gamintojams, kurie 2010–2011 kvotos metais viršijo turimas pieno gamybos kvotas (toliau – kvotos) arba pardavė pieną be kvotų, t. y. gamintojams, kurie viršijo turimas kvotas, skiriama tiek, kiek gamintojas faktiškai virš</text:span><text:span text:style-name="T28">ijo savo kvotą, o gamintojams, kurie pardavė ne mažiau kaip 500 kg pieno be kvotų, skiriamas kvotos dydis nustatomas pagal faktiškai parduoto pieno kiekį.</text:span></text:p>
      <text:p text:style-name="P29"><text:span text:style-name="T30">2</text:span><text:span text:style-name="T31">. Kvotos neskiriamos pieno gamintojams:</text:span></text:p>
      <text:p text:style-name="P32"><text:span text:style-name="T33">2.1</text:span><text:span text:style-name="T34">. iki 2011 m. birželio 30 d. pateikusiems paraiškas</text:span><text:span text:style-name="T35"><text:s/>ir (arba) patvirtintiems paramos gavėjais pagal Kaimo plėtros 2007–2013 metų programos priemonę „Ankstyvas pasitraukimas iš prekinės žemės ūkio gamybos“ (toliau – KPP priemonė);</text:span></text:p>
      <text:p text:style-name="P36"><text:span text:style-name="T37">2.2</text:span><text:span text:style-name="T38">. pavėlavusiems iki 2011 m. gegužės 14 d. pateikti deklaracijas apie p</text:span><text:span text:style-name="T39">arduotus ir/arba atiduotus tiesiogiai vartoti pieno kiekius už 2010–2011 kvotos metus;</text:span></text:p>
      <text:p text:style-name="P40"><text:span text:style-name="T41">2.3</text:span><text:span text:style-name="T42">. neturėjusiems melžiamų karvių, įregistruotų Ūkinių gyvūnų registre savo vardu nuo 2011 m. sausio 1 d. iki 2011 m. birželio 30 d.;</text:span></text:p>
      <text:p text:style-name="P43"><text:span text:style-name="T44">2.4</text:span><text:span text:style-name="T45">. pardavusiems be kvotų</text:span><text:span text:style-name="T46"><text:s/>mažiau kaip 500 kg pieno 2010–2011 kvotos metais.</text:span></text:p>
      <text:p text:style-name="P47"><text:span text:style-name="T48">3</text:span><text:span text:style-name="T49">. Skiriant kvotas, taip pat vadovaujamasi apribojimais pieno gamintojams, nustatytais Pieno gamybos kvotų sistemos administravimo taisyklėse.</text:span></text:p>
      <text:p text:style-name="P50"><text:span text:style-name="T51">4</text:span><text:span text:style-name="T52">. Jei gavęs kvotą iš dalijamojo rezervo pieno<text:s/></text:span><text:span text:style-name="T53">gamintojas bus patvirtintas paramos gavėju pagal KPP priemonę iki 2012 m. kovo 31 d., skirta kvota bus paimta į dalijamąjį rezervą pasibaigus 2011–2012 kvotos metams.</text:span></text:p>
      <text:p text:style-name="P54"><text:span text:style-name="T55">5</text:span><text:span text:style-name="T56">. Nacionalinė mokėjimo agentūra prie Žemės ūkio ministerijos (toliau – Agentūra):</text:span></text:p>
      <text:p text:style-name="P57"><text:span text:style-name="T58">5.</text:span><text:span text:style-name="T59">1</text:span><text:span text:style-name="T60">. sumažinusi nedalijamąjį bendrosios nacionalinės pieno kvotos rezervą iki 1 proc., apskaičiuoja dalijamojo rezervo dydžius (atskirai pieno pardavimo perdirbti ir pardavimo tiesiogiai vartoti kvotų) ir šiuos duomenis perduoda VĮ Žemės ūkio informacijos<text:s/></text:span><text:span text:style-name="T61">ir kaimo verslo centrui (toliau – Centras) iki 2011 m. liepos 1 d.;</text:span></text:p>
      <text:p text:style-name="P62"><text:span text:style-name="T63">5.2</text:span><text:span text:style-name="T64">. teikia Centrui šio įsakymo 2.1 punkte nurodytą informaciją iš 2007–2013 metų Kaimo plėtros priemonių administravimo informacinės sistemos.</text:span></text:p>
      <text:p text:style-name="P65"><text:span text:style-name="T66">6</text:span><text:span text:style-name="T67">. Centras, vadovaudamasis supirkė</text:span><text:span text:style-name="T68">jų pateiktais duomenimis bei gamintojų pateiktais pardavimo tiesiogiai vartoti duomenimis už 2010–2011 kvotos metus, sukauptais Kvotų administravimo informacinėje sistemoje, ir Pieno gamybos kvotų sistemos administravimo taisyklėmis bei šiuo įsakymu, apska</text:span><text:span text:style-name="T69">ičiuoja gamintojui skiriamą kvotą ir šią informaciją perduoda Agentūrai iki 2011 m. liepos 8 d.</text:span></text:p>
      <text:p text:style-name="P70"><text:span text:style-name="T71">7</text:span><text:span text:style-name="T72">. Agentūra, gavusi informaciją iš Centro ir nustačiusi gamintojams kvotų dydžius:</text:span></text:p>
      <text:p text:style-name="P73"><text:span text:style-name="T74">7.1</text:span><text:span text:style-name="T75">. iki 2011 m. liepos 26 d. informuoja pieno gamintojus apie skirtas<text:s/></text:span><text:span text:style-name="T76">pardavimo tiesiogiai vartoti kvotas;</text:span></text:p>
      <text:p text:style-name="P77"><text:span text:style-name="T78">7.2</text:span><text:span text:style-name="T79">. iki 2011 m. liepos 29 d. informuoja savivaldybes, kad gamintojai informaciją apie kvotų pasikeitimus gali rasti internete, prisijungę prie Agentūros informacinio portalo adresu www.nma.lt, taip pat informaciją<text:s/></text:span><text:span text:style-name="T80">apie turimą pieno pardavimo perdirbti kvotą ir jos vykdymą gamintojams kas mėnesį privalo teikti supirkėjai išrašomuose dokumentuose. Šią informaciją<text:s/></text:span><text:soft-page-break/><text:span text:style-name="T81">savivaldybės teikia tik gamintojams prašant.</text:span></text:p>
      <text:p text:style-name="P82"/>
      <text:p text:style-name="P83"/>
      <text:p text:style-name="P84"><text:span text:style-name="T85">Žemės ūkio ministras</text:span><text:span text:style-name="T86"><text:tab/>Kazys Starkevičius</text:span>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09T15:47:00Z</meta:creation-date>
    <dc:date>2015-06-09T15:47:00Z</dc:date>
    <meta:template xlink:href="Normal" xlink:type="simple"/>
    <meta:editing-cycles>2</meta:editing-cycles>
    <meta:editing-duration>PT0S</meta:editing-duration>
    <meta:document-statistic meta:page-count="2" meta:paragraph-count="29" meta:word-count="530" meta:character-count="3783" meta:row-count="105" meta:non-whitespace-character-count="3282"/>
  </office:meta>
</office:document-meta>
</file>