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INIŲ SOCIALINIO DRAUDIMO PENSIJŲ ĮSTATYMO 67 STRAIPSNIO PAPILDYMO IR PAKEITIMO ĮSTATYMO PROJEKTO NR. XP-854</text:p>
      <text:p text:style-name="P12"/>
      <text:p text:style-name="P13">2006 m. sausio 23 d. Nr. 69</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text:s/></text:span><text:span text:style-name="T22">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text:span><text:span text:style-name="T27">ikos Seimo valdybos 2005 m. lapkričio 30 d. sprendimo Nr. 620 2 punktą, Lietuvos Respublikos Vyriausybė</text:span><text:span text:style-name="T28"><text:s/></text:span><text:span text:style-name="T29">nutari</text:span><text:span text:style-name="T30">a:</text:span></text:p>
      <text:p text:style-name="P31"><text:span text:style-name="T32">Nepritarti Lietuvos Respublikos valstybinių socialinio draudimo pensijų įstatymo 67 straipsnio papildymo ir pakeitimo įstatymo projektui Nr.<text:s/></text:span><text:span text:style-name="T33">XP-854 (toliau vadinama – Įstatymo projektas Nr. XP-854) dėl šių priežasčių:</text:span></text:p>
      <text:p text:style-name="P34"><text:span text:style-name="T35">1</text:span><text:span text:style-name="T36">. Pateiktas pasiūlymas neatitinka kompensacijų už ypatingas darbo sąlygas esmės ir paskirties. Šiomis kompensacijomis pereinamuoju laikotarpiu tenkinami teisėti lūkesčiai tų<text:s/></text:span><text:span text:style-name="T37">dirbusių kenksmingomis ar ypatingomis darbo sąlygomis asmenų, kurie pagal anksčiau (iki 1995 m. sausio 1 d.) galiojusius pensijų teisės aktus galėjo pasinaudoti senatvės pensijos amžiaus lengvata, bet nespėjo to padaryti dėl naujų pensijų įstatymų priėmimo</text:span><text:span text:style-name="T38">. Asmenys, kuriuos Įstatymo projekte Nr. XP-854 siūloma įteisinti kaip kompensacijų už ypatingas darbo sąlygas gavėjus, šių teisėtų lūkesčių neturėjo, nes pagal anksčiau galiojusius pensijų teisės aktus jiems senatvės pensijos amžiaus lengvatos nebuvo taik</text:span><text:span text:style-name="T39">omos.</text:span></text:p>
      <text:p text:style-name="P40"><text:span text:style-name="T41">2</text:span><text:span text:style-name="T42">. Pateiktą pasiūlymą skirti kompensacijas už ypatingas darbo sąlygas asmenims, dirbusiems iki 1995 m. sausio 1 d. įvairiose įmonėse, įstaigose ir organizacijose, išskyrus medicinos įstaigas, kenksmingomis darbo sąlygomis, tai yra darbo metu naud</text:span><text:span text:style-name="T43">ojusiems radioaktyviąją spinduliuotę skleidžiančius įrenginius, būtų neįmanoma įgyvendinti. Siūlomas asmenų, turinčių teisę į kompensaciją už ypatingas darbo sąlygas, apibrėžimas gali būti įvairiai interpretuojamas. Samprata „darbo metu naudojo“ neatskleid</text:span><text:span text:style-name="T44">žia nei darbo pobūdžio, nei profesijos, nei asmens pareigų. Dėl to neaišku, kas ir kokiais kriterijais remdamasis turės teisę konstatuoti, kad asmuo dirbo kenksmingomis darbo sąlygomis, ypač tais atvejais, kai įmonė, įstaiga ar organizacija, kurioje asmuo<text:s/></text:span><text:span text:style-name="T45">dirbo, jau seniai neveikia, o archyviniai dokumentai neperduoti saugoti.</text:span></text:p>
      <text:p text:style-name="P46"><text:span text:style-name="T47">3</text:span><text:span text:style-name="T48">. Kadangi siūlomas asmenų, turinčių teisę į kompensaciją už ypatingas darbo sąlygas, apibrėžimas gali būti įvairiai interpretuojamas, neįmanoma nuspėti, kiek asmenų galėtų preten</text:span><text:span text:style-name="T49">duoti į šias kompensacijas ir kiek Valstybinio socialinio draudimo fondo biudžeto lėšų prireiktų kompensacijoms jiems mokėti. Lietuvos Respublikos Vyriausybės 2004–2008 metų programoje, kuriai pritarta Lietuvos Respublikos Seimo 2004 m. gruodžio 14 d. nuta</text:span><text:span text:style-name="T50">rimu Nr. X-43 (Žin., 2004, Nr.<text:s/></text:span><text:a xlink:href="https://www.e-tar.lt/portal/lt/legalAct/TAR.6E787EA8C7A3" office:target-frame-name="_blank" xlink:show="new"><text:span text:style-name="T51">181-6703</text:span></text:a><text:span text:style-name="T52">), ir Lietuvos Respublikos Vyriausybės 2004–2008 metų programos įgyvendinimo priemonėse, patvirtintose Lietuvos Respublikos Vyriausybės<text:s/></text:span><text:span text:style-name="T53">2005 m. kovo 24 d. nutarimu Nr. 315 (Žin., 2005, Nr. Nr. 40-1290), įsipareigota perteklines šio biudžeto lėšas naudoti valstybinėms socialinio draudimo pensijoms, motinystės (tėvystės) socialinio draudimo pašalpoms ir šioms pašalpoms skaičiuoti taikomoms k</text:span><text:span text:style-name="T54">ompensuojamojo uždarbio maksimalioms riboms didinti.</text:span></text:p>
      <text:p text:style-name="P55"/>
      <text:p text:style-name="P56"/>
      <text:p text:style-name="P57"><text:span text:style-name="T58">Ministras Pirmininkas</text:span><text:span text:style-name="T59"><text:tab/>Algirdas Brazauskas</text:span></text:p>
      <text:p text:style-name="P60"/>
      <text:p text:style-name="P61">Socialinės apsaugos ir darbo ministrė<text:tab/>Vilija Blinkevičiūtė</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18:00Z</meta:creation-date>
    <dc:date>2015-08-31T18:18:00Z</dc:date>
    <meta:template xlink:href="Normal" xlink:type="simple"/>
    <meta:editing-cycles>2</meta:editing-cycles>
    <meta:editing-duration>PT0S</meta:editing-duration>
    <meta:document-statistic meta:page-count="2" meta:paragraph-count="16" meta:word-count="478" meta:character-count="3711" meta:row-count="73" meta:non-whitespace-character-count="3249"/>
  </office:meta>
</office:document-meta>
</file>