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ŽMOGAUS TEISIŲ IR PAGRINDINIŲ LAISVIŲ APSAUGOS KONVENCIJOS PROTOKOLO NR. 14, PAKEIČIANČIO KONVENCIJOS KONTROLĖS SISTEMĄ, RATIFIKAVIMO</text:p>
      <text:p text:style-name="P13">Į S T A T Y M A S</text:p>
      <text:p text:style-name="P14"/>
      <text:p text:style-name="P15">2005 m. gegužės 24 d. Nr. X-21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rotokolo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5 m. balandžio 6 d. dek</text:span><text:span text:style-name="T24">retą Nr. 254, ratifikuoja 2004 m. gegužės 13 d. Strasbūre priimtą Žmogaus teisių ir pagrindinių laisvių apsaugos konvencijos protokolą Nr. 14, pakeičiantį Konvencijos kontrolės sistemą.</text:span></text:p>
      <text:p text:style-name="P25"/>
      <text:p text:style-name="P26"/>
      <text:p text:style-name="P27"><text:span text:style-name="T28">Skelbiu šį Lietuvos Respublikos Seimo priimtą įstatymą.<text:s/></text:span></text:p>
      <text:p text:style-name="P29"/>
      <text:p text:style-name="P30">RESPUBLIKOS PREZIDENTAS<text:tab/>VALDAS ADAMK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54:00Z</meta:creation-date>
    <dc:date>2015-07-04T18:54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76" meta:row-count="30" meta:non-whitespace-character-count="681"/>
  </office:meta>
</office:document-meta>
</file>