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1966 M. TARPTAUTINĖS KONVENCIJOS DĖL LAIVŲ KROVININĖS VATERLINIJOS NUSTATYMO 1988 M. PROTOKOLĄ</text:p>
      <text:p text:style-name="P12"/>
      <text:p text:style-name="P13">2006 m. kovo 6 d. Nr. 539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<text:s/></text:span><text:span text:style-name="T21">punktu,<text:s/></text:span><text:span text:style-name="T22">teiki</text:span><text:span text:style-name="T23">u</text:span><text:span text:style-name="T24"><text:s/>Lietuvos Respublikos Seimui ratifikuoti 1966 m. Tarptautinės konvencijos dėl laivų krovininės vaterlinijos nustatymo 1988 m. protokolą, priimtą 198</text:span><text:span text:style-name="T25">8 m. lapkričio 11 d. London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į dekretą Lietuvos Respublikos Seimui pateiks susisiekimo ministras Petras Čėsna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0:42:00Z</meta:creation-date>
    <dc:date>2015-10-03T10:42:00Z</dc:date>
    <meta:template xlink:href="Normal" xlink:type="simple"/>
    <meta:editing-cycles>2</meta:editing-cycles>
    <meta:editing-duration>PT0S</meta:editing-duration>
    <meta:document-statistic meta:page-count="1" meta:paragraph-count="13" meta:word-count="91" meta:character-count="666" meta:row-count="39" meta:non-whitespace-character-count="588"/>
  </office:meta>
</office:document-meta>
</file>