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ableColumn32" style:family="table-column">
      <style:table-column-properties style:column-width="1.552in"/>
    </style:style>
    <style:style style:name="TableColumn33" style:family="table-column">
      <style:table-column-properties style:column-width="2.3625in"/>
    </style:style>
    <style:style style:name="TableColumn34" style:family="table-column">
      <style:table-column-properties style:column-width="1.2104in"/>
    </style:style>
    <style:style style:name="TableColumn35" style:family="table-column">
      <style:table-column-properties style:column-width="1.5729in"/>
    </style:style>
    <style:style style:name="Table31" style:family="table">
      <style:table-properties style:width="6.6979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333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533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16in"/>
      <style:text-properties fo:color="#000000"/>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5333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5333in"/>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20 D. NUTARIMO NR. 1367 „DĖL ĮMONIŲ, IŠ KURIŲ LEIDŽIAMA PERIMTI TURTĄ VALSTYBĖS AR SAVIVALDYBIŲ FUNKCIJOMS VYKDYTI, SĄRAŠO PATVIRTINIMO“ PAPILDYMO</text:p>
      <text:p text:style-name="P14"/>
      <text:p text:style-name="P15">1997 m. sausio 23 d. Nr. 4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span><text:a xlink:href="https://www.e-tar.lt/portal/lt/legalAct/TAR.E30663F9839B" office:target-frame-name="_blank" xlink:show="new"><text:span text:style-name="T24">114-2637</text:span></text:a><text:span text:style-name="T25">, Nr.<text:s/></text:span><text:a xlink:href="https://www.e-tar.lt/portal/lt/legalAct/TAR.02AD90594EE6" office:target-frame-name="_blank" xlink:show="new"><text:span text:style-name="T26">119-2797</text:span></text:a><text:span text:style-name="T27">, Nr.<text:s/></text:span><text:a xlink:href="https://www.e-tar.lt/portal/lt/legalAct/TAR.B633415854AB" office:target-frame-name="_blank" xlink:show="new"><text:span text:style-name="T28">125-2919</text:span></text:a><text:span text:style-name="T29">), šiomis pastraipo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222859, akcinė bendrovė „Krašto projektai“, Vilnius, Ukmergės g. 41</text:p>
          </table:table-cell>
          <table:table-cell table:style-name="TableCell39">
            <text:p text:style-name="P40">patalpos (II korpusas), Vilnius, Ukmergės g. 41</text:p>
          </table:table-cell>
          <table:table-cell table:style-name="TableCell41">
            <text:p text:style-name="P42">Finansų ministerija</text:p>
          </table:table-cell>
          <table:table-cell table:style-name="TableCell43">
            <text:p text:style-name="P44">Centrinio vertybinių popierių depozitoriumo reikmėms</text:p>
          </table:table-cell>
        </table:table-row>
        <table:table-row table:style-name="TableRow45">
          <table:table-cell table:style-name="TableCell46">
            <text:p text:style-name="P47"/>
          </table:table-cell>
          <table:table-cell table:style-name="TableCell48">
            <text:p text:style-name="P49">patalpos (II korpusas, III aukštas), Vilnius, Ukmergės g. 41</text:p>
          </table:table-cell>
          <table:table-cell table:style-name="TableCell50">
            <text:p text:style-name="P51">Vertybinių popierių komisija</text:p>
          </table:table-cell>
          <table:table-cell table:style-name="TableCell52">
            <text:p text:style-name="P53">Vertybinių popierių komisijos reikmėms</text:p>
          </table:table-cell>
        </table:table-row>
        <table:table-row table:style-name="TableRow54">
          <table:table-cell table:style-name="TableCell55">
            <text:p text:style-name="P56">1005384, specialios paskirties akcinė bendrovė „Lietuvos<text:s/><text:soft-page-break/>geležinkeliai“, Vilnius, Mindaugo g. 12/14</text:p>
          </table:table-cell>
          <table:table-cell table:style-name="TableCell57">
            <text:p text:style-name="P58">vandentiekio, kanalizacijos tinklai, lauko šilumos trasa ir gyvenamieji namai, Vilnius,<text:s/><text:soft-page-break/>Juodšilių g. 4, 6, 22, 24, 26, Agrastų g. 20, 24, Pašto g. 1/18, B.Vokės g. 33, 47, Liudvinavo g. 111, 113</text:p>
          </table:table-cell>
          <table:table-cell table:style-name="TableCell59">
            <text:p text:style-name="P60">Vilniaus miesto savivaldybė</text:p>
          </table:table-cell>
          <table:table-cell table:style-name="TableCell61">
            <text:p text:style-name="P62">gyventojų reikmėms</text:p>
          </table:table-cell>
        </table:table-row>
        <table:table-row table:style-name="TableRow63">
          <table:table-cell table:style-name="TableCell64">
            <text:p text:style-name="P65"/>
          </table:table-cell>
          <table:table-cell table:style-name="TableCell66">
            <text:p text:style-name="P67">viršutinė geležinkelio konstrukcija su inžineriniais įrenginiais, statiniais ir pastatais, signalizacijos ir elektros tiekimo įrenginiai, gyvenamieji namai, Alytus, Gardino g. 10, 16, 20, 22, 24, 28, Alovės g. 17/1, Lelijų g. 59a, Ūdrijos g. 29</text:p>
          </table:table-cell>
          <table:table-cell table:style-name="TableCell68">
            <text:p text:style-name="P69">Alytaus miesto savivaldybė</text:p>
          </table:table-cell>
          <table:table-cell table:style-name="TableCell70">
            <text:p text:style-name="P71">„</text:p>
          </table:table-cell>
        </table:table-row>
        <table:table-row table:style-name="TableRow72">
          <table:table-cell table:style-name="TableCell73">
            <text:p text:style-name="P74"/>
          </table:table-cell>
          <table:table-cell table:style-name="TableCell75">
            <text:p text:style-name="P76">Šiaulių oro uosto, Šiaulių laisvosios ekonominės zonos teritorijoje esantis Šiaulių kelių ruožo geležinkelio privažiuojamasis kelias ir slėptuvė, Šiauliai, Dubijos g. 22</text:p>
          </table:table-cell>
          <table:table-cell table:style-name="TableCell77">
            <text:p text:style-name="P78">Šiaulių miesto savivaldybė</text:p>
          </table:table-cell>
          <table:table-cell table:style-name="TableCell79">
            <text:p text:style-name="P80">miesto reikmėms</text:p>
          </table:table-cell>
        </table:table-row>
        <table:table-row table:style-name="TableRow81">
          <table:table-cell table:style-name="TableCell82">
            <text:p text:style-name="P83"/>
          </table:table-cell>
          <table:table-cell table:style-name="TableCell84">
            <text:p text:style-name="P85">Šiaulių kelių remonto stoties (Šilėnų gyvenvietėje) kietojo kuro katilinė, šilumos, vandentiekio ir kanalizacijos tinklai</text:p>
          </table:table-cell>
          <table:table-cell table:style-name="TableCell86">
            <text:p text:style-name="P87">Šiaulių rajono savivaldybė</text:p>
          </table:table-cell>
          <table:table-cell table:style-name="TableCell88">
            <text:p text:style-name="P89">gyventojų reikmėms“.</text:p>
          </table:table-cell>
        </table:table-row>
      </table:table>
      <text:p text:style-name="P90"/>
      <text:p text:style-name="P91"/>
      <text:p text:style-name="P92"/>
      <text:p text:style-name="P93">MINISTRAS PIRMININKAS<text:tab/>GEDIMINAS VAGNORIUS</text:p>
      <text:p text:style-name="P94"/>
      <text:p text:style-name="P95"/>
      <text:p text:style-name="P96"/>
      <text:p text:style-name="P97">ŪKIO MINISTRAS<text:tab/>VINCAS BABILI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9T13:05:00Z</meta:creation-date>
    <dc:date>2022-01-19T13:05:00Z</dc:date>
    <meta:template xlink:href="Normal.dotm" xlink:type="simple"/>
    <meta:editing-cycles>2</meta:editing-cycles>
    <meta:editing-duration>PT0S</meta:editing-duration>
    <meta:document-statistic meta:page-count="3" meta:paragraph-count="13" meta:word-count="326" meta:character-count="2375" meta:row-count="43" meta:non-whitespace-character-count="2062"/>
  </office:meta>
</office:document-meta>
</file>