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3 M. GRUODŽIO 11 D. NUTARIMO NR. 124 „DĖL MOKĖJIMO SISTEMOS LITAS“ PAKEITIMO</text:p>
      <text:p text:style-name="P8"/>
      <text:p text:style-name="P9">2004 m. rugsėjo 2 d. Nr. 150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Lietuvos banko valdybos 2003 m. gruodžio 11 d. nutarimu Nr. 124 „Dėl mokėjimo sistemos LITAS“ patvirtintų Mokėjimo sistemos LITAS taisyklių priedo Mokėjimo sistemos LITAS tvarkaraščio (Žin., 2003, Nr.<text:s/></text:span><text:a xlink:href="https://www.e-tar.lt/portal/lt/legalAct/TAR.B0A476A3FD51" office:target-frame-name="_blank" xlink:show="new"><text:span text:style-name="T19">119-5463</text:span></text:a><text:span text:style-name="T20">; 2004, Nr.<text:s/></text:span><text:a xlink:href="https://www.e-tar.lt/portal/lt/legalAct/TAR.5673D7C10A3F" office:target-frame-name="_blank" xlink:show="new"><text:span text:style-name="T21">86-3170</text:span></text:a><text:span text:style-name="T22">) 2.4 ir 2.5 punktus:</text:span></text:p>
      <text:p text:style-name="P23"><text:span text:style-name="T24">1</text:span><text:span text:style-name="T25">. Įrašyti 2.4 punkte vietoj žodžių „Nacionalinė vertybinių popierių birža“ ž</text:span><text:span text:style-name="T26">odžius „Vilniaus vertybinių popierių birža“.</text:span></text:p>
      <text:p text:style-name="P27"><text:span text:style-name="T28">2</text:span><text:span text:style-name="T29">. Įrašyti 2.4 ir 2.5 punktuose vietoj santrumpos „NVPB“ santrumpą „VVPB“.</text:span></text:p>
      <text:p text:style-name="P30"/>
      <text:p text:style-name="P31"/>
      <text:p text:style-name="P32"/>
      <text:p text:style-name="P33"><text:span text:style-name="T34">VALDYBOS PIRMININKAS</text:span><text:span text:style-name="T35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9:54:00Z</meta:creation-date>
    <dc:date>2017-08-08T09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895" meta:row-count="26" meta:non-whitespace-character-count="764"/>
  </office:meta>
</office:document-meta>
</file>