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justify" fo:text-indent="0.3937in"/>
      <style:text-properties style:language-asian="lt" style:country-asian="LT"/>
    </style:style>
    <style:style style:name="P14" style:parent-style-name="Normal" style:family="paragraph">
      <style:paragraph-properties fo:text-align="justify" fo:text-indent="0.3937in"/>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3in"/>
        </style:tab-stops>
      </style:paragraph-properties>
      <style:text-properties style:language-asian="lt" style:country-asian="LT"/>
    </style:style>
    <style:style style:name="P59" style:parent-style-name="Normal" style:family="paragraph">
      <style:paragraph-properties>
        <style:tab-stops>
          <style:tab-stop style:type="right" style:position="6.3in"/>
        </style:tab-stops>
      </style:paragraph-properties>
      <style:text-properties style:language-asian="lt" style:country-asian="LT"/>
    </style:style>
    <style:style style:name="P60" style:parent-style-name="Normal" style:family="paragraph">
      <style:paragraph-properties>
        <style:tab-stops>
          <style:tab-stop style:type="right" style:position="6.3in"/>
        </style:tab-stops>
      </style:paragraph-properties>
      <style:text-properties style:language-asian="lt" style:country-asian="LT"/>
    </style:style>
    <style:style style:name="P61" style:parent-style-name="Normal" style:family="paragraph">
      <style:paragraph-properties>
        <style:tab-stops>
          <style:tab-stop style:type="right" style:position="6.3in"/>
        </style:tab-stops>
      </style:paragraph-properties>
      <style:text-properties style:language-asian="lt" style:country-asian="LT"/>
    </style:style>
    <style:style style:name="P62" style:parent-style-name="Normal" style:family="paragraph">
      <style:paragraph-properties>
        <style:tab-stops>
          <style:tab-stop style:type="right" style:position="6.3in"/>
        </style:tab-stops>
      </style:paragraph-properties>
      <style:text-properties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paragraph-properties fo:text-align="justify" fo:text-indent="0.3937in"/>
    </style:style>
  </office:automatic-styles>
  <office:body>
    <office:text text:use-soft-page-breaks="true">
      <text:p text:style-name="P1"/>
      <text:p text:style-name="P9"/>
      <text:p text:style-name="P10">HUMANITARINĖS (LABDAROS) IR SPECIALIOSIOS PAGALBOS SIUNTŲ</text:p>
      <text:p text:style-name="P11">ĮVEŽIMO Į LIETUVOS RESPUBLIKĄ IR IŠVEŽIMO IŠ JOS</text:p>
      <text:p text:style-name="P12">T V A R K A</text:p>
      <text:p text:style-name="P13"/>
      <text:p text:style-name="P14"/>
      <text:p text:style-name="P15"><text:span text:style-name="T16">1</text:span><text:span text:style-name="T17">. Humanitarinės (labdaros) ir specialiosios pagalbos siuntų įvežimo į Lietuvos Respubliką ir išvežimo iš jos tvarka taikoma visiems fiziniams ir juridiniams asmenims, įvežant į Lietuvos Respublikos teritoriją ir išvežant iš jos:</text:span></text:p>
      <text:p text:style-name="P18"><text:span text:style-name="T19">1.1</text:span><text:span text:style-name="T20">. humanitarinės (labdaros) pagalbos siuntas, kuriomis laikomos savanoriškai, neatlygintinai ir negrąžinamai gaunamos (perduodamos) prekių ir kitų vertybių siuntos, įformintos atitinkamais dokumentais;</text:span></text:p>
      <text:p text:style-name="P21"><text:span text:style-name="T22">1.2</text:span><text:span text:style-name="T23">. specialiosios (techninės, ekonominės ir panašios) pagalbos siuntas, kuriomis laikomos neatlygintinai ir negrąžinamai gaunamos (perduodamos) prekių ir kitų vertybių siuntos, kurių gavėjai (siuntėjai) yra valstybinės institucijos, taip pat kiti Lietuvos Respublikos ar užsienio valstybių juridiniai ir fiziniai asmenys, dalyvaujantys realizuojant techninės (ekonominės ir panašios) pagalbos programas arba projektus.</text:span></text:p>
      <text:p text:style-name="P24"><text:span text:style-name="T25">2</text:span><text:span text:style-name="T26">. Humanitarinės (labdaros) pagalbos siuntose negali būti gabenama:</text:span></text:p>
      <text:p text:style-name="P27">– spiritas,</text:p>
      <text:p text:style-name="P28">– alkoholiniai gėrimai,</text:p>
      <text:p text:style-name="P29">– tabakas ir jo gaminiai,</text:p>
      <text:p text:style-name="P30">– prabangos prekės,</text:p>
      <text:p text:style-name="P31"><text:span text:style-name="T32">– prekės, kurios Lietuvos Respublikos įstatymais ir kitais teisės aktais draudžiamos įvežti į Lietuvos Respubliką, išvežti iš jos, ar gabenti tranzitu per Lietuvos Respublikos teritoriją.</text:span></text:p>
      <text:p text:style-name="P33"><text:span text:style-name="T34">3</text:span><text:span text:style-name="T35">. Humanitarinės (labdaros) ir specialiosios pagalbos siuntas įvežti į Lietuvos Respublikos teritoriją ir išvežti iš jos gali visi fiziniai ir juridiniai asmenys. Humanitarinės pagalbos (labdaros) gavėjais negali būti politinės partijos ir pelno siekiančios įmonės.</text:span></text:p>
      <text:p text:style-name="P36"><text:span text:style-name="T37">4</text:span><text:span text:style-name="T38">. Eksportuojant, importuojant ir gabenant tranzitu humanitarinės (labdaros) ir specialiosios pagalbos siuntas, jas būtina deklaruoti Muitinės departamento prie Lietuvos Respublikos finansų ministerijos nustatyta tvarka.</text:span></text:p>
      <text:p text:style-name="P39"><text:span text:style-name="T40">5</text:span><text:span text:style-name="T41">. Įvežant į Lietuvos Respubliką humanitarinės (labdaros) arba specialiosios pagalbos siuntas muitinei kartu su krovinio deklaracija turi būti pateiktas šalies siuntėjos dokumentas, o jam nesant – Globos ir rūpybos fondo išduotas dokumentas, patvirtinantis, kad gabenamos prekės yra humanitarinės (labdaros) ar specialiosios pagalbos siunta.</text:span></text:p>
      <text:p text:style-name="P42">Įvežtų į Lietuvos Respubliką humanitarinės (labdaros) arba specialiosios pagalbos siuntų importo forminimui šalies siuntėjos dokumentas, liudijantis, kad gabenamos prekės yra humanitarinės (labdaros) ar specialiosios pagalbos siunta, turi būti patvirtintas Globos ir rūpybos fondo.</text:p>
      <text:p text:style-name="P43"><text:span text:style-name="T44">Išvežant iš Lietuvos Respublikos humanitarinės (labdaros) arba specialiosios pagalbos siuntas muitinei kartu su krovinio deklaracija turi būti pateiktas Globos ir rūpybos fondo išduotas dokumentas, patvirtinantis, kad gabenamos prekės yra humanitarinės (labdaros) ar specialiosios pagalbos siunta.</text:span></text:p>
      <text:p text:style-name="P45"><text:span text:style-name="T46">6</text:span><text:span text:style-name="T47">. Įvežamos į Lietuvos Respubliką ar išvežamos iš jos humanitarinės pagalbos (labdaros) ir specialiosios pagalbos siuntos neapmokestinamos muito mokesčiu bei muitinės rinkliavomis.</text:span></text:p>
      <text:p text:style-name="P48"><text:span text:style-name="T49">7</text:span><text:span text:style-name="T50">. Humanitarinės (labdaros) ir specialiosios pagalbos siuntų, įformintų atitinkamais dokumentais, muitinis tikrinimas atliekamas be eilės.</text:span></text:p>
      <text:p text:style-name="P51"><text:span text:style-name="T52">8</text:span><text:span text:style-name="T53">. Muitinės turi registruoti humanitarinės (labdaros) ir specialiosios pagalbos siuntų įvežimą ir išvežimą. Deklaracijų pagrindu Muitinės departamentas prie Finansų ministerijos iki kiekvieno mėnesio 25 dienos pateikia Ekonomikos ministerijai, Finansų ministerijai,<text:s/></text:span><text:soft-page-break/><text:span text:style-name="T54">Sveikatos apsaugos ministerijai, Statistikos departamentui bei Globos ir rūpybos fondui informaciją apie praeito mėnesio tokias siuntas, nurodant šalį siuntėją (gavėją), siuntos rūšį, kiekį, vertę, siuntos siuntėją (gavėją).</text:span></text:p>
      <text:p text:style-name="P55"/>
      <text:p text:style-name="P56"/>
      <text:p text:style-name="P57"/>
      <text:p text:style-name="P58">Ekonomikos ministras<text:s/><text:tab/>Socialinės apsaugos ministras</text:p>
      <text:p text:style-name="P59">J.Veselka<text:s/><text:tab/>T.Medaiskis</text:p>
      <text:p text:style-name="P60"/>
      <text:p text:style-name="P61">Lietuvos Respublikos<text:s/><text:tab/>Sveikatos apsaugos ministras vyriausiasis muitininkas</text:p>
      <text:p text:style-name="P62">K.Pėdnyčia<text:s/><text:tab/>J.Brėdikis</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UMANITARINĖS (LABDAROS) IR SPECIALIOSIOS PAGALBOS SIUNTŲ</dc:title>
    <meta:initial-creator>Tatjana Siniakova</meta:initial-creator>
    <dc:creator>adlibuser</dc:creator>
    <meta:creation-date>2017-10-26T11:56:00Z</meta:creation-date>
    <dc:date>2017-10-26T11:56:00Z</dc:date>
    <meta:print-date>1997-10-24T18:33:00Z</meta:print-date>
    <meta:template xlink:href="Normal.dotm" xlink:type="simple"/>
    <meta:editing-cycles>2</meta:editing-cycles>
    <meta:editing-duration>PT0S</meta:editing-duration>
    <meta:document-statistic meta:page-count="2" meta:paragraph-count="15" meta:word-count="480" meta:character-count="3745" meta:row-count="72" meta:non-whitespace-character-count="3280"/>
  </office:meta>
</office:document-meta>
</file>