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style:letter-kerning="tru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left" style:position="0.1875in"/>
        </style:tab-stops>
      </style:paragraph-propertie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variant="small-cap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T25" style:parent-style-name="DefaultParagraphFont" style:family="text">
      <style:text-properties style:text-position="-120% 100%"/>
    </style:style>
    <style:style style:name="T26" style:parent-style-name="DefaultParagraphFont" style:family="text">
      <style:text-properties style:text-position="-120% 100%"/>
    </style:style>
    <style:style style:name="T27" style:parent-style-name="DefaultParagraphFont" style:family="text">
      <style:text-properties style:text-position="-70% 100%"/>
    </style:style>
    <style:style style:name="T28" style:parent-style-name="DefaultParagraphFont" style:family="text">
      <style:text-properties style:text-position="-50% 100%"/>
    </style:style>
    <style:style style:name="T29" style:parent-style-name="DefaultParagraphFont" style:family="text">
      <style:text-properties style:text-position="-120% 100%"/>
    </style:style>
    <style:style style:name="T30" style:parent-style-name="DefaultParagraphFont" style:family="text">
      <style:text-properties style:text-position="-50% 100%"/>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text-align="center"/>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indent="0.4923in"/>
    </style:style>
    <style:style style:name="P46" style:parent-style-name="Normal" style:family="paragraph">
      <style:paragraph-properties fo:text-align="end" fo:text-indent="0.4923in"/>
    </style:style>
    <style:style style:name="P47" style:parent-style-name="Normal" style:family="paragraph">
      <style:paragraph-properties fo:text-indent="0.4923in">
        <style:tab-stops>
          <style:tab-stop style:type="center" style:position="5.3243in"/>
        </style:tab-stops>
      </style:paragraph-properties>
      <style:text-properties fo:font-size="10pt" style:font-size-asian="10pt"/>
    </style:style>
    <style:style style:name="P48" style:parent-style-name="Normal" style:family="paragraph">
      <style:paragraph-properties fo:text-align="end" fo:text-indent="0.4923in"/>
    </style:style>
    <style:style style:name="P49" style:parent-style-name="Normal" style:family="paragraph">
      <style:paragraph-properties fo:text-indent="0.4923in">
        <style:tab-stops>
          <style:tab-stop style:type="center" style:position="5.3243in"/>
        </style:tab-stops>
      </style:paragraph-properties>
      <style:text-properties fo:font-size="10pt" style:font-size-asian="10p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indent="0.4923in">
        <style:tab-stops>
          <style:tab-stop style:type="right" style:leader-style="dotted" style:leader-text="." style:position="6.693in"/>
        </style:tab-stops>
      </style:paragraph-properties>
    </style:style>
    <style:style style:name="P56" style:parent-style-name="Normal" style:family="paragraph">
      <style:paragraph-properties>
        <style:tab-stops>
          <style:tab-stop style:type="center" style:position="4.8048in"/>
        </style:tab-stops>
      </style:paragraph-properties>
      <style:text-properties fo:font-size="10pt" style:font-size-asian="10pt"/>
    </style:style>
    <style:style style:name="P57" style:parent-style-name="Normal" style:family="paragraph">
      <style:paragraph-properties>
        <style:tab-stops>
          <style:tab-stop style:type="right" style:leader-style="dotted" style:leader-text="." style:position="6.693in"/>
        </style:tab-stops>
      </style:paragraph-properties>
    </style:style>
    <style:style style:name="P58" style:parent-style-name="Normal" style:family="paragraph">
      <style:paragraph-properties>
        <style:tab-stops>
          <style:tab-stop style:type="center" style:position="4.8048in"/>
        </style:tab-stops>
      </style:paragraph-properties>
      <style:text-properties fo:font-size="10pt" style:font-size-asian="10pt"/>
    </style:style>
    <style:style style:name="P59" style:parent-style-name="Normal" style:family="paragraph">
      <style:paragraph-properties>
        <style:tab-stops>
          <style:tab-stop style:type="right" style:leader-style="dotted" style:leader-text="." style:position="6.693in"/>
        </style:tab-stops>
      </style:paragraph-properties>
    </style:style>
    <style:style style:name="P60" style:parent-style-name="Normal" style:family="paragraph">
      <style:paragraph-properties>
        <style:tab-stops>
          <style:tab-stop style:type="right" style:leader-style="dotted" style:leader-text="." style:position="6.693in"/>
        </style:tab-stops>
      </style:paragraph-properties>
    </style:style>
    <style:style style:name="P61" style:parent-style-name="Normal" style:family="paragraph">
      <style:paragraph-properties fo:text-align="center">
        <style:tab-stops>
          <style:tab-stop style:type="center" style:position="4.8048in"/>
        </style:tab-stops>
      </style:paragraph-properties>
      <style:text-properties fo:font-size="10pt" style:font-size-asian="10pt"/>
    </style:style>
    <style:style style:name="P62" style:parent-style-name="Normal" style:family="paragraph">
      <style:paragraph-properties fo:text-indent="0.4923in">
        <style:tab-stops>
          <style:tab-stop style:type="right" style:leader-style="dotted" style:leader-text="." style:position="6.693in"/>
        </style:tab-stops>
      </style:paragraph-properties>
    </style:style>
    <style:style style:name="P63" style:parent-style-name="Normal" style:family="paragraph">
      <style:paragraph-properties>
        <style:tab-stops>
          <style:tab-stop style:type="right" style:leader-style="dotted" style:leader-text="." style:position="6.693in"/>
        </style:tab-stops>
      </style:paragraph-properties>
    </style:style>
    <style:style style:name="P64" style:parent-style-name="Normal" style:family="paragraph">
      <style:paragraph-properties fo:text-indent="0.4923in">
        <style:tab-stops>
          <style:tab-stop style:type="right" style:leader-style="dotted" style:leader-text="." style:position="6.693in"/>
        </style:tab-stops>
      </style:paragraph-properties>
    </style:style>
    <style:style style:name="P65" style:parent-style-name="Normal" style:family="paragraph">
      <style:paragraph-properties fo:text-indent="0.4923in">
        <style:tab-stops>
          <style:tab-stop style:type="center" style:position="4.9347in"/>
        </style:tab-stops>
      </style:paragraph-properties>
      <style:text-properties fo:font-size="10pt" style:font-size-asian="10pt"/>
    </style:style>
    <style:style style:name="P66" style:parent-style-name="Normal" style:family="paragraph">
      <style:paragraph-properties fo:text-indent="0.4923in">
        <style:tab-stops>
          <style:tab-stop style:type="center" style:position="1.1687in"/>
          <style:tab-stop style:type="center" style:position="4.9347in"/>
        </style:tab-stops>
      </style:paragraph-properties>
      <style:text-properties fo:font-size="10pt" style:font-size-asian="10pt"/>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keep-with-next="alway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6" style:parent-style-name="Normal" style:family="paragraph">
      <style:paragraph-properties fo:text-align="justify" fo:text-indent="0.4923in">
        <style:tab-stops>
          <style:tab-stop style:type="center" style:position="4.2854in"/>
        </style:tab-stops>
      </style:paragraph-properties>
      <style:text-properties fo:font-size="10pt" style:font-size-asian="10pt"/>
    </style:style>
    <style:style style:name="P77" style:parent-style-name="Normal" style:family="paragraph">
      <style:paragraph-properties fo:text-align="justify">
        <style:tab-stops>
          <style:tab-stop style:type="right" style:leader-style="dotted" style:leader-text="." style:position="6.693in"/>
        </style:tab-stops>
      </style:paragraph-properties>
    </style:style>
    <style:style style:name="P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9" style:parent-style-name="Normal" style:family="paragraph">
      <style:paragraph-properties fo:text-align="justify" fo:text-indent="0.4923in">
        <style:tab-stops>
          <style:tab-stop style:type="center" style:position="4.2854in"/>
        </style:tab-stops>
      </style:paragraph-properties>
      <style:text-properties fo:font-size="10pt" style:font-size-asian="10pt"/>
    </style:style>
    <style:style style:name="P80" style:parent-style-name="Normal" style:family="paragraph">
      <style:paragraph-properties fo:text-align="justify">
        <style:tab-stops>
          <style:tab-stop style:type="right" style:leader-style="dotted" style:leader-text="." style:position="6.693in"/>
        </style:tab-stops>
      </style:paragraph-properties>
    </style:style>
    <style:style style:name="P81" style:parent-style-name="Normal" style:family="paragraph">
      <style:paragraph-properties fo:text-align="justify" fo:text-indent="0.4923in">
        <style:tab-stops>
          <style:tab-stop style:type="center" style:position="3.1166in"/>
        </style:tab-stops>
      </style:paragraph-properties>
      <style:text-properties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84" style:parent-style-name="Normal" style:family="paragraph">
      <style:paragraph-properties fo:text-align="justify" fo:text-indent="0.4923in">
        <style:tab-stops>
          <style:tab-stop style:type="center" style:position="4.4152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87"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88"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89"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90"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93" style:parent-style-name="Normal" style:family="paragraph">
      <style:paragraph-properties fo:text-align="justify" fo:text-indent="0.4923in">
        <style:tab-stops>
          <style:tab-stop style:type="center" style:position="4.4152in"/>
        </style:tab-stops>
      </style:paragraph-properties>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96"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99" style:parent-style-name="Normal" style:family="paragraph">
      <style:paragraph-properties fo:text-align="justify" fo:text-indent="0.4923in">
        <style:tab-stops>
          <style:tab-stop style:type="center" style:position="3.8958in"/>
        </style:tab-stops>
      </style:paragraph-properties>
      <style:text-properties fo:font-size="10pt" style:font-size-asian="10pt"/>
    </style:style>
    <style:style style:name="P100" style:parent-style-name="Normal" style:family="paragraph">
      <style:paragraph-properties fo:text-align="justify">
        <style:tab-stops>
          <style:tab-stop style:type="right" style:leader-style="dotted" style:leader-text="." style:position="6.693in"/>
        </style:tab-stops>
      </style:paragraph-properties>
    </style:style>
    <style:style style:name="P101" style:parent-style-name="Normal" style:family="paragraph">
      <style:paragraph-properties fo:text-align="justify" fo:text-indent="0.4923in">
        <style:tab-stops>
          <style:tab-stop style:type="center" style:position="3.6361in"/>
        </style:tab-stops>
      </style:paragraph-properties>
      <style:text-properties fo:font-size="10pt" style:font-size-asian="10pt"/>
    </style:style>
    <style:style style:name="P102" style:parent-style-name="Normal" style:family="paragraph">
      <style:paragraph-properties fo:text-align="justify">
        <style:tab-stops>
          <style:tab-stop style:type="right" style:leader-style="dotted" style:leader-text="." style:position="6.693in"/>
        </style:tab-stops>
      </style:paragraph-properties>
    </style:style>
    <style:style style:name="P103" style:parent-style-name="Normal" style:family="paragraph">
      <style:paragraph-properties fo:text-align="justify" fo:text-indent="0.4923in">
        <style:tab-stops>
          <style:tab-stop style:type="center" style:position="3.8958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6"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107" style:parent-style-name="Normal" style:family="paragraph">
      <style:paragraph-properties fo:text-align="justify">
        <style:tab-stops>
          <style:tab-stop style:type="right" style:leader-style="dotted" style:leader-text="." style:position="6.693in"/>
        </style:tab-stops>
      </style:paragraph-properties>
    </style:style>
    <style:style style:name="P108" style:parent-style-name="Normal" style:family="paragraph">
      <style:paragraph-properties fo:text-align="justify"/>
    </style:style>
    <style:style style:name="P109" style:parent-style-name="Normal" style:family="paragraph">
      <style:paragraph-properties fo:text-align="justify" fo:text-indent="2.0777in">
        <style:tab-stops>
          <style:tab-stop style:type="left" style:position="2.0777in"/>
          <style:tab-stop style:type="left" style:leader-style="dotted" style:leader-text="." style:position="4.675in"/>
          <style:tab-stop style:type="left" style:position="5.1944in"/>
          <style:tab-stop style:type="right" style:leader-style="dotted" style:leader-text="." style:position="6.6937in"/>
        </style:tab-stops>
      </style:paragraph-properties>
    </style:style>
    <style:style style:name="P110" style:parent-style-name="Normal" style:family="paragraph">
      <style:paragraph-properties fo:text-align="justify" fo:text-indent="0.4923in">
        <style:tab-stops>
          <style:tab-stop style:type="center" style:position="3.5062in"/>
          <style:tab-stop style:type="center" style:position="5.8437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fo:text-indent="2.0777in">
        <style:tab-stops>
          <style:tab-stop style:type="left" style:position="2.0777in"/>
          <style:tab-stop style:type="left" style:leader-style="dotted" style:leader-text="." style:position="4.675in"/>
          <style:tab-stop style:type="left" style:position="5.1944in"/>
          <style:tab-stop style:type="right" style:leader-style="dotted" style:leader-text="." style:position="6.6937in"/>
        </style:tab-stops>
      </style:paragraph-properties>
    </style:style>
    <style:style style:name="P114" style:parent-style-name="Normal" style:family="paragraph">
      <style:paragraph-properties fo:text-align="justify" fo:text-indent="2.0777in">
        <style:tab-stops>
          <style:tab-stop style:type="left" style:position="2.0777in"/>
          <style:tab-stop style:type="left" style:leader-style="dotted" style:leader-text="." style:position="4.675in"/>
          <style:tab-stop style:type="left" style:position="5.1944in"/>
          <style:tab-stop style:type="right" style:leader-style="dotted" style:leader-text="." style:position="6.6937in"/>
        </style:tab-stops>
      </style:paragraph-properties>
    </style:style>
    <style:style style:name="P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16" style:parent-style-name="Normal" style:family="paragraph">
      <style:paragraph-properties fo:text-align="justify" fo:text-indent="0.4923in">
        <style:tab-stops>
          <style:tab-stop style:type="center" style:position="4.8048in"/>
        </style:tab-stops>
      </style:paragraph-properties>
      <style:text-properties fo:font-size="10pt" style:font-size-asian="10pt"/>
    </style:style>
    <style:style style:name="P117" style:parent-style-name="Normal" style:family="paragraph">
      <style:paragraph-properties fo:text-align="justify"/>
    </style:style>
    <style:style style:name="P118"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119" style:parent-style-name="Normal" style:family="paragraph">
      <style:paragraph-properties fo:text-align="justify" fo:text-indent="0.4923in">
        <style:tab-stops>
          <style:tab-stop style:type="center" style:position="4.4152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fo:text-indent="2.0777in">
        <style:tab-stops>
          <style:tab-stop style:type="left" style:position="2.0777in"/>
          <style:tab-stop style:type="right" style:leader-style="dotted" style:leader-text="." style:position="6.6937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4" style:parent-style-name="Normal" style:family="paragraph">
      <style:paragraph-properties fo:text-align="justify">
        <style:tab-stops>
          <style:tab-stop style:type="center" style:position="4.0256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28" style:parent-style-name="Normal" style:family="paragraph">
      <style:paragraph-properties fo:text-align="justify" fo:text-indent="0.4923in">
        <style:tab-stops>
          <style:tab-stop style:type="center" style:position="5.1944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7791in">
        <style:tab-stops>
          <style:tab-stop style:type="left" style:position="0.7791in"/>
          <style:tab-stop style:type="right" style:leader-style="dotted" style:leader-text="." style:position="4.2854in"/>
        </style:tab-stops>
      </style:paragraph-properties>
    </style:style>
    <style:style style:name="P132" style:parent-style-name="Normal" style:family="paragraph">
      <style:paragraph-properties fo:text-align="justify" fo:text-indent="0.4923in">
        <style:tab-stops>
          <style:tab-stop style:type="center" style:position="2.5972in"/>
        </style:tab-stops>
      </style:paragraph-properties>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7791in">
        <style:tab-stops>
          <style:tab-stop style:type="left" style:position="0.7791in"/>
          <style:tab-stop style:type="right" style:leader-style="dotted" style:leader-text="." style:position="4.2854in"/>
        </style:tab-stops>
      </style:paragraph-properties>
    </style:style>
    <style:style style:name="P135" style:parent-style-name="Normal" style:family="paragraph">
      <style:paragraph-properties fo:text-align="justify" fo:text-indent="0.7791in">
        <style:tab-stops>
          <style:tab-stop style:type="left" style:position="0.7791in"/>
          <style:tab-stop style:type="right" style:leader-style="dotted" style:leader-text="." style:position="4.2854in"/>
        </style:tab-stops>
      </style:paragraph-properties>
    </style:style>
    <style:style style:name="P136" style:parent-style-name="Normal" style:family="paragraph">
      <style:paragraph-properties fo:text-align="justify" fo:text-indent="0.7791in">
        <style:tab-stops>
          <style:tab-stop style:type="left" style:position="0.7791in"/>
          <style:tab-stop style:type="right" style:leader-style="dotted" style:leader-text="." style:position="4.2854in"/>
        </style:tab-stops>
      </style:paragraph-properties>
    </style:style>
    <style:style style:name="P137" style:parent-style-name="Normal" style:family="paragraph">
      <style:paragraph-properties fo:text-align="justify" fo:text-indent="0.7791in">
        <style:tab-stops>
          <style:tab-stop style:type="left" style:position="0.7791in"/>
          <style:tab-stop style:type="right" style:leader-style="dotted" style:leader-text="." style:position="4.2854in"/>
        </style:tab-stops>
      </style:paragraph-properties>
    </style:style>
    <style:style style:name="P138" style:parent-style-name="Normal" style:family="paragraph">
      <style:paragraph-properties fo:text-align="justify">
        <style:tab-stops>
          <style:tab-stop style:type="left" style:position="0.7791in"/>
          <style:tab-stop style:type="right" style:leader-style="dotted" style:leader-text="." style:position="4.2854in"/>
        </style:tab-stops>
      </style:paragraph-properties>
    </style:style>
    <style:style style:name="P1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40" style:parent-style-name="Normal" style:family="paragraph">
      <style:paragraph-properties fo:text-align="justify" fo:text-indent="0.4923in">
        <style:tab-stops>
          <style:tab-stop style:type="center" style:position="4.0256in"/>
        </style:tab-stops>
      </style:paragraph-properties>
      <style:text-properties fo:font-size="10pt" style:font-size-asian="10pt"/>
    </style:style>
    <style:style style:name="P141" style:parent-style-name="Normal" style:family="paragraph">
      <style:paragraph-properties fo:text-align="justify">
        <style:tab-stops>
          <style:tab-stop style:type="right" style:leader-style="dotted" style:leader-text="." style:position="6.693in"/>
        </style:tab-stops>
      </style:paragraph-properties>
    </style:style>
    <style:style style:name="P142" style:parent-style-name="Normal" style:family="paragraph">
      <style:paragraph-properties fo:text-align="justify" fo:text-indent="0.4923in">
        <style:tab-stops>
          <style:tab-stop style:type="center" style:position="4.1555in"/>
        </style:tab-stops>
      </style:paragraph-properties>
      <style:text-properties fo:font-size="10pt" style:font-size-asian="10pt"/>
    </style:style>
    <style:style style:name="P143" style:parent-style-name="Normal" style:family="paragraph">
      <style:paragraph-properties fo:text-align="justify">
        <style:tab-stops>
          <style:tab-stop style:type="right" style:leader-style="dotted" style:leader-text="." style:position="6.693in"/>
        </style:tab-stops>
      </style:paragraph-properties>
    </style:style>
    <style:style style:name="P144" style:parent-style-name="Normal" style:family="paragraph">
      <style:paragraph-properties fo:text-align="justify" fo:text-indent="0.4923in">
        <style:tab-stops>
          <style:tab-stop style:type="center" style:position="3.2465in"/>
        </style:tab-stops>
      </style:paragraph-properties>
      <style:text-properties fo:font-size="10pt" style:font-size-asian="10pt"/>
    </style:style>
    <style:style style:name="P145" style:parent-style-name="Normal" style:family="paragraph">
      <style:paragraph-properties fo:text-align="justify">
        <style:tab-stops>
          <style:tab-stop style:type="right" style:leader-style="dotted" style:leader-text="." style:position="6.693in"/>
        </style:tab-stops>
      </style:paragraph-properties>
    </style:style>
    <style:style style:name="P146" style:parent-style-name="Normal" style:family="paragraph">
      <style:paragraph-properties fo:text-align="justify" fo:text-indent="3.7659in">
        <style:tab-stops>
          <style:tab-stop style:type="left" style:position="3.7659in"/>
          <style:tab-stop style:type="left" style:position="4.4152in"/>
          <style:tab-stop style:type="right" style:leader-style="dotted" style:leader-text="." style:position="6.6937in"/>
        </style:tab-stops>
      </style:paragraph-properties>
    </style:style>
    <style:style style:name="P147" style:parent-style-name="Normal" style:family="paragraph">
      <style:paragraph-properties fo:text-align="justify" fo:text-indent="4.4152in">
        <style:tab-stops>
          <style:tab-stop style:type="left" style:position="3.7659in"/>
          <style:tab-stop style:type="left" style:position="4.4152in"/>
          <style:tab-stop style:type="right" style:leader-style="dotted" style:leader-text="." style:position="6.6937in"/>
        </style:tab-stops>
      </style:paragraph-properties>
    </style:style>
    <style:style style:name="P148" style:parent-style-name="Normal" style:family="paragraph">
      <style:paragraph-properties fo:text-align="justify" fo:text-indent="4.4152in">
        <style:tab-stops>
          <style:tab-stop style:type="left" style:position="3.7659in"/>
          <style:tab-stop style:type="left" style:position="4.4152in"/>
          <style:tab-stop style:type="right" style:leader-style="dotted" style:leader-text="." style:position="6.6937in"/>
        </style:tab-stops>
      </style:paragraph-properties>
    </style:style>
    <style:style style:name="P149" style:parent-style-name="Normal" style:family="paragraph">
      <style:paragraph-properties fo:text-align="justify" fo:text-indent="4.4152in">
        <style:tab-stops>
          <style:tab-stop style:type="left" style:position="3.7659in"/>
          <style:tab-stop style:type="left" style:position="4.4152in"/>
          <style:tab-stop style:type="right" style:leader-style="dotted" style:leader-text="." style:position="6.6937in"/>
        </style:tab-stops>
      </style:paragraph-properties>
    </style:style>
    <style:style style:name="P150" style:parent-style-name="Normal" style:family="paragraph">
      <style:paragraph-properties fo:text-align="justify" fo:text-indent="4.4152in">
        <style:tab-stops>
          <style:tab-stop style:type="left" style:position="3.7659in"/>
          <style:tab-stop style:type="left" style:position="4.4152in"/>
          <style:tab-stop style:type="right" style:leader-style="dotted" style:leader-text="." style:position="6.6937in"/>
        </style:tab-stops>
      </style:paragraph-properties>
    </style:style>
    <style:style style:name="P151" style:parent-style-name="Normal" style:family="paragraph">
      <style:paragraph-properties fo:text-align="justify" fo:text-indent="4.4152in">
        <style:tab-stops>
          <style:tab-stop style:type="left" style:position="3.7659in"/>
          <style:tab-stop style:type="left" style:position="4.4152in"/>
          <style:tab-stop style:type="right" style:leader-style="dotted" style:leader-text="." style:position="6.6937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56"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dotted" style:leader-text="." style:position="6.693in"/>
        </style:tab-stops>
      </style:paragraph-properties>
    </style:style>
    <style:style style:name="P158" style:parent-style-name="Normal" style:family="paragraph">
      <style:paragraph-properties fo:text-align="justify" fo:text-indent="0.4923in">
        <style:tab-stops>
          <style:tab-stop style:type="center" style:position="3.3763in"/>
        </style:tab-stops>
      </style:paragraph-properties>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tab-stops>
          <style:tab-stop style:type="right" style:position="5.8437in"/>
        </style:tab-stops>
      </style:paragraph-properties>
      <style:text-properties fo:font-size="10pt" style:font-size-asian="10pt"/>
    </style:style>
    <style:style style:name="P162" style:parent-style-name="Normal" style:family="paragraph">
      <style:paragraph-properties fo:text-indent="0.4923in">
        <style:tab-stops>
          <style:tab-stop style:type="right" style:position="5.8437in"/>
        </style:tab-stops>
      </style:paragraph-properties>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indent="0.4923in"/>
    </style:style>
    <style:style style:name="P165" style:parent-style-name="Normal" style:family="paragraph">
      <style:paragraph-properties fo:break-before="page" fo:margin-left="3.5437in">
        <style:tab-stops/>
      </style:paragraph-properties>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fo:keep-with-next="always" fo:text-align="center"/>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style:tab-stops>
          <style:tab-stop style:type="center" style:position="2.3375in"/>
          <style:tab-stop style:type="center" style:position="4.4152in"/>
        </style:tab-stops>
      </style:paragraph-properties>
      <style:text-properties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tab-stops>
          <style:tab-stop style:type="right" style:leader-style="dotted" style:leader-text="." style:position="6.693in"/>
        </style:tab-stops>
      </style:paragraph-properties>
    </style:style>
    <style:style style:name="P183"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184" style:parent-style-name="Normal" style:family="paragraph">
      <style:paragraph-properties fo:text-indent="0.4923in">
        <style:tab-stops>
          <style:tab-stop style:type="right" style:leader-style="dotted" style:leader-text="." style:position="6.693in"/>
        </style:tab-stops>
      </style:paragraph-properties>
    </style:style>
    <style:style style:name="P185"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86" style:parent-style-name="Normal" style:family="paragraph">
      <style:paragraph-properties fo:text-indent="0.4923in">
        <style:tab-stops>
          <style:tab-stop style:type="right" style:leader-style="dotted" style:leader-text="." style:position="6.693in"/>
        </style:tab-stops>
      </style:paragraph-properties>
    </style:style>
    <style:style style:name="P187" style:parent-style-name="Normal" style:family="paragraph">
      <style:paragraph-properties fo:text-indent="0.4923in">
        <style:tab-stops>
          <style:tab-stop style:type="center" style:position="5.3243in"/>
        </style:tab-stops>
      </style:paragraph-properties>
      <style:text-properties fo:font-size="10pt" style:font-size-asian="10pt"/>
    </style:style>
    <style:style style:name="P188" style:parent-style-name="Normal" style:family="paragraph">
      <style:paragraph-properties>
        <style:tab-stops>
          <style:tab-stop style:type="right" style:leader-style="dotted" style:leader-text="." style:position="6.693in"/>
        </style:tab-stops>
      </style:paragraph-properties>
    </style:style>
    <style:style style:name="P189" style:parent-style-name="Normal" style:family="paragraph">
      <style:paragraph-properties fo:text-align="center" fo:text-indent="0.4923in"/>
      <style:text-properties fo:font-size="10pt" style:font-size-asian="10pt"/>
    </style:style>
    <style:style style:name="P190" style:parent-style-name="Normal" style:family="paragraph">
      <style:paragraph-properties fo:text-indent="0.4923in"/>
    </style:style>
    <style:style style:name="P191" style:parent-style-name="Normal" style:family="paragraph">
      <style:paragraph-properties fo:text-indent="0.4923in">
        <style:tab-stops>
          <style:tab-stop style:type="right" style:leader-style="dotted" style:leader-text="." style:position="6.693in"/>
        </style:tab-stops>
      </style:paragraph-properties>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4" style:parent-style-name="DefaultParagraphFont" style:family="text">
      <style:text-properties style:text-position="-50% 100%"/>
    </style:style>
    <style:style style:name="P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96" style:parent-style-name="Normal" style:family="paragraph">
      <style:paragraph-properties fo:text-align="justify">
        <style:tab-stops>
          <style:tab-stop style:type="right" style:leader-style="dotted" style:leader-text="." style:position="6.693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text-indent="0.4923in">
        <style:tab-stops>
          <style:tab-stop style:type="right" style:leader-style="dotted" style:leader-text="." style:position="6.693in"/>
        </style:tab-stops>
      </style:paragraph-properties>
    </style:style>
    <style:style style:name="P199" style:parent-style-name="Normal" style:family="paragraph">
      <style:paragraph-properties fo:text-indent="0.4923in">
        <style:tab-stops>
          <style:tab-stop style:type="right" style:leader-style="dotted" style:leader-text="." style:position="6.693in"/>
        </style:tab-stops>
      </style:paragraph-properties>
    </style:style>
    <style:style style:name="P200" style:parent-style-name="Normal" style:family="paragraph">
      <style:paragraph-properties>
        <style:tab-stops>
          <style:tab-stop style:type="right" style:leader-style="dotted" style:leader-text="." style:position="6.693in"/>
        </style:tab-stops>
      </style:paragraph-properties>
    </style:style>
    <style:style style:name="P201" style:parent-style-name="Normal" style:family="paragraph">
      <style:paragraph-properties fo:text-indent="0.4923in">
        <style:tab-stops>
          <style:tab-stop style:type="right" style:leader-style="dotted" style:leader-text="." style:position="6.693in"/>
        </style:tab-stops>
      </style:paragraph-properties>
    </style:style>
    <style:style style:name="P202" style:parent-style-name="Normal" style:family="paragraph">
      <style:paragraph-properties fo:text-indent="0.4923in">
        <style:tab-stops>
          <style:tab-stop style:type="right" style:leader-style="dotted" style:leader-text="." style:position="6.693in"/>
        </style:tab-stops>
      </style:paragraph-properties>
    </style:style>
    <style:style style:name="P203" style:parent-style-name="Normal" style:family="paragraph">
      <style:paragraph-properties fo:text-indent="0.4923in">
        <style:tab-stops>
          <style:tab-stop style:type="right" style:leader-style="dotted" style:leader-text="." style:position="6.693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7" style:parent-style-name="Normal" style:family="paragraph">
      <style:paragraph-properties fo:text-indent="0.4923in">
        <style:tab-stops>
          <style:tab-stop style:type="right" style:leader-style="dotted" style:leader-text="." style:position="6.693in"/>
        </style:tab-stops>
      </style:paragraph-properties>
    </style:style>
    <style:style style:name="P208" style:parent-style-name="Normal" style:family="paragraph">
      <style:paragraph-properties fo:text-indent="0.4923in">
        <style:tab-stops>
          <style:tab-stop style:type="right" style:leader-style="dotted" style:leader-text="." style:position="6.693in"/>
        </style:tab-stops>
      </style:paragraph-properties>
    </style:style>
    <style:style style:name="P209" style:parent-style-name="Normal" style:family="paragraph">
      <style:paragraph-properties fo:text-indent="0.4923in">
        <style:tab-stops>
          <style:tab-stop style:type="right" style:leader-style="dotted" style:leader-text="." style:position="6.693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text-indent="0.4923in">
        <style:tab-stops>
          <style:tab-stop style:type="left" style:position="0.75in"/>
          <style:tab-stop style:type="right" style:leader-style="dotted" style:leader-text="." style:position="6.693in"/>
        </style:tab-stops>
      </style:paragraph-properties>
    </style:style>
    <style:style style:name="P212" style:parent-style-name="Normal" style:family="paragraph">
      <style:paragraph-properties fo:text-indent="0.4923in">
        <style:tab-stops>
          <style:tab-stop style:type="left" style:position="0.75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tab-stops>
          <style:tab-stop style:type="right" style:leader-style="dotted" style:leader-text="." style:position="6.693in"/>
        </style:tab-stops>
      </style:paragraph-properties>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tab-stops>
          <style:tab-stop style:type="right" style:leader-style="dotted" style:leader-text="." style:position="6.693in"/>
        </style:tab-stops>
      </style:paragraph-properties>
    </style:style>
    <style:style style:name="P223" style:parent-style-name="Normal" style:family="paragraph">
      <style:paragraph-properties fo:text-indent="0.4923in">
        <style:tab-stops>
          <style:tab-stop style:type="right" style:leader-style="dotted" style:leader-text="." style:position="6.693in"/>
        </style:tab-stops>
      </style:paragraph-properties>
    </style:style>
    <style:style style:name="P224" style:parent-style-name="Normal" style:family="paragraph">
      <style:paragraph-properties fo:text-indent="0.4923in"/>
    </style:style>
    <style:style style:name="P225" style:parent-style-name="Normal" style:family="paragraph">
      <style:paragraph-properties fo:text-indent="0.4923in">
        <style:tab-stops>
          <style:tab-stop style:type="right" style:leader-style="dotted" style:leader-text="." style:position="6.693in"/>
        </style:tab-stops>
      </style:paragraph-properties>
    </style:style>
    <style:style style:name="P226" style:parent-style-name="Normal" style:family="paragraph">
      <style:paragraph-properties fo:text-indent="0.4923in">
        <style:tab-stops>
          <style:tab-stop style:type="right" style:leader-style="dotted" style:leader-text="." style:position="6.693in"/>
        </style:tab-stops>
      </style:paragraph-properties>
    </style:style>
    <style:style style:name="P227" style:parent-style-name="Normal" style:family="paragraph">
      <style:paragraph-properties fo:text-indent="0.4923in">
        <style:tab-stops>
          <style:tab-stop style:type="right" style:leader-style="dotted" style:leader-text="." style:position="6.693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tab-stops>
          <style:tab-stop style:type="right" style:leader-style="dotted" style:leader-text="." style:position="6.693in"/>
        </style:tab-stops>
      </style:paragraph-properties>
    </style:style>
    <style:style style:name="P231" style:parent-style-name="Normal" style:family="paragraph">
      <style:paragraph-properties fo:text-indent="0.4923in">
        <style:tab-stops>
          <style:tab-stop style:type="right" style:leader-style="dotted" style:leader-text="." style:position="6.693in"/>
        </style:tab-stops>
      </style:paragraph-properties>
    </style:style>
    <style:style style:name="P232" style:parent-style-name="Normal" style:family="paragraph">
      <style:paragraph-properties fo:text-indent="0.4923in">
        <style:tab-stops>
          <style:tab-stop style:type="right" style:leader-style="dotted" style:leader-text="." style:position="6.693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center" style:position="1.5583in"/>
          <style:tab-stop style:type="center" style:position="4.9347in"/>
        </style:tab-stops>
      </style:paragraph-properties>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text-indent="0.4923in">
        <style:tab-stops>
          <style:tab-stop style:type="right" style:leader-style="dotted" style:leader-text="." style:position="6.693in"/>
        </style:tab-stops>
      </style:paragraph-properties>
    </style:style>
    <style:style style:name="P238" style:parent-style-name="Normal" style:family="paragraph">
      <style:paragraph-properties fo:text-indent="0.5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right" style:leader-style="dotted" style:leader-text="." style:position="6.693in"/>
        </style:tab-stops>
      </style:paragraph-properties>
    </style:style>
    <style:style style:name="P243" style:parent-style-name="Normal" style:family="paragraph">
      <style:paragraph-properties fo:text-indent="0.4923in">
        <style:tab-stops>
          <style:tab-stop style:type="right" style:leader-style="dotted" style:leader-text="." style:position="6.693in"/>
        </style:tab-stops>
      </style:paragraph-properties>
    </style:style>
    <style:style style:name="P244" style:parent-style-name="Normal" style:family="paragraph">
      <style:paragraph-properties fo:text-indent="0.4923in">
        <style:tab-stops>
          <style:tab-stop style:type="right" style:leader-style="dotted" style:leader-text="." style:position="6.693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fo:text-indent="0.4923in">
        <style:tab-stops>
          <style:tab-stop style:type="left" style:position="4.1555in"/>
          <style:tab-stop style:type="right" style:leader-style="dotted" style:leader-text="." style:position="6.6937in"/>
        </style:tab-stops>
      </style:paragraph-properties>
    </style:style>
    <style:style style:name="P247" style:parent-style-name="Normal" style:family="paragraph">
      <style:paragraph-properties fo:text-indent="0.4923in">
        <style:tab-stops>
          <style:tab-stop style:type="center" style:position="5.4541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break-before="page" fo:margin-left="3.5437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indent="3.5062in">
        <style:tab-stops>
          <style:tab-stop style:type="left" style:position="3.5062in"/>
          <style:tab-stop style:type="right" style:leader-style="dotted" style:leader-text="." style:position="6.6937in"/>
        </style:tab-stops>
      </style:paragraph-properties>
    </style:style>
    <style:style style:name="P257" style:parent-style-name="Normal" style:family="paragraph">
      <style:paragraph-properties fo:text-indent="3.5062in">
        <style:tab-stops>
          <style:tab-stop style:type="left" style:position="3.5062in"/>
          <style:tab-stop style:type="center" style:position="5.4541in"/>
        </style:tab-stops>
      </style:paragraph-properties>
      <style:text-properties fo:font-size="10pt" style:font-size-asian="10pt"/>
    </style:style>
    <style:style style:name="P258" style:parent-style-name="Normal" style:family="paragraph">
      <style:paragraph-properties fo:text-indent="0.4923in">
        <style:tab-stops>
          <style:tab-stop style:type="left" style:position="3.5062in"/>
          <style:tab-stop style:type="right" style:leader-style="dotted" style:leader-text="." style:position="6.6937in"/>
        </style:tab-stops>
      </style:paragraph-properties>
    </style:style>
    <style:style style:name="P259" style:parent-style-name="Normal" style:family="paragraph">
      <style:paragraph-properties fo:text-indent="3.5062in">
        <style:tab-stops>
          <style:tab-stop style:type="left" style:position="3.5062in"/>
          <style:tab-stop style:type="right" style:leader-style="dotted" style:leader-text="." style:position="6.6937in"/>
        </style:tab-stops>
      </style:paragraph-properties>
    </style:style>
    <style:style style:name="P260" style:parent-style-name="Normal" style:family="paragraph">
      <style:paragraph-properties fo:text-indent="3.5062in">
        <style:tab-stops>
          <style:tab-stop style:type="left" style:position="3.5062in"/>
          <style:tab-stop style:type="center" style:position="5.4541in"/>
        </style:tab-stops>
      </style:paragraph-properties>
      <style:text-properties fo:font-size="10pt" style:font-size-asian="10pt"/>
    </style:style>
    <style:style style:name="P261" style:parent-style-name="Normal" style:family="paragraph">
      <style:paragraph-properties fo:text-indent="3.5062in">
        <style:tab-stops>
          <style:tab-stop style:type="left" style:position="3.5062in"/>
        </style:tab-stops>
      </style:paragraph-properties>
    </style:style>
    <style:style style:name="T262" style:parent-style-name="DefaultParagraphFont" style:family="text">
      <style:text-properties fo:color="#FFFFFF"/>
    </style:style>
    <style:style style:name="P263" style:parent-style-name="Normal" style:family="paragraph">
      <style:paragraph-properties fo:text-indent="2.4673in">
        <style:tab-stops>
          <style:tab-stop style:type="left" style:position="2.4673in"/>
        </style:tab-stops>
      </style:paragraph-properties>
    </style:style>
    <style:style style:name="T264" style:parent-style-name="DefaultParagraphFont" style:family="text">
      <style:text-properties fo:color="#FFFFFF"/>
    </style:style>
    <style:style style:name="T265" style:parent-style-name="DefaultParagraphFont" style:family="text">
      <style:text-properties fo:color="#FFFFFF"/>
    </style:style>
    <style:style style:name="T266" style:parent-style-name="DefaultParagraphFont" style:family="text">
      <style:text-properties fo:color="#FFFFFF"/>
    </style:style>
    <style:style style:name="P267" style:parent-style-name="Normal" style:family="paragraph">
      <style:paragraph-properties fo:text-indent="0.4923in">
        <style:tab-stops>
          <style:tab-stop style:type="right" style:leader-style="dotted" style:leader-text="." style:position="6.693in"/>
        </style:tab-stops>
      </style:paragraph-properties>
    </style:style>
    <style:style style:name="T268" style:parent-style-name="DefaultParagraphFont" style:family="text">
      <style:text-properties fo:color="#FFFFFF"/>
    </style:style>
    <style:style style:name="P269" style:parent-style-name="Normal" style:family="paragraph">
      <style:paragraph-properties fo:text-indent="0.4923in">
        <style:tab-stops>
          <style:tab-stop style:type="center" style:position="6.3631in"/>
        </style:tab-stops>
      </style:paragraph-properties>
      <style:text-properties fo:font-size="10pt" style:font-size-asian="10pt"/>
    </style:style>
    <style:style style:name="P270" style:parent-style-name="Normal" style:family="paragraph">
      <style:paragraph-properties fo:text-indent="0.5in"/>
      <style:text-properties fo:font-size="10pt" style:font-size-asian="10pt"/>
    </style:style>
    <style:style style:name="P271" style:parent-style-name="Normal" style:family="paragraph">
      <style:paragraph-properties fo:text-indent="0.4923in">
        <style:tab-stops>
          <style:tab-stop style:type="right" style:leader-style="dotted" style:leader-text="." style:position="6.693in"/>
        </style:tab-stops>
      </style:paragraph-properties>
    </style:style>
    <style:style style:name="T272" style:parent-style-name="DefaultParagraphFont" style:family="text">
      <style:text-properties fo:color="#FFFFFF"/>
    </style:style>
    <style:style style:name="P273" style:parent-style-name="Normal" style:family="paragraph">
      <style:paragraph-properties fo:text-indent="0.4923in">
        <style:tab-stops>
          <style:tab-stop style:type="center" style:position="3.1166in"/>
          <style:tab-stop style:type="center" style:position="6.3631in"/>
        </style:tab-stops>
      </style:paragraph-properties>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right" style:leader-style="dotted" style:leader-text="." style:position="6.693in"/>
        </style:tab-stops>
      </style:paragraph-properties>
    </style:style>
    <style:style style:name="P276" style:parent-style-name="Normal" style:family="paragraph">
      <style:paragraph-properties fo:text-indent="0.4923in">
        <style:tab-stops>
          <style:tab-stop style:type="right" style:leader-style="dotted" style:leader-text="." style:position="6.693in"/>
        </style:tab-stops>
      </style:paragraph-properties>
    </style:style>
    <style:style style:name="T277" style:parent-style-name="DefaultParagraphFont" style:family="text">
      <style:text-properties fo:color="#FFFFFF"/>
    </style:style>
    <style:style style:name="P278" style:parent-style-name="Normal" style:family="paragraph">
      <style:paragraph-properties fo:text-indent="0.4923in">
        <style:tab-stops>
          <style:tab-stop style:type="center" style:position="4.1555in"/>
          <style:tab-stop style:type="center" style:position="6.3631in"/>
        </style:tab-stops>
      </style:paragraph-properties>
      <style:text-properties fo:font-size="10pt" style:font-size-asian="10pt"/>
    </style:style>
    <style:style style:name="P279" style:parent-style-name="Normal" style:family="paragraph">
      <style:paragraph-properties fo:text-indent="0.4923in">
        <style:tab-stops>
          <style:tab-stop style:type="right" style:leader-style="dotted" style:leader-text="." style:position="6.693in"/>
        </style:tab-stops>
      </style:paragraph-properties>
    </style:style>
    <style:style style:name="T280" style:parent-style-name="DefaultParagraphFont" style:family="text">
      <style:text-properties fo:color="#FFFFFF"/>
    </style:style>
    <style:style style:name="P281" style:parent-style-name="Normal" style:family="paragraph">
      <style:paragraph-properties fo:text-indent="0.4923in">
        <style:tab-stops>
          <style:tab-stop style:type="center" style:position="6.3631in"/>
        </style:tab-stops>
      </style:paragraph-properties>
      <style:text-properties fo:font-size="10pt" style:font-size-asian="10pt"/>
    </style:style>
    <style:style style:name="P282" style:parent-style-name="Normal" style:family="paragraph">
      <style:paragraph-properties fo:text-indent="0.4923in"/>
    </style:style>
    <style:style style:name="P283" style:parent-style-name="Normal" style:family="paragraph">
      <style:paragraph-properties>
        <style:tab-stops>
          <style:tab-stop style:type="right" style:leader-style="dotted" style:leader-text="." style:position="6.693in"/>
        </style:tab-stops>
      </style:paragraph-properties>
    </style:style>
    <style:style style:name="T284" style:parent-style-name="DefaultParagraphFont" style:family="text">
      <style:text-properties fo:color="#FFFFFF"/>
    </style:style>
    <style:style style:name="P285" style:parent-style-name="Normal" style:family="paragraph">
      <style:paragraph-properties fo:text-indent="0.4923in">
        <style:tab-stops>
          <style:tab-stop style:type="center" style:position="4.1555in"/>
          <style:tab-stop style:type="center" style:position="6.3631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text-indent="0.4923in">
        <style:tab-stops>
          <style:tab-stop style:type="right" style:leader-style="dotted" style:leader-text="." style:position="6.693in"/>
        </style:tab-stops>
      </style:paragraph-properties>
    </style:style>
    <style:style style:name="T290" style:parent-style-name="DefaultParagraphFont" style:family="text">
      <style:text-properties fo:color="#FFFFFF"/>
    </style:style>
    <style:style style:name="P291" style:parent-style-name="Normal" style:family="paragraph">
      <style:paragraph-properties fo:text-indent="0.4923in">
        <style:tab-stops>
          <style:tab-stop style:type="center" style:position="2.727in"/>
          <style:tab-stop style:type="center" style:position="6.3631in"/>
        </style:tab-stops>
      </style:paragraph-properties>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fo:text-indent="0.5194in">
        <style:tab-stops>
          <style:tab-stop style:type="left" style:position="0.5194in"/>
          <style:tab-stop style:type="left" style:leader-style="dotted" style:leader-text="." style:position="2.5972in"/>
          <style:tab-stop style:type="left" style:position="2.8569in"/>
          <style:tab-stop style:type="left" style:leader-style="dotted" style:leader-text="." style:position="4.0256in"/>
          <style:tab-stop style:type="right" style:leader-style="dotted" style:leader-text="." style:position="5.1944in"/>
        </style:tab-stops>
      </style:paragraph-properties>
    </style:style>
    <style:style style:name="P294"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295" style:parent-style-name="Normal" style:family="paragraph">
      <style:paragraph-properties fo:text-indent="0.5194in">
        <style:tab-stops>
          <style:tab-stop style:type="left" style:position="0.5194in"/>
          <style:tab-stop style:type="left" style:leader-style="dotted" style:leader-text="." style:position="2.5972in"/>
          <style:tab-stop style:type="left" style:position="2.8569in"/>
          <style:tab-stop style:type="left" style:leader-style="dotted" style:leader-text="." style:position="4.0256in"/>
          <style:tab-stop style:type="right" style:leader-style="dotted" style:leader-text="." style:position="5.1944in"/>
        </style:tab-stops>
      </style:paragraph-properties>
    </style:style>
    <style:style style:name="P296" style:parent-style-name="Normal" style:family="paragraph">
      <style:paragraph-properties fo:text-indent="0.5194in">
        <style:tab-stops>
          <style:tab-stop style:type="left" style:position="0.5194in"/>
          <style:tab-stop style:type="left" style:leader-style="dotted" style:leader-text="." style:position="2.5972in"/>
          <style:tab-stop style:type="left" style:position="2.8569in"/>
          <style:tab-stop style:type="left" style:leader-style="dotted" style:leader-text="." style:position="4.0256in"/>
          <style:tab-stop style:type="right" style:leader-style="dotted" style:leader-text="." style:position="5.1944in"/>
        </style:tab-stops>
      </style:paragraph-properties>
    </style:style>
    <style:style style:name="P297" style:parent-style-name="Normal" style:family="paragraph">
      <style:paragraph-properties fo:text-indent="0.5194in">
        <style:tab-stops>
          <style:tab-stop style:type="left" style:position="0.5194in"/>
          <style:tab-stop style:type="left" style:leader-style="dotted" style:leader-text="." style:position="2.5972in"/>
          <style:tab-stop style:type="left" style:position="2.8569in"/>
          <style:tab-stop style:type="left" style:leader-style="dotted" style:leader-text="." style:position="4.0256in"/>
          <style:tab-stop style:type="right" style:leader-style="dotted" style:leader-text="." style:position="5.1944in"/>
        </style:tab-stops>
      </style:paragraph-properties>
    </style:style>
    <style:style style:name="P298" style:parent-style-name="Normal" style:family="paragraph">
      <style:paragraph-properties fo:text-indent="0.4923in"/>
    </style:style>
    <style:style style:name="P299" style:parent-style-name="Normal" style:family="paragraph">
      <style:paragraph-properties>
        <style:tab-stops>
          <style:tab-stop style:type="center" style:position="2.9868in"/>
          <style:tab-stop style:type="center" style:position="4.9347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style:tab-stops>
          <style:tab-stop style:type="right" style:position="5.1944in"/>
        </style:tab-stops>
      </style:paragraph-properties>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style:tab-stops>
          <style:tab-stop style:type="right" style:leader-style="dotted" style:leader-text="." style:position="6.693in"/>
        </style:tab-stops>
      </style:paragraph-properties>
    </style:style>
    <style:style style:name="P306" style:parent-style-name="Normal" style:family="paragraph">
      <style:paragraph-properties fo:text-indent="0.4923in"/>
    </style:style>
    <style:style style:name="P307" style:parent-style-name="Normal" style:family="paragraph">
      <style:paragraph-properties>
        <style:tab-stops>
          <style:tab-stop style:type="center" style:position="3.5062in"/>
          <style:tab-stop style:type="center" style:position="5.3243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style:tab-stops>
          <style:tab-stop style:type="right" style:position="5.1944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indent="0.4923in"/>
    </style:style>
    <style:style style:name="P313" style:parent-style-name="Normal" style:family="paragraph">
      <style:paragraph-properties fo:break-before="page" fo:margin-left="3.5437in">
        <style:tab-stops/>
      </style:paragraph-properties>
    </style:style>
    <style:style style:name="P314" style:parent-style-name="Normal" style:family="paragraph">
      <style:paragraph-properties fo:text-indent="3.54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style:tab-stops>
          <style:tab-stop style:type="right" style:leader-style="dotted" style:leader-text="." style:position="6.693in"/>
        </style:tab-stops>
      </style:paragraph-properties>
    </style:style>
    <style:style style:name="P320" style:parent-style-name="Normal" style:family="paragraph">
      <style:paragraph-properties fo:text-indent="0.4923in">
        <style:tab-stops>
          <style:tab-stop style:type="right" style:leader-style="dotted" style:leader-text="." style:position="6.693in"/>
        </style:tab-stops>
      </style:paragraph-properties>
    </style:style>
    <style:style style:name="P321" style:parent-style-name="Normal" style:family="paragraph">
      <style:paragraph-properties>
        <style:tab-stops>
          <style:tab-stop style:type="right" style:leader-style="dotted" style:leader-text="." style:position="6.693in"/>
        </style:tab-stops>
      </style:paragraph-properties>
    </style:style>
    <style:style style:name="P322" style:parent-style-name="Normal" style:family="paragraph">
      <style:paragraph-properties>
        <style:tab-stops>
          <style:tab-stop style:type="right" style:leader-style="dotted" style:leader-text="." style:position="6.693in"/>
        </style:tab-stops>
      </style:paragraph-properties>
    </style:style>
    <style:style style:name="P323" style:parent-style-name="Normal" style:family="paragraph">
      <style:paragraph-properties>
        <style:tab-stops>
          <style:tab-stop style:type="right" style:leader-style="dotted" style:leader-text="." style:position="6.693in"/>
        </style:tab-stops>
      </style:paragraph-properties>
    </style:style>
    <style:style style:name="P324" style:parent-style-name="Normal" style:family="paragraph">
      <style:paragraph-properties>
        <style:tab-stops>
          <style:tab-stop style:type="right" style:leader-style="dotted" style:leader-text="." style:position="6.693in"/>
        </style:tab-stops>
      </style:paragraph-properties>
    </style:style>
    <style:style style:name="P325" style:parent-style-name="Normal" style:family="paragraph">
      <style:paragraph-properties>
        <style:tab-stops>
          <style:tab-stop style:type="center" style:position="3.3763in"/>
        </style:tab-stops>
      </style:paragraph-properties>
      <style:text-properties fo:font-size="10pt" style:font-size-asian="10pt"/>
    </style:style>
    <style:style style:name="P326" style:parent-style-name="Normal" style:family="paragraph">
      <style:paragraph-properties>
        <style:tab-stops>
          <style:tab-stop style:type="right" style:leader-style="dotted" style:leader-text="." style:position="6.693in"/>
        </style:tab-stops>
      </style:paragraph-properties>
    </style:style>
    <style:style style:name="P327" style:parent-style-name="Normal" style:family="paragraph">
      <style:paragraph-properties>
        <style:tab-stops>
          <style:tab-stop style:type="center" style:position="3.5062in"/>
        </style:tab-stops>
      </style:paragraph-properties>
      <style:text-properties fo:font-size="10pt" style:font-size-asian="10pt"/>
    </style:style>
    <style:style style:name="P328" style:parent-style-name="Normal" style:family="paragraph">
      <style:paragraph-properties fo:text-indent="0.4923in">
        <style:tab-stops>
          <style:tab-stop style:type="right" style:leader-style="dotted" style:leader-text="." style:position="6.693in"/>
        </style:tab-stops>
      </style:paragraph-properties>
    </style:style>
    <style:style style:name="P329" style:parent-style-name="Normal" style:family="paragraph">
      <style:paragraph-properties>
        <style:tab-stops>
          <style:tab-stop style:type="right" style:leader-style="dotted" style:leader-text="." style:position="6.693in"/>
        </style:tab-stops>
      </style:paragraph-properties>
    </style:style>
    <style:style style:name="P330" style:parent-style-name="Normal" style:family="paragraph">
      <style:paragraph-properties>
        <style:tab-stops>
          <style:tab-stop style:type="right" style:leader-style="dotted" style:leader-text="." style:position="6.693in"/>
        </style:tab-stops>
      </style:paragraph-properties>
    </style:style>
    <style:style style:name="P331" style:parent-style-name="Normal" style:family="paragraph">
      <style:paragraph-properties>
        <style:tab-stops>
          <style:tab-stop style:type="right" style:leader-style="dotted" style:leader-text="." style:position="6.693in"/>
        </style:tab-stops>
      </style:paragraph-properties>
    </style:style>
    <style:style style:name="P332" style:parent-style-name="Normal" style:family="paragraph">
      <style:paragraph-properties>
        <style:tab-stops>
          <style:tab-stop style:type="right" style:leader-style="dotted" style:leader-text="." style:position="6.693in"/>
        </style:tab-stops>
      </style:paragraph-properties>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style:tab-stops>
          <style:tab-stop style:type="right" style:leader-style="dotted" style:leader-text="." style:position="6.693in"/>
        </style:tab-stops>
      </style:paragraph-properties>
    </style:style>
    <style:style style:name="P335" style:parent-style-name="Normal" style:family="paragraph">
      <style:paragraph-properties>
        <style:tab-stops>
          <style:tab-stop style:type="right" style:leader-style="dotted" style:leader-text="." style:position="6.693in"/>
        </style:tab-stops>
      </style:paragraph-properties>
    </style:style>
    <style:style style:name="P336" style:parent-style-name="Normal" style:family="paragraph">
      <style:paragraph-properties>
        <style:tab-stops>
          <style:tab-stop style:type="right" style:leader-style="dotted" style:leader-text="." style:position="6.693in"/>
        </style:tab-stops>
      </style:paragraph-properties>
    </style:style>
    <style:style style:name="P337" style:parent-style-name="Normal" style:family="paragraph">
      <style:paragraph-properties>
        <style:tab-stops>
          <style:tab-stop style:type="right" style:leader-style="dotted" style:leader-text="." style:position="6.693in"/>
        </style:tab-stops>
      </style:paragraph-properties>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0" style:parent-style-name="Normal" style:family="paragraph">
      <style:paragraph-properties>
        <style:tab-stops>
          <style:tab-stop style:type="right" style:leader-style="dotted" style:leader-text="." style:position="6.693in"/>
        </style:tab-stops>
      </style:paragraph-properties>
    </style:style>
    <style:style style:name="P341" style:parent-style-name="Normal" style:family="paragraph">
      <style:paragraph-properties>
        <style:tab-stops>
          <style:tab-stop style:type="right" style:leader-style="dotted" style:leader-text="." style:position="6.693in"/>
        </style:tab-stops>
      </style:paragraph-properties>
    </style:style>
    <style:style style:name="P342" style:parent-style-name="Normal" style:family="paragraph">
      <style:paragraph-properties fo:text-indent="0.4923in">
        <style:tab-stops>
          <style:tab-stop style:type="right" style:leader-style="dotted" style:leader-text="." style:position="6.693in"/>
        </style:tab-stops>
      </style:paragraph-properties>
    </style:style>
    <style:style style:name="P343" style:parent-style-name="Normal" style:family="paragraph">
      <style:paragraph-properties>
        <style:tab-stops>
          <style:tab-stop style:type="right" style:leader-style="dotted" style:leader-text="." style:position="6.693in"/>
        </style:tab-stops>
      </style:paragraph-properties>
    </style:style>
    <style:style style:name="P344" style:parent-style-name="Normal" style:family="paragraph">
      <style:paragraph-properties>
        <style:tab-stops>
          <style:tab-stop style:type="right" style:leader-style="dotted" style:leader-text="." style:position="6.693in"/>
        </style:tab-stops>
      </style:paragraph-properties>
    </style:style>
    <style:style style:name="P345" style:parent-style-name="Normal" style:family="paragraph">
      <style:paragraph-properties>
        <style:tab-stops>
          <style:tab-stop style:type="right" style:leader-style="dotted" style:leader-text="." style:position="6.693in"/>
        </style:tab-stops>
      </style:paragraph-properties>
    </style:style>
    <style:style style:name="P346" style:parent-style-name="Normal" style:family="paragraph">
      <style:paragraph-properties>
        <style:tab-stops>
          <style:tab-stop style:type="right" style:leader-style="dotted" style:leader-text="." style:position="6.693in"/>
        </style:tab-stops>
      </style:paragraph-properties>
    </style:style>
    <style:style style:name="P347" style:parent-style-name="Normal" style:family="paragraph">
      <style:paragraph-properties>
        <style:tab-stops>
          <style:tab-stop style:type="right" style:leader-style="dotted" style:leader-text="." style:position="6.693in"/>
        </style:tab-stops>
      </style:paragraph-properties>
    </style:style>
    <style:style style:name="P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0" style:parent-style-name="Normal" style:family="paragraph">
      <style:paragraph-properties>
        <style:tab-stops>
          <style:tab-stop style:type="center" style:position="2.727in"/>
        </style:tab-stops>
      </style:paragraph-properties>
    </style:style>
    <style:style style:name="T351" style:parent-style-name="DefaultParagraphFont" style:family="text">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text-indent="0.4923in">
        <style:tab-stops>
          <style:tab-stop style:type="right" style:leader-style="dotted" style:leader-text="." style:position="6.693in"/>
        </style:tab-stops>
      </style:paragraph-properties>
    </style:style>
    <style:style style:name="P354" style:parent-style-name="Normal" style:family="paragraph">
      <style:paragraph-properties>
        <style:tab-stops>
          <style:tab-stop style:type="right" style:leader-style="dotted" style:leader-text="." style:position="6.693in"/>
        </style:tab-stops>
      </style:paragraph-properties>
    </style:style>
    <style:style style:name="P355" style:parent-style-name="Normal" style:family="paragraph">
      <style:paragraph-properties fo:text-indent="0.4923in"/>
    </style:style>
    <style:style style:name="P356" style:parent-style-name="Normal" style:family="paragraph">
      <style:paragraph-properties>
        <style:tab-stops>
          <style:tab-stop style:type="center" style:position="2.727in"/>
        </style:tab-stops>
      </style:paragraph-properties>
    </style:style>
    <style:style style:name="P357"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358" style:parent-style-name="Normal" style:family="paragraph">
      <style:paragraph-properties fo:text-indent="0.4923in"/>
    </style:style>
    <style:style style:name="P359" style:parent-style-name="Normal" style:family="paragraph">
      <style:paragraph-properties fo:text-indent="0.4923in">
        <style:tab-stops>
          <style:tab-stop style:type="right" style:leader-style="dotted" style:leader-text="." style:position="6.693in"/>
        </style:tab-stops>
      </style:paragraph-properties>
    </style:style>
    <style:style style:name="P360" style:parent-style-name="Normal" style:family="paragraph">
      <style:paragraph-properties>
        <style:tab-stops>
          <style:tab-stop style:type="right" style:leader-style="dotted" style:leader-text="." style:position="6.693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indent="0.4923in"/>
    </style:style>
    <style:style style:name="P364" style:parent-style-name="Normal" style:family="paragraph">
      <style:paragraph-properties fo:text-indent="3.8958in">
        <style:tab-stops>
          <style:tab-stop style:type="left" style:position="3.8958in"/>
          <style:tab-stop style:type="right" style:leader-style="dotted" style:leader-text="." style:position="6.6937in"/>
        </style:tab-stops>
      </style:paragraph-properties>
    </style:style>
    <style:style style:name="P365" style:parent-style-name="Normal" style:family="paragraph">
      <style:paragraph-properties fo:text-indent="3.8958in">
        <style:tab-stops>
          <style:tab-stop style:type="left" style:position="3.8958in"/>
          <style:tab-stop style:type="right" style:leader-style="dotted" style:leader-text="." style:position="6.6937in"/>
        </style:tab-stops>
      </style:paragraph-properties>
    </style:style>
    <style:style style:name="P366"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align="center" fo:text-indent="0.4923in"/>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S<text:s/></text:span></text:p>
      <text:p text:style-name="P12">P O T V A R K I S</text:p>
      <text:p text:style-name="P13"/>
      <text:p text:style-name="P14">1991 m. spalio 23 d. Nr. 759p</text:p>
      <text:p text:style-name="P15">Vilnius</text:p>
      <text:p text:style-name="P16"/>
      <text:p text:style-name="P17">Siekiant palengvinti gyventojams dokumentų, nurodytų Lietuvos Respublikos Vyriausybės 1991 m. liepos 31 d. nutarime Nr. 309 „Dėl butų, privatizavimo, pardavimo ir naudojimo tvarkos“, įforminimą:</text:p>
      <text:p text:style-name="P18">1. Pavesti miestų (rajonų) valdyboms, įmonėms, įstaigoms ir organizacijoms nuo 1991 m. lapkričio 4 d. gyventojų pareiškimus ir susitarimus pirkti privatizuojamą namą, namo dalį, butą ir kitus su tuo susijusius dokumentus forminti pagal pridedamas formas. Trūkstamus duomenis ankstesnio pavyzdžio dokumentuose įrašyti sudarant namo, namo dalies, buto pirkimo-pardavimo sutartį.</text:p>
      <text:p text:style-name="P19">2. Įpareigoti miestų (rajonų) valdybas, įmones, įstaigas, organizacijas, taikant Valstybinio ir visuomeninio butų fondo privatizavimo taisyklių, patvirtintų Lietuvos Respublikos Vyriausybės 1991 m. liepos 31 d. nutarimu Nr. 309 „Dėl butų privatizavimo, pardavimo ir naudojimo tvarkos“, 19 punktą, vadovautis nuostata, kad gyventojas<text:span text:style-name="T20"><text:s/></text:span>(pirkėjas) buto pirkimo reikalais į Butų privatizavimo tarnybą paprastai kreipiasi ne daugiau kaip tris kartus: įteikdamas pareiškimą (kartu, jeigu reikia, ir susitarimą); susipažindamas (pasirašydamas) su įkainojimo aktu ir gaudamas mokestinį pranešimą; sudarydamas (pasirašydamas) pirkimo-pardavimo sutartį.</text:p>
      <text:p text:style-name="P21">3. Parduodamo namo, namo dalies, buto kaina taikant 50 procentų nuolaida asmenims ir jų šeimos nariams, jeigu tarp jų yra 1 grupės invalidas arba vaikas invalidas iki 16 metų ir nustatyta, kad jam būtina nuolatinė globa, taip pat 11 grupės invalidams, kurių šeimose nėra darbingų asmenų, apskaičiuojama pagal Valstybinio ir visuomeninio butų fondo privatizavimo taisyklių 1 priede pateiktą gyvenamojo namo, buto kainos apskaičiavimo pavyzdį ir įvertinant nuolaidą nustatoma įmokos pinigais suma, buto likutinė vertė ir buto pirkimo kaina.</text:p>
      <text:p text:style-name="P22">4. Papildyti Lietuvos Respublikos Vyriausybės 1994 m. liepos 31 d. nutarimo Nr. 309 „Dėl butų privatizavimo, pardavimo ir naudojimo tvarkos“ Valstybinio ir visuomeninio butų fondo privatizavimo taisyklių 1 priedą šiuo tekstu:</text:p>
      <text:p text:style-name="P23">„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24"/>
      <text:p text:style-name="Normal"><text:span text:style-name="T25"><draw:frame draw:z-index="0" draw:id="id0" draw:style-name="a1" draw:name="Object 1" text:anchor-type="as-char" svg:x="0in" svg:y="0in" svg:width="2.60139in" svg:height="0.4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p>
      <text:p text:style-name="Normal"/>
      <text:p text:style-name="Normal">likutinė buto vertė</text:p>
      <text:p text:style-name="Normal"/>
      <text:p text:style-name="Normal"><text:span text:style-name="T26"><draw:frame draw:z-index="0" draw:id="id1" draw:style-name="a2" draw:name="Object 2" text:anchor-type="as-char" svg:x="0in" svg:y="0in" svg:width="2.62847in" svg:height="0.4256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Normal"/>
      <text:p text:style-name="Normal">o buto pirkimo kaina</text:p>
      <text:p text:style-name="Normal"/>
      <text:p text:style-name="Normal"><text:span text:style-name="T27"><draw:frame draw:z-index="0" draw:id="id2" draw:style-name="a3" draw:name="Object 3" text:anchor-type="as-char" svg:x="0in" svg:y="0in" svg:width="3.51319in" svg:height="0.284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p>
      <text:p text:style-name="Normal"/>
      <text:p text:style-name="Normal"><text:span text:style-name="T28"><draw:frame draw:z-index="0" draw:id="id3" draw:style-name="a4" draw:name="Object 4" text:anchor-type="as-char" svg:x="0in" svg:y="0in" svg:width="0.42569in" svg:height="0.215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draw:frame draw:z-index="0" draw:id="id4" draw:style-name="a5" draw:name="Object 5" text:anchor-type="as-char" svg:x="0in" svg:y="0in" svg:width="2.69583in" svg:height="0.4256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draw:frame draw:z-index="0" draw:id="id5" draw:style-name="a6" draw:name="Object 6" text:anchor-type="as-char" svg:x="0in" svg:y="0in" svg:width="0.26319in" svg:height="0.21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31"/>
      <text:soft-page-break/>
      <text:p text:style-name="P32">Iš jų 1211,39 rublio pirkėjas sumoka pinigais, o 8722,03 rublio – valstybės vienkartinėms išmokomis (investiciniais čekiais, kitomis tikslininėmis kompensacijomis. arba pinigais. Pradinis įnašas – 605,7 rublio turi būti įmokamas prieš notariškai tvirtinant pirkimo-pardavimo sutartį. Pirkėjas gali pasinaudoti Lietuvos Respublikos butų privatizavimo įstatymo 9 straipsnio 4 pastraipos nuostata ir visą sumą – 9933,42 rublio sumokėti valstybės vienkartinėmis išmokomis (investiciniais čekiais) bei kitomis tikslinėmis kompensacijomis“.</text:p>
      <text:p text:style-name="P33"/>
      <text:p text:style-name="P34"/>
      <text:p text:style-name="P35"/>
      <text:p text:style-name="P36">LIETUVOS RESPUBLIKOS MINISTRAS PIRMININKAS<text:tab/>G. VAGNORIUS</text:p>
      <text:p text:style-name="P37"/>
      <text:p text:style-name="P38">1<text:s/>forma</text:p>
      <text:p text:style-name="P39">300001</text:p>
      <text:p text:style-name="P40"/>
      <text:p text:style-name="P41">...........................................................................................................................................</text:p>
      <text:p text:style-name="P42">(miesto, rajono valdybai arba</text:p>
      <text:p text:style-name="P43">...........................................................................................................................................</text:p>
      <text:p text:style-name="P44">įmonės, įstaigos, organizacijos vadovui)</text:p>
      <text:p text:style-name="P45"/>
      <text:p text:style-name="P46">....................................................................</text:p>
      <text:p text:style-name="P47"><text:tab/>(pareiškėjo(-ų) vardas, pavardė)</text:p>
      <text:p text:style-name="P48">....................................................................</text:p>
      <text:p text:style-name="P49"><text:tab/>(adresas)</text:p>
      <text:p text:style-name="P50"/>
      <text:p text:style-name="P51"/>
      <text:p text:style-name="P52"><text:span text:style-name="T53">P A R E I Š K I M A S</text:span></text:p>
      <text:p text:style-name="P54"/>
      <text:p text:style-name="P55">Prašau(-ome) parduoti privatizuojamą<text:s/><text:tab/></text:p>
      <text:p text:style-name="P56"><text:tab/>(namą, namo dalį, butą)</text:p>
      <text:p text:style-name="P57">........................................................., esantį<text:s/><text:tab/>,</text:p>
      <text:p text:style-name="P58"><text:tab/>(adresas)</text:p>
      <text:p text:style-name="P59">su priklausiniais:<text:s/><text:tab/></text:p>
      <text:p text:style-name="P60"><text:tab/>.</text:p>
      <text:p text:style-name="P61">(rūsys, pastatas, kiti statiniai)</text:p>
      <text:p text:style-name="P62">Pagal Lietuvos Respublikos butų privatizavimo įstatymo 6 ir 9 straipsnius turiu(-me) teisę į šias lengvatas:<text:s/><text:tab/></text:p>
      <text:p text:style-name="P63"><text:tab/>.</text:p>
      <text:p text:style-name="P64">Priedas: susitarimas pirkti privatizuojamą<text:s/><text:tab/></text:p>
      <text:p text:style-name="P65"><text:tab/>(gyvenamąjį namą, namo dalį, butą)</text:p>
      <text:p text:style-name="Normal">......................................................</text:p>
      <text:p text:style-name="P66"><text:tab/>(data)<text:tab/>(parašas arba paraišai)</text:p>
      <text:p text:style-name="P67">______________</text:p>
      <text:p text:style-name="P68"/>
      <text:p text:style-name="P69">2<text:s/>forma</text:p>
      <text:p text:style-name="P70">300002</text:p>
      <text:p text:style-name="P71"/>
      <text:p text:style-name="P72"><text:span text:style-name="T73">S U S I T A R I M A S</text:span></text:p>
      <text:p text:style-name="P74"/>
      <text:p text:style-name="P75">pirkti privatizuojamą<text:s/><text:tab/>,</text:p>
      <text:p text:style-name="P76"><text:tab/>(namą, namo dalį, butą)</text:p>
      <text:p text:style-name="P77"><text:tab/><text:s/>199__ m. ________ mėn. ___d.</text:p>
      <text:p text:style-name="P78">Mes, privatizuojamo<text:s/><text:tab/>,</text:p>
      <text:p text:style-name="P79"><text:tab/>(namo, namo dalies, buto)</text:p>
      <text:p text:style-name="P80">esančio<text:s/><text:tab/>, nuomininkas</text:p>
      <text:p text:style-name="P81"><text:tab/>(adresas)</text:p>
      <text:p text:style-name="P82">ir pilnamečiai jo šeimos nariai:</text:p>
      <text:p text:style-name="P83">1.<text:s/><text:tab/>,</text:p>
      <text:p text:style-name="P84"><text:span text:style-name="T85"><text:tab/>(vardas, pavardė)</text:span></text:p>
      <text:p text:style-name="P86">2.<text:s/><text:tab/>,</text:p>
      <text:p text:style-name="P87">3.<text:s/><text:tab/>,</text:p>
      <text:p text:style-name="P88">4.<text:s/><text:tab/>,</text:p>
      <text:p text:style-name="P89">5.<text:s/><text:tab/>,</text:p>
      <text:p text:style-name="P90">6.<text:s/><text:tab/>,</text:p>
      <text:p text:style-name="P91">atstovaudami nepilnamečiams (neveiksniems) šeimos nariams:</text:p>
      <text:p text:style-name="P92">1.<text:s/><text:tab/>,</text:p>
      <text:p text:style-name="P93"><text:span text:style-name="T94"><text:tab/>(vardas, pavardė)</text:span></text:p>
      <text:p text:style-name="P95">2.<text:s/><text:tab/>,</text:p>
      <text:p text:style-name="P96">3.<text:s/><text:tab/>,</text:p>
      <text:p text:style-name="P97">susitariame:</text:p>
      <text:p text:style-name="P98">1. Pirkti<text:s/><text:tab/>,</text:p>
      <text:p text:style-name="P99"><text:tab/>(namą, namo dalį, butą)</text:p>
      <text:p text:style-name="P100">esantį<text:s/><text:tab/>,</text:p>
      <text:p text:style-name="P101"><text:tab/>(adresas)</text:p>
      <text:p text:style-name="P102">su priklausiniais<text:s/><text:tab/>.</text:p>
      <text:p text:style-name="P103"><text:span text:style-name="T104"><text:tab/>(rūsiu, pastatais, kitai statiniais)</text:span></text:p>
      <text:p text:style-name="P105">2. Perkamo<text:s/><text:tab/></text:p>
      <text:p text:style-name="P106"><text:tab/>(namo, namo dalies, buto)</text:p>
      <text:p text:style-name="P107">su priklausiniais<text:s/><text:tab/></text:p>
      <text:p text:style-name="P108">savininku (bendrasavininkiais, nurodant nuosavybės dalis) bus:</text:p>
      <text:p text:style-name="P109">1.<text:s/><text:tab/><text:tab/><text:tab/>,</text:p>
      <text:p text:style-name="P110"><text:span text:style-name="T111"><text:tab/>(vardas, pavardė)</text:span><text:span text:style-name="T112"><text:tab/>(dalies dydis)</text:span></text:p>
      <text:p text:style-name="P113">2.<text:s/><text:tab/><text:tab/><text:tab/></text:p>
      <text:p text:style-name="P114">3.<text:s/><text:tab/><text:tab/><text:tab/></text:p>
      <text:p text:style-name="P115">Tuo atveju, kai sutuoktiniai namą, namo dalį, butą sutaria pirkti bendrosios jungtinės nuosavybės teise, nurodoma, kad perkamas<text:s/><text:tab/></text:p>
      <text:p text:style-name="P116"><text:tab/>(namas, namo dalis, butas – su priklausiniais)</text:p>
      <text:p text:style-name="P117">priklausys sutuoktiniams:</text:p>
      <text:p text:style-name="P118">1.<text:s/><text:tab/>,</text:p>
      <text:p text:style-name="P119"><text:span text:style-name="T120"><text:tab/>(vardas, pavardė)</text:span></text:p>
      <text:p text:style-name="P121">2.<text:s/><text:tab/><text:s/></text:p>
      <text:p text:style-name="P122">bendrosios jungties sutuoktinių nuosavybės teisės pagrindu.</text:p>
      <text:p text:style-name="P123">3. Už perkamą<text:s/><text:tab/></text:p>
      <text:p text:style-name="P124"><text:span text:style-name="T125"><text:tab/>(namą, namo dalį, butą)</text:span></text:p>
      <text:p text:style-name="P126">bus panaudotos lėšos, esančios:</text:p>
      <text:p text:style-name="P127">1) bendrojoje šeimos investicinėje sąskaitoje, atidarytoje<text:s/><text:tab/><text:s/>vardu,</text:p>
      <text:p text:style-name="P128"><text:span text:style-name="T129"><text:tab/>(vardas, pavardė)</text:span></text:p>
      <text:p text:style-name="P130">2) šį susitarimą sudarančių asmenų:</text:p>
      <text:p text:style-name="P131">1.<text:s/><text:tab/>,</text:p>
      <text:p text:style-name="P132"><text:span text:style-name="T133"><text:tab/>(vardas, pavardė)</text:span></text:p>
      <text:p text:style-name="P134">2.<text:s/><text:tab/>,</text:p>
      <text:p text:style-name="P135">3.<text:s/><text:tab/>,</text:p>
      <text:p text:style-name="P136">4.<text:s/><text:tab/>,</text:p>
      <text:p text:style-name="P137">5.<text:s/><text:tab/></text:p>
      <text:p text:style-name="P138">individualiose sąskaitose.</text:p>
      <text:p text:style-name="P139">4. Pavesti<text:s/><text:tab/></text:p>
      <text:p text:style-name="P140"><text:tab/>(vardas, pavardė)</text:p>
      <text:p text:style-name="P141">paduoti pareiškimą pirkti<text:s/><text:tab/></text:p>
      <text:p text:style-name="P142"><text:tab/>(namą, namo dalį, butą su priklausiniais)</text:p>
      <text:p text:style-name="P143">esantį<text:s/><text:tab/>, ir tvarkyti</text:p>
      <text:p text:style-name="P144"><text:tab/>(adresas)</text:p>
      <text:p text:style-name="P145">visus reikiamus dokumentus<text:s/><text:tab/></text:p>
      <text:p text:style-name="P146">Parašai:<text:s/><text:tab/>1.<text:s/><text:tab/></text:p>
      <text:p text:style-name="P147">2.<text:s/><text:tab/></text:p>
      <text:p text:style-name="P148">3.<text:s/><text:tab/></text:p>
      <text:p text:style-name="P149">4.<text:s/><text:tab/></text:p>
      <text:p text:style-name="P150">5.<text:s/><text:tab/></text:p>
      <text:p text:style-name="P151">6.<text:s/><text:tab/></text:p>
      <text:p text:style-name="P152"/>
      <text:p text:style-name="P153">199<text:s/>....... m. .............................. mėn. .......... d.</text:p>
      <text:p text:style-name="P154"/>
      <text:p text:style-name="P155">Aš,<text:s/><text:tab/></text:p>
      <text:p text:style-name="P156"><text:tab/>(vardas, pavardė)</text:p>
      <text:p text:style-name="P157"><text:tab/></text:p>
      <text:p text:style-name="P158"><text:tab/>(pareigos)<text:s/></text:p>
      <text:p text:style-name="P159">patvirtinu šį susitarimą. Šalys susitarimą pasirašė mano akivaizdoje. Asmenų tapatybė nustatyta. Susitarimui suteiktas registracijos Nr. ................</text:p>
      <text:p text:style-name="P160"/>
      <text:p text:style-name="P161"><text:tab/>(darbuotojo parašas)</text:p>
      <text:p text:style-name="P162"><text:tab/>(antspaudo vieta)</text:p>
      <text:p text:style-name="P163">______________</text:p>
      <text:p text:style-name="P164"/>
      <text:p text:style-name="P165">3<text:s/>forma</text:p>
      <text:p text:style-name="P166">30003</text:p>
      <text:p text:style-name="P167"/>
      <text:p text:style-name="P168">TVIRTINU</text:p>
      <text:p text:style-name="Normal"/>
      <text:p text:style-name="P169">.........................................................................................................................</text:p>
      <text:p text:style-name="P170">miesto (rajono) valdybos, įmonės ar organizacijos vadovas</text:p>
      <text:p text:style-name="P171">........................................................................................................................</text:p>
      <text:p text:style-name="P172"><text:tab/>(parašas)<text:tab/>(vardo raidė, pavardė)</text:p>
      <text:p text:style-name="P173">199 ........ m. .......................... mėn. ............. d.</text:p>
      <text:p text:style-name="P174"/>
      <text:p text:style-name="Normal">(antspaudo vieta)</text:p>
      <text:p text:style-name="P175"/>
      <text:p text:style-name="P176"><text:span text:style-name="T177">GYVENAMOJO NAMO, NAMO DALIES, BUTO</text:span></text:p>
      <text:p text:style-name="P178"><text:span text:style-name="T179">ĮKAINOJIMO AKTAS Nr. ............</text:span></text:p>
      <text:p text:style-name="P180"/>
      <text:p text:style-name="P181"/>
      <text:p text:style-name="P182">PIRKĖJAS<text:s/><text:tab/></text:p>
      <text:p text:style-name="P183"><text:tab/>(vardas, pavardė)</text:p>
      <text:p text:style-name="P184">PARDAVĖJAS<text:s/><text:tab/></text:p>
      <text:p text:style-name="P185"><text:tab/>(miesto (rajono) valdyba, įmonė ar organizacija)</text:p>
      <text:p text:style-name="P186">Parduodamo gyvenamojo namo, namo dalies, buto<text:s/><text:tab/></text:p>
      <text:p text:style-name="P187"><text:tab/>(tikslus adresas, bendrasis(naudingas) plotas kv. metrais,<text:s/></text:p>
      <text:p text:style-name="P188"><text:tab/>,</text:p>
      <text:p text:style-name="P189">pastatymo data, sienų konstrukcijos)</text:p>
      <text:p text:style-name="Normal">kuriame įregistruota ..................... šeimos narių.</text:p>
      <text:p text:style-name="P190">1. Gyvenamojo namo, namo dalies, buto 1 kv. metro (naudingo) ploto kainos apskaičiavimas:</text:p>
      <text:p text:style-name="P191">1.1. vidutinė bendrojo (naudingo) ploto 1 kv. metro kaina<text:s/><text:tab/><text:s/>rb.</text:p>
      <text:p text:style-name="P192">(Privatizavimo taisyklių 7 p.);</text:p>
      <text:p text:style-name="P193">1.2. sumažinta dėl neįrengtų komunalinių patogumų bei kitų trūkumų 1 kv. metro kaina ((100 – %) x 1.1 eil.:100), sumažinimo ..................... %;<text:span text:style-name="T194"><text:s/></text:span><text:tab/><text:s/>rb.</text:p>
      <text:p text:style-name="P195">1.3. sumažinta dėl susidėvėjimo 1 kv. metro kaina ((100 – %) x 1.2 eil.:100), susidėvėjimo</text:p>
      <text:p text:style-name="P196">................... %;<text:s/><text:tab/><text:s/>rb.</text:p>
      <text:p text:style-name="P197">2. Gyvenamojo namo, namo dalies, buto kainos apskaičiavimas:</text:p>
      <text:p text:style-name="P198">2.1. mokama kaina (kv. metrai x 1.3. eil.) ..................... kv. metrai<text:s/><text:tab/>rb;</text:p>
      <text:p text:style-name="P199">2.2. viršplotis, už kurį mokama dviguba kaina (kv. metrai x 1.3 eil. x 2)<text:s/><text:tab/>kv. metrai,</text:p>
      <text:p text:style-name="P200"><text:tab/><text:s/>rb;</text:p>
      <text:p text:style-name="P201">2.3. gyvenamojo namo, namo dalies, buto kaina (2.1 eil. + 2.2 eil.)<text:s/><text:tab/><text:s/>rb;</text:p>
      <text:p text:style-name="P202">2.4. gyvenamojo namo, namo dalies, buto priklausinių – pagalbinių ūkinių pastatų ir kitų statinių kaina (Privatizavimo taisyklių 7 p.; įkainojama atskirai)<text:s/><text:tab/><text:s/>rb;</text:p>
      <text:p text:style-name="P203">2.5. gyvenamojo namo, namo dalies, buto kaina su priklausiniais (2.3 eil. + 2.4 eil)<text:tab/><text:s/>rb.</text:p>
      <text:p text:style-name="P204">3. Kainos padidinimo, sumažinimo (nereikalinga išbraukti) apskaičiavimas;</text:p>
      <text:p text:style-name="P205">3.1. padidinama, sumažinama už nuotolį nuo miesto centro, transporto ryšį su kitomis miesto dalimis ................. %;</text:p>
      <text:p text:style-name="P206">3.2. padidinama, sumažinama už aplinkos triukšmą (didesni nei leistinas maksimalus ir mažesnis nei minimalus) .................... %;</text:p>
      <text:p text:style-name="P207">3.3. padidinama, sumažinama už esamus želdynus ir žaliuosius masyvus<text:s/><text:tab/><text:s/>%;</text:p>
      <text:p text:style-name="P208">3.4. bendras padidinimo, sumažinimo procentas (3.1 eil. +(-) 3.2 eil. +(-) 3.3 eil.)<text:s/><text:tab/><text:s/>%;</text:p>
      <text:p text:style-name="P209">3.5. gyvenamojo namo, namo dalies, buto kaina įvertinus jos padidinimą, sumažinimą (2.5 eil. x (100 +(-) 3.4 eil.): 100 arba (2.3 eil. x (100 +(-) 3.4 eil.): 100<text:s/><text:tab/><text:s/>rb.</text:p>
      <text:p text:style-name="P210">4. Įmoka grynais pinigais (Privatizavimo taisyklių 16 p.) 20 % (be indeksavimo):</text:p>
      <text:p text:style-name="P211">a) netaikant lengvatų (3.5 eil. x 20: 100)<text:s/><text:tab/><text:s/>rb.</text:p>
      <text:p text:style-name="P212">b) taikant lengvatas (4a eil. x 50: 100) .............................. rb.</text:p>
      <text:p text:style-name="P213">4.1. pradinis įnašas grynais pinigais (minimali suma 10 %). (3.5. eil. x 10: 100 arba 4b eil. x 50: 100) .......................... rb.</text:p>
      <text:p text:style-name="P214">4.2. perkant gyvenamuosius namus, butus, atiduotus eksploatuoti po 1980 m. sausio 1 d. kaimo vietovėje, išskyrus Vilniaus ir Kauno rajonus bei kurortines vietoves, kainai taikoma 40% nuolaida:</text:p>
      <text:p text:style-name="P215">a) nuo privalomos įmokos grynais pinigais (4 eil. x (100-40): 100)<text:s/><text:tab/><text:s/>rb.</text:p>
      <text:p text:style-name="P216">b) nuo pirkėjo nuožiūra mokamos indeksuotos sumos dalies grynais pinigais (5a eil. x (100-40): 100) ........................... rb.</text:p>
      <text:p text:style-name="P217">5. likutinė gyvenamojo namo, namo dalies, buto vertė, kuriai taikomas indeksavimo koeficientas 1,8 ((3,5 eil. – 4a eil.) x 1,8), apmokama investiciniais čekiais ir grynais pinigais – iš viso ............................ rb:</text:p>
      <text:p text:style-name="P218">a) pirkėjo nuožiūra mokama indeksuotos kainos dalis grynais pinigais ................ rb;</text:p>
      <text:p text:style-name="P219">b) likusi kainos dalis pirkėjo nuožiūra mokama investiciniais čekiais .................. rb;</text:p>
      <text:p text:style-name="P220">6. Bendra gyvenamojo namo, namo dalies, buto kaina (4a eil. + 5 eil.) ................ rb.</text:p>
      <text:p text:style-name="P221">7. Bendra gyvenamojo namo, namo dalies, buto pirkimo kaina:</text:p>
      <text:p text:style-name="P222">a) kai taikoma 50 % nuolaida (Privatizavimo taisyklių 7 p.) (6 eil. x (100-50): 100)<text:s/><text:tab/><text:s/>rb.<text:s/></text:p>
      <text:p text:style-name="P223">b) kai taikoma 40 % nuolaida nuo grynais pinigais mokamos dalies (6 eil. – 4.2 eil.)<text:s/><text:tab/><text:s/>rb.</text:p>
      <text:p text:style-name="P224">8. Valstybinis mokestis:</text:p>
      <text:p text:style-name="P225">a) butui 0,5 % (6 eil. x 0,5: 100)<text:s/><text:tab/><text:s/>rb;</text:p>
      <text:p text:style-name="P226">b) namui 1,0 % (6 eil. x 1: 100)<text:s/><text:tab/><text:s/>rb;</text:p>
      <text:p text:style-name="P227">9. Mokestis už dokumentų rengimą ir įforminimą<text:s/><text:tab/><text:s/>rb.</text:p>
      <text:p text:style-name="P228">Pastaba: Prieš notariškai tvirtinant pirkimo-pardavimo sutartį, pirkėjas turi sumokėti:</text:p>
      <text:p text:style-name="P229">a) pradinį įnašą grynais pinigais (ne mažiau kaip 10%);</text:p>
      <text:p text:style-name="P230">b) įmoką investiciniais čekiais<text:s/><text:tab/><text:s/>rb;</text:p>
      <text:p text:style-name="P231">c) valstybinį mokestį .................. %<text:s/><text:tab/><text:s/>rb;</text:p>
      <text:p text:style-name="P232">d) mokestį už dokumentų rengimą bei įforminimą (nustato savivaldybė)<text:s/><text:tab/><text:s/>%</text:p>
      <text:p text:style-name="Normal">....................................... rb;</text:p>
      <text:p text:style-name="P233">Gyvenamojo namo, buto įkainojimo aktą sudarėme:</text:p>
      <text:p text:style-name="P234"/>
      <text:p text:style-name="P235"><text:tab/>(pardavėjo parašas)<text:tab/>(vardo raidė ir pavardė)</text:p>
      <text:p text:style-name="P236"/>
      <text:p text:style-name="P237">Aš,<text:s/><text:tab/>, su buto kaina</text:p>
      <text:p text:style-name="P238">(vardas, pavardė)</text:p>
      <text:p text:style-name="P239">susipažinau ir sutinku.</text:p>
      <text:p text:style-name="P240"/>
      <text:p text:style-name="P241">Buto kainą apmokėsiu taip:</text:p>
      <text:p text:style-name="P242">1) pinigais<text:s/><text:tab/><text:s/>rb;</text:p>
      <text:p text:style-name="P243">2) valstybės vienkartinėmis išmokomis<text:s/><text:tab/><text:s/>rb;</text:p>
      <text:p text:style-name="P244">3) išsimokėtinai pinigais<text:s/><text:tab/><text:s/>rb per ................... metus.</text:p>
      <text:p text:style-name="P245"/>
      <text:p text:style-name="P246">199<text:s/>..... m. ..................... mėn. ....... d.<text:tab/><text:tab/></text:p>
      <text:p text:style-name="P247"><text:span text:style-name="T248"><text:tab/>(pirkėjo parašas)</text:span></text:p>
      <text:p text:style-name="P249">______________</text:p>
      <text:p text:style-name="P250"/>
      <text:p text:style-name="P251">4<text:s/>forma</text:p>
      <text:p text:style-name="P252">30004</text:p>
      <text:p text:style-name="P253"/>
      <text:p text:style-name="P254"><text:span text:style-name="T255">MOKĖJIMO PRANEŠIMAS</text:span></text:p>
      <text:p text:style-name="P256">Gerb.<text:s/><text:tab/></text:p>
      <text:p text:style-name="P257">(vardas, pavardė)</text:p>
      <text:p text:style-name="P258"/>
      <text:p text:style-name="P259"><text:tab/></text:p>
      <text:p text:style-name="P260">(adresas)</text:p>
      <text:p text:style-name="P261">Teritorijos kodas<text:s/><text:span text:style-name="T262">hhhhhhh</text:span></text:p>
      <text:p text:style-name="P263">Gatvės kodas<text:s/><text:span text:style-name="T264">hhhhhhh</text:span><text:s/>Namo Nr.<text:s/><text:span text:style-name="T265">hhhhhhh</text:span><text:s/>Buto Nr.<text:s/><text:span text:style-name="T266">hhhhhhh</text:span></text:p>
      <text:p text:style-name="P267"><text:tab/><text:s/><text:span text:style-name="T268">hhhhhhh</text:span></text:p>
      <text:p text:style-name="P269"><text:tab/>(kodas)</text:p>
      <text:p text:style-name="P270">(miesto, rajono, valstybės privatizavimo tarnyba arba įmonė, įstaiga, organizacija)</text:p>
      <text:p text:style-name="P271">Jūsų perkamo gyvenamojo namo, namo dalies, buto su priklausiniais pardavimo kaina pagal įkainojimo aktą yra:<text:s/><text:tab/><text:s/>rb .................... kp<text:s/><text:span text:style-name="T272">hhhhhhh</text:span></text:p>
      <text:p text:style-name="P273"><text:tab/>(žodžiais)<text:tab/>(skaičiais)</text:p>
      <text:p text:style-name="P274">Prieš pasirašydami pirkimo-pardavimo sutartį, jūs turite sumokėti:</text:p>
      <text:p text:style-name="P275">a) valstybinį mokestį (papildoma forma Nr. DP-4 arba Nr. DM002) .................... rb<text:s/><text:tab/>kp;</text:p>
      <text:p text:style-name="P276">b) buto kainos dalį grynais pinigais (papildoma forma Nr. PD-4 arba Nr. DM002) arba nurašyti nuo indėlio (papildoma forma Nr. 187)<text:s/><text:tab/><text:s/>rb .......... kp<text:s/><text:span text:style-name="T277">hhhhhhh</text:span></text:p>
      <text:p text:style-name="P278"><text:tab/>(žodžiais)<text:s/><text:tab/>(skaičiais)</text:p>
      <text:p text:style-name="P279"><text:tab/><text:s/><text:span text:style-name="T280">hhhhhhh</text:span></text:p>
      <text:p text:style-name="P281"><text:tab/>(kodas)</text:p>
      <text:p text:style-name="P282">(įmonės, organizacijos, išdavusios mokėjimo pranešimą, pavadinimas)</text:p>
      <text:p text:style-name="P283">sąskaita Nr. ............, atidaryta<text:s/><text:tab/><text:s/><text:span text:style-name="T284">hhhhhhh</text:span></text:p>
      <text:p text:style-name="P285"><text:span text:style-name="T286"><text:tab/>(banko įstaigos pavadinimas)</text:span><text:span text:style-name="T287"><text:tab/>(kodas)</text:span></text:p>
      <text:p text:style-name="P288">c) investiciniais čekiais ir kitomis tikslinėmis kompensacijomis (papildoma forma Nr. 187a)</text:p>
      <text:p text:style-name="P289"><text:tab/><text:s/>rb ................. kp<text:s/><text:span text:style-name="T290">hhhhhhh</text:span></text:p>
      <text:p text:style-name="P291"><text:tab/>(žodžiais)<text:tab/>(skaičiais)</text:p>
      <text:p text:style-name="P292">Tas sumas nurašyti iš namo, namo dalies, buto pirkėjo ir jo pilnamečių šeimos narių investicinių sąskaitų:</text:p>
      <text:p text:style-name="P293"><text:tab/><text:tab/><text:tab/><text:s/>rb<text:s/><text:tab/><text:s/>kp</text:p>
      <text:p text:style-name="P294"><text:tab/>(vardas, pavardė)</text:p>
      <text:p text:style-name="P295"><text:tab/><text:tab/><text:tab/><text:s/>rb<text:s/><text:tab/><text:s/>kp</text:p>
      <text:p text:style-name="P296"><text:tab/><text:tab/><text:tab/><text:s/>rb<text:s/><text:tab/><text:s/>kp</text:p>
      <text:p text:style-name="P297"><text:tab/><text:tab/><text:tab/><text:s/>rb<text:s/><text:tab/><text:s/>kp</text:p>
      <text:p text:style-name="P298"/>
      <text:p text:style-name="P299">Darbuotojo pareigos<text:tab/><text:span text:style-name="T300">(parašas)</text:span><text:span text:style-name="T301"><text:tab/>vardo raidė, pavardė</text:span></text:p>
      <text:p text:style-name="Normal">199<text:s/>...... m. ...................... mėn. ....... d.</text:p>
      <text:p text:style-name="P302"><text:tab/>(antspaudo vieta)</text:p>
      <text:p text:style-name="P303"/>
      <text:p text:style-name="P304">Šiame pranešime nurodytos sumos įmokėtos ir nurašytos. Banko įstaigos pavadinimas</text:p>
      <text:p text:style-name="P305"><text:tab/><text:s/>ir Nr. .......................<text:s/></text:p>
      <text:p text:style-name="P306"/>
      <text:p text:style-name="P307">Banko darbuotojo pareigos<text:s/><text:tab/><text:span text:style-name="T308">(parašas)</text:span><text:span text:style-name="T309"><text:tab/>vardo raidė, pavardė</text:span></text:p>
      <text:p text:style-name="Normal">199<text:s/>...... m. ...................... mėn. ....... d.</text:p>
      <text:p text:style-name="P310"><text:tab/>(antspaudo vieta)</text:p>
      <text:p text:style-name="P311">____________</text:p>
      <text:p text:style-name="P312"/>
      <text:p text:style-name="P313">5<text:s/>forma</text:p>
      <text:p text:style-name="P314">30005</text:p>
      <text:p text:style-name="P315"/>
      <text:p text:style-name="P316"><text:span text:style-name="T317">S U T A R T I S</text:span></text:p>
      <text:p text:style-name="P318"/>
      <text:p text:style-name="P319"><text:tab/><text:s/>tūkstantis devyni šimtai devyniasdešimt ...........metai ................. mėnuo ...... diena.</text:p>
      <text:p text:style-name="P320">Mes,<text:s/><text:tab/><text:s/>rajono (miesto) valdybos,</text:p>
      <text:p text:style-name="P321">įmonės, organizacijos atstovas<text:s/><text:tab/><text:s/>veikiantis pagal rajono (miesto) valdybos,<text:s/></text:p>
      <text:p text:style-name="P322">įmonės, organizacijos 199........ m.<text:s/><text:tab/><text:s/>mėn. .......... d. įgaliojimą Nr. .............., toliau</text:p>
      <text:p text:style-name="P323">vadinamas pardavėju, ir<text:s/><text:tab/>,</text:p>
      <text:p text:style-name="P324"><text:tab/></text:p>
      <text:p text:style-name="P325"><text:tab/>(vardas(-ai), pavardė(-ės)</text:p>
      <text:p text:style-name="P326">gyv.<text:s/><text:tab/>,</text:p>
      <text:p text:style-name="P327"><text:tab/>(adresas)</text:p>
      <text:p text:style-name="Normal">toliau vadinamas(-i) pirkėju, sudarėme šią sutartį:</text:p>
      <text:p text:style-name="P328">1. Pagal<text:s/><text:tab/><text:s/>rajono (miesto valdybos, ....................</text:p>
      <text:p text:style-name="P329"><text:tab/><text:s/>įmonės, organizacijos 199 ........... m. ...........................................</text:p>
      <text:p text:style-name="P330">mėn.<text:s/><text:tab/><text:s/>d. potvarkį, įsakymą ar įkainojimo aktą</text:p>
      <text:p text:style-name="P331">Nr.<text:s/><text:tab/><text:s/>pardavėjas pardavė, o pirkėjas nupirko ...........................................................</text:p>
      <text:p text:style-name="P332"><text:tab/></text:p>
      <text:p text:style-name="P333">(gyvenamąjį namą, namo dalį, butą)</text:p>
      <text:p text:style-name="P334"><text:tab/>, kurio bendrasis (naudingas) plotas ........................</text:p>
      <text:p text:style-name="P335">kv. metrų, ir kitus pastatus<text:s/><text:tab/></text:p>
      <text:p text:style-name="P336">bei ........................ kv. metrų rūsį, esančius<text:s/><text:tab/>,</text:p>
      <text:p text:style-name="P337"><text:tab/></text:p>
      <text:p text:style-name="P338">(namo adresas)</text:p>
      <text:p text:style-name="Normal">kv. metrų žemės sklype.</text:p>
      <text:p text:style-name="P339">2. Nuodytųjų namo, namo dalies, buto su priklausiniais bendra kaina yra<text:s/><text:tab/></text:p>
      <text:p text:style-name="P340"><text:tab/><text:s/>rb. Namas, namo dalis, butas su priklausiniais parduoti už (įvertinus</text:p>
      <text:p text:style-name="P341">nuolaidas)<text:s/><text:tab/><text:s/>rb, iš kurių:</text:p>
      <text:p text:style-name="P342">a)<text:s/><text:tab/><text:s/>rb pirkėjas sumokėjo į .....................................</text:p>
      <text:p text:style-name="P343"><text:tab/></text:p>
      <text:p text:style-name="P344"><text:tab/></text:p>
      <text:p text:style-name="P345"><text:tab/></text:p>
      <text:p text:style-name="P346"><text:tab/></text:p>
      <text:p text:style-name="P347"><text:tab/>banko skyrių grynais pinigais (kvito Nr. ................. ir data ..................),<text:s/></text:p>
      <text:p text:style-name="P348">b) valstybės vienkartinėmis išmokomis bei kitomis tikslinėmis kompensacijomis<text:s/><text:tab/><text:s/>rb,</text:p>
      <text:p text:style-name="P349">c) likusius pinigus<text:s/><text:tab/><text:s/>rb ir ........................ palūkanas pirkėjas</text:p>
      <text:p text:style-name="Normal">privalo sumokėti iki ............................................................</text:p>
      <text:p text:style-name="P350"><text:span text:style-name="T351"><text:tab/>(pagal pasirašytą pasižadėjimą)</text:span></text:p>
      <text:p text:style-name="P352">3. Sutarties sudarymo išlaidas moka pirkėjas.</text:p>
      <text:p text:style-name="P353">4. Ši sutartis sudaryta keturiais egzemplioriais, kurių vienas paliekamas<text:s/><text:tab/></text:p>
      <text:p text:style-name="P354"><text:tab/><text:s/>valstybinėje notarinėje kontoroje, kitas – valstybiniame inventorizavimo,</text:p>
      <text:p text:style-name="Normal">projektavimo ir paslaugų biure, o likusieji atiduodami sutarties šalims.<text:s/></text:p>
      <text:p text:style-name="P355"/>
      <text:p text:style-name="P356">Pardavėjas<text:s/><text:tab/>Pirkėjas(-ai)</text:p>
      <text:p text:style-name="P357"><text:tab/>(parašas)<text:tab/>(parašas(-ai)</text:p>
      <text:p text:style-name="P358"/>
      <text:p text:style-name="P359">199..........<text:s/>m. .............................. mėn. ..... d. Aš,<text:s/><text:tab/></text:p>
      <text:p text:style-name="P360"><text:tab/><text:s/>notarinės kontoros vyresnysis notaras, patvirtinau šią sutartį.</text:p>
      <text:p text:style-name="P361">Šalys sutartį pasirašė mano akivaizdoje. Šalių asmenybė nustatyta, jų veiksnumas patikrintas.</text:p>
      <text:soft-page-break/>
      <text:p text:style-name="P362">Sutartis pagal Lietuvos Respublikos butų privatizavimo įstatymo 11 straipsnį įsigalioja nuo jos patvirtinimo dienos ir registruojama valstybiniame inventorizavimo, projektavimo ir paslaugų biure.</text:p>
      <text:p text:style-name="P363"/>
      <text:p text:style-name="P364">Registro Nr.<text:s/><text:tab/></text:p>
      <text:p text:style-name="P365">Valstybinis mokestis<text:s/><text:tab/><text:s/>rb</text:p>
      <text:p text:style-name="P366"><text:tab/>(vyresniojo notaro parašas)</text:p>
      <text:p text:style-name="P367"/>
      <text:p text:style-name="P368">(antspaudo vieta)</text:p>
      <text:p text:style-name="P369">______________</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06T06:56:00Z</meta:creation-date>
    <dc:date>2017-04-06T06:56:00Z</dc:date>
    <meta:template xlink:href="Normal.dotm" xlink:type="simple"/>
    <meta:editing-cycles>2</meta:editing-cycles>
    <meta:editing-duration>PT0S</meta:editing-duration>
    <meta:document-statistic meta:page-count="10" meta:paragraph-count="124" meta:word-count="1681" meta:character-count="15242" meta:row-count="471" meta:non-whitespace-character-count="13685"/>
  </office:meta>
</office:document-meta>
</file>