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justify" fo:text-indent="0.4923in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 fo:letter-spacing="0.0416in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2" style:parent-style-name="DefaultParagraphFont" style:family="text">
      <style:text-properties fo:text-transform="uppercase"/>
    </style:style>
    <style:style style:name="T33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4"/><text:span text:style-name="T5">LIETUVOS RESPUBLIKOS VYRIAUSYBĖ</text:span></text:p>
      <text:p text:style-name="P6"/>
      <text:p text:style-name="P7">N U T A R I M A S</text:p>
      <text:p text:style-name="P8">DĖL LIETUVOS RESPUBLIKOS VYRIAUSYBĖS 1992 M. GRUODŽIO 30 D. NUTARIMO NR. 983 DALINIO PAKEITIMO</text:p>
      <text:p text:style-name="P9"/>
      <text:p text:style-name="P10">1993 m. rugsėjo 13 d. Nr. 695</text:p>
      <text:p text:style-name="P11">Vilnius</text:p>
      <text:p text:style-name="P12"/>
      <text:p text:style-name="P13"/>
      <text:p text:style-name="P14"><text:span text:style-name="T15">Lietuvos Respublikos Vyriausybė<text:s/></text:span><text:span text:style-name="T16">nutari</text:span><text:span text:style-name="T17">a:</text:span></text:p>
      <text:p text:style-name="P18"><text:span text:style-name="T19">Iš dalies pakeičiant Lietuvos Respublikos Vyriausybės 1992 m. gruodžio 30 d. nutarimą Nr. 983 „Dėl valstybinių šiltnamių naudojimo 1992–1993 metų žiemos laikotarpiu“, 4 punktą išdėstyti taip:</text:span></text:p>
      <text:p text:style-name="P20"><text:span text:style-name="T21">„</text:span><text:span text:style-name="T22">4</text:span><text:span text:style-name="T23">. Nurodytosios valstybinės šiltnamių įmonės turi užtikrinti, kad pusė gautos paskolos sumos su faktiško infliacijos dydžio palūkanomis būtų grąžinta į Lietuvos valstybės biudžetą iki 1993 m. gruodžio 31 d., o kita dalis – iki 1994 m. spalio 1 d., atitinkamai patikslinus grąžinamas sumas pagal įmones“.</text:span></text:p>
      <text:p text:style-name="P24"/>
      <text:p text:style-name="P25"/>
      <text:p text:style-name="P26"/>
      <text:p text:style-name="P27">MINISTRAS PIRMININKAS<text:tab/>ADOLFAS ŠLEŽEVIČIUS</text:p>
      <text:p text:style-name="P28"/>
      <text:p text:style-name="P29"/>
      <text:p text:style-name="P30"/>
      <text:p text:style-name="P31"><text:span text:style-name="T32">ŽEMĖS ŪKIO MINISTRAS</text:span><text:span text:style-name="T33"><text:tab/>RIMANTAS KARAZIJ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19-06-18T07:41:00Z</meta:creation-date>
    <dc:date>2019-06-18T07:41:00Z</dc:date>
    <meta:template xlink:href="Normal.dotm" xlink:type="simple"/>
    <meta:editing-cycles>2</meta:editing-cycles>
    <meta:editing-duration>PT0S</meta:editing-duration>
    <meta:document-statistic meta:page-count="1" meta:paragraph-count="6" meta:word-count="99" meta:character-count="821" meta:row-count="20" meta:non-whitespace-character-count="728"/>
  </office:meta>
</office:document-meta>
</file>