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name="TimesLT" fo:color="#000000" style:font-size-complex="12pt" fo:language="en" fo:country="US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text-position="super 62.5%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text-position="super 62.5%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1" style:parent-style-name="Normal" style:family="paragraph">
      <style:paragraph-properties fo:text-align="justify" fo:text-indent="0.4923in"/>
      <style:text-properties fo:color="#000000" style:font-size-complex="4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1" style:parent-style-name="Normal" style:family="paragraph">
      <style:paragraph-properties fo:text-align="justify" fo:text-indent="0.4923in"/>
      <style:text-properties fo:color="#000000" style:font-size-complex="4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3" style:parent-style-name="Normal" style:family="paragraph">
      <style:paragraph-properties fo:text-align="justify" fo:text-indent="0.4923in"/>
      <style:text-properties fo:color="#000000" style:font-size-complex="4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ROVINIŲ, BAGAŽO IR KITŲ DAIKTŲ KONTROLĖS PRIETAISŲ SU JONIZUOJANČIOSIOS SPINDULIUOTĖS ŠALTINIAIS NAUDOJIMO IR PRIEŽIŪROS RADIACINĖS SAUGOS TAISYKLIŲ<text:s/>PATVIRTINIMO</text:p>
      <text:p text:style-name="P15"/>
      <text:p text:style-name="P16">2003 m. gruodžio 12 d. Nr. V-738</text:p>
      <text:p text:style-name="P17">Vilnius</text:p>
      <text:p text:style-name="P18"/>
      <text:p text:style-name="P19"><text:span text:style-name="T20">Vadovaudamasis Lietuvos Respublikos radiacinės saugos įstatymo (Žin., 1999, Nr.<text:s/></text:span><text:a xlink:href="https://www.e-tar.lt/portal/lt/legalAct/TAR.7083DB116A2E" office:target-frame-name="_blank" xlink:show="new"><text:span text:style-name="T21">11-239</text:span></text:a><text:span text:style-name="T22">) 6 straipsniu bei siekdamas užtikr</text:span><text:span text:style-name="T23">inti žmonių radiacinę saugą naudojant ir prižiūrint krovinių, bagažo ir kitų daiktų kontrolės prietaisus su jonizuojančiosios spinduliuotės šaltiniais:</text:span></text:p>
      <text:p text:style-name="P24"><text:span text:style-name="T25">1</text:span><text:span text:style-name="T26">.<text:s/></text:span><text:span text:style-name="T27">Tvirtinu</text:span><text:span text:style-name="T28"><text:s/>Krovinių, bagažo ir kitų daiktų kontrolės prietaisų su jonizuojančiosios spinduliuotės š</text:span><text:span text:style-name="T29">altiniais naudojimo ir priežiūros radiacinės saugos taisykles (pridedama)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Radiacinės saugos centro direktoriui.</text:span></text:p>
      <text:p text:style-name="P35"/>
      <text:p text:style-name="P36"/>
      <text:p text:style-name="P37"><text:span text:style-name="T38">SVEIKATOS APSAUGOS</text:span><text:span text:style-name="T39"><text:tab/>MINISTRAS JUOZAS OLEK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sveikatos apsaugos<text:s/></text:p>
      <text:p text:style-name="P45">ministro</text:p>
      <text:p text:style-name="P46">2003 m. gruodžio 12 d. įsakymu Nr. V-738</text:p>
      <text:p text:style-name="P47"/>
      <text:p text:style-name="P48"><text:span text:style-name="T49">KROVINIŲ, BAGAŽO IR KITŲ DAIKTŲ KONTROLĖS PRIETAISŲ SU JONIZUOJANČIOSIOS SPINDULIUOTĖS ŠALTINIAIS NAUDOJIMO IR PRIEŽIŪROS RADIACINĖS SAUGOS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Krovinių, bagažo ir kitų daiktų kontrolės prietaisų su jonizuojančiosios spinduliuotės šaltiniais (toliau – prietaisai) naudojimo ir priežiūros radiacinės saugos taisyklės (toliau – taisyklės) nustato prietaisų naudojimo ir pri</text:span><text:span text:style-name="T59">ežiūros radiacinės saugos reikalavimus.</text:span></text:p>
      <text:p text:style-name="P60"><text:span text:style-name="T61">2</text:span><text:span text:style-name="T62">. Taisyklių reikalavimai papildo, bet nepakeičia bendrųjų radiacinės saugos reikalavimų, nustatytų Lietuvos higienos normoje HN 73:2001 „Pagrindinės radiacinės saugos normos“ (Žin., 2002, Nr.<text:s/></text:span><text:a xlink:href="https://www.e-tar.lt/portal/lt/legalAct/TAR.751B6F8BF451" office:target-frame-name="_blank" xlink:show="new"><text:span text:style-name="T63">11-388</text:span></text:a><text:span text:style-name="T64">) (toliau – HN 73:2001).</text:span></text:p>
      <text:p text:style-name="P65"><text:span text:style-name="T66">3</text:span><text:span text:style-name="T67">. Taisyklės privalomos visiems juridiniams asmenims, ketinantiems vykdyti, vykdantiems veiklą su prietaisais, ir institucijoms, vykdančioms radiacinės saugos va</text:span><text:span text:style-name="T68">lstybinę priežiūrą ir kontrolę.</text:span></text:p>
      <text:p text:style-name="P69"><text:span text:style-name="T70">4</text:span><text:span text:style-name="T71">. Taisyklėse vartojamos sąvokos ir apibrėžimai:</text:span></text:p>
      <text:p text:style-name="P72"><text:span text:style-name="T73">4.1</text:span><text:span text:style-name="T74">.</text:span><text:span text:style-name="T75"><text:s/>I klasės prietaisas<text:s/></text:span><text:span text:style-name="T76">–</text:span><text:span text:style-name="T77"><text:s/></text:span><text:span text:style-name="T78">uždara kamera, per kurią transporteriu juda tiriamas daiktas. Judantį daiktą skenuoja siauras rentgeno spinduliuotės pluoštas, tiriamojo<text:s/></text:span><text:span text:style-name="T79">daikto sugertoji dozė neviršija 0,002 mGy. Prietaiso konstrukcija užtikrina saugias darbo sąlygas. Laikantis radiacinės saugos reikalavimų, žmonių apšvita tiesioginiu spinduliuotės pluoštu negalima, o nuotėkinės rentgeno spinduliuotės lygis artimas nuliui;</text:span></text:p>
      <text:p text:style-name="P80"><text:span text:style-name="T81">4.2</text:span><text:span text:style-name="T82">.</text:span><text:span text:style-name="T83"><text:s/>II klasės prietaisas<text:s/></text:span><text:span text:style-name="T84">– uždara kamera, kurioje patalpinamas nejudantis tiriamas daiktas. Nejudantį daiktą skenuoja platus rentgeno spinduliuotės pluoštas, tiriamojo daikto sugertoji dozė neviršija 0,1 mGy. Kamera yra uždara, todėl žmonių apšvita t</text:span><text:span text:style-name="T85">iesioginiu spinduliuotės pluoštu negalima;</text:span></text:p>
      <text:p text:style-name="P86"><text:span text:style-name="T87">4.3</text:span><text:span text:style-name="T88">.</text:span><text:span text:style-name="T89"><text:s/>III klasės prietaisas<text:s/></text:span><text:span text:style-name="T90">– mobilus prietaisas, kuriame rentgeno spinduliuotės (jos energija neviršija 1 MeV) generatorius yra vienoje tiriamo stambiagabaričio konteinerio, transporto priemonės ir pan. pusėje</text:span><text:span text:style-name="T91">, o jutikliai – kitoje. Rentgeno spinduliuotė sklinda atvira erdve ir peršviečia tiriamą daiktą. Galima darbuotojų ir gyventojų apšvita tiesiogine ir išsklaidyta rentgeno spinduliuote. Ši apšvita mažinama laikantis kontroliuojamosios zonos valdymo taisykli</text:span><text:span text:style-name="T92">ų ir naudojant stacionarias apsaugos priemones;</text:span></text:p>
      <text:p text:style-name="P93"><text:span text:style-name="T94">4.4</text:span><text:span text:style-name="T95">.</text:span><text:span text:style-name="T96"><text:s/>IV klasės prietaisas<text:s/></text:span><text:span text:style-name="T97">–</text:span><text:span text:style-name="T98"><text:s/></text:span><text:span text:style-name="T99">mobilus prietaisas, kuriame jonizuojančiąją spinduliuotę sukuria elektronų greitintuvai. Sukuriamos rentgeno spinduliuotės kvantų energija yra didesnė nei 1 MeV. Elektronų grei</text:span><text:span text:style-name="T100">tintuvas yra vienoje tiriamo stambiagabaričio konteinerio, automobilio ar kitos transporto priemonės pusėje, o jutikliai – kitoje. Rentgeno spinduliuotė sklinda atvira erdve ir peršviečia tiriamą daiktą. Galima darbuotojų ir gyventojų apšvita tiesiogine ir</text:span><text:span text:style-name="T101"><text:s/>išsklaidyta rentgeno spinduliuote;</text:span></text:p>
      <text:p text:style-name="P102"><text:span text:style-name="T103">4.5</text:span><text:span text:style-name="T104">.</text:span><text:span text:style-name="T105"><text:s/>V klasės prietaisas<text:s/></text:span><text:span text:style-name="T106">–</text:span><text:span text:style-name="T107"><text:s/></text:span><text:span text:style-name="T108">mobilus prietaisas, kuriame jonizuojančiąją spinduliuotę sukuria uždari jonizuojančiosios spinduliuotės šaltiniai su<text:s/></text:span><text:span text:style-name="T109">60</text:span><text:span text:style-name="T110">Co ar<text:s/></text:span><text:span text:style-name="T111">137</text:span><text:span text:style-name="T112">Cs radionuklidais. Jonizuojančiosios spinduliuotės šaltinis y</text:span><text:span text:style-name="T113">ra vienoje tiriamo stambiagabaričio konteinerio, automobilio ar kitos transporto priemonės pusėje, o jutikliai – kitoje. Galima darbuotojų ir gyventojų apšvita tiesiogine ir išsklaidyta jonizuojančiąja spinduliuote;</text:span></text:p>
      <text:p text:style-name="P114"><text:span text:style-name="T115">4.6</text:span><text:span text:style-name="T116">. kitos šiose taisyklėse vartojam</text:span><text:span text:style-name="T117">os sąvokos ir apibrėžimai atitinka vartojamas HN 73:2001.</text:span></text:p>
      <text:p text:style-name="P118"><text:span text:style-name="T119">5</text:span><text:span text:style-name="T120">. Reikalavimai veiklai:</text:span></text:p>
      <text:p text:style-name="P121"><text:span text:style-name="T122">5.1</text:span><text:span text:style-name="T123">. juridinis asmuo, kuris planuoja vykdyti veiklą su prietaisais, privalo apie tai raštu pranešti Radiacinės saugos centrui;</text:span></text:p>
      <text:p text:style-name="P124"><text:span text:style-name="T125">5.2</text:span><text:span text:style-name="T126">. veiklai su prietaisais, kuria</text:span><text:span text:style-name="T127">i netaikomi HN 73:2001 nustatyti nereguliuojamosios veiklos kriterijai, juridinis asmuo privalo gauti licenciją;</text:span></text:p>
      <text:p text:style-name="P128"><text:span text:style-name="T129">5.3</text:span><text:span text:style-name="T130">. naudojant mobilius V klasės prietaisus, papildomai reikalinga jonizuojančiosios spinduliuotės šaltinių vežimo licencija.</text:span></text:p>
      <text:p text:style-name="P131"/>
      <text:p text:style-name="P132"><text:span text:style-name="T133">II</text:span><text:span text:style-name="T134">.<text:s/></text:span><text:span text:style-name="T135">KONTROLIUOJAMOSIOS ZONOS VALDYMAS</text:span></text:p>
      <text:p text:style-name="P136"/>
      <text:p text:style-name="P137"><text:span text:style-name="T138">6</text:span><text:span text:style-name="T139">. III, IV ir V klasės prietaisų naudojimo aikštelės turi būti skirstomos į zonas: kontroliuojamąją ir stebimąją. Zonos valdomos vadovaujantis HN 73:2001 reikalavimais. Kontroliuojamoji zona turi būti pažymėta<text:s/></text:span><text:span text:style-name="T140">pagrindiniu jonizuojančiosios spinduliuotės ženklu su paaiškinimu „Kontroliuojamoji zona. Įėjimas draudžiamas“, patekimas į ją ribojamas fizinėmis saugos priemonėmis.</text:span></text:p>
      <text:p text:style-name="P141"><text:span text:style-name="T142">7</text:span><text:span text:style-name="T143">. Dirbant su IV, V klasės prietaisais:</text:span></text:p>
      <text:p text:style-name="P144"><text:span text:style-name="T145">7.1</text:span><text:span text:style-name="T146">. kontroliuojamosios zonos dydį lemia pr</text:span><text:span text:style-name="T147">ietaiso sukuriamos jonizuojančiosios spinduliuotės dozės galia. Jonizuojančiosios spinduliuotės dozės galia ties kontroliuojamosios zonos riba neturi viršyti 1 mSv/h. Kontroliuojamoji ir stebimoji zonos turi būti nustatytos ir patalpose, esančiose virš pat</text:span><text:span text:style-name="T148">alpų ir po patalpomis, kuriose įrengti stacionarūs prietaisai;</text:span></text:p>
      <text:p text:style-name="P149"><text:span text:style-name="T150">7.2</text:span><text:span text:style-name="T151">. matavimai darbo vietose turi būti atliekami ne rečiau kaip 1 kartą per metus, dozės galia matuojama ne tik nustatytose kontroliuojamosios zonos vietose, bet ir stebėjimo zonoje. Kai įr</text:span><text:span text:style-name="T152">angos dokumentuose nurodyta, kad turi būti atliekami ir kitokie matavimai, jie atliekami ir rezultatai vertinami vadovaujantis gamintojo nurodymais;</text:span></text:p>
      <text:p text:style-name="P153"><text:span text:style-name="T154">7.3</text:span><text:span text:style-name="T155">. darbuotojai kontroliuojamoje zonoje gali būti tik savo darbo vietose. Būti technologinio proceso a</text:span><text:span text:style-name="T156">prašyme nenurodytose ir radiaciniu požiūriu nesaugiose kontroliuojamosios zonos vietose draudžiama;</text:span></text:p>
      <text:p text:style-name="P157"><text:span text:style-name="T158">7.4</text:span><text:span text:style-name="T159">. turi būti įrengta automatinė kontroliuojamosios zonos apsaugos sistema, kad bandant į ją patekti jonizuojančioji spinduliuotė išsijungtų automatišk</text:span><text:span text:style-name="T160">ai;</text:span></text:p>
      <text:p text:style-name="P161"><text:span text:style-name="T162">7.5</text:span><text:span text:style-name="T163">. operatorių darbo vietose turi būti įrengta vaizdo kontrolės sistema, leidžianti operatoriui stebėti visą kontroliuojamąją zoną;</text:span></text:p>
      <text:p text:style-name="P164"><text:span text:style-name="T165">7.6</text:span><text:span text:style-name="T166">. tamsiu paros metu ar nepalankiomis meteorologinėmis sąlygomis kontroliuojamoji ir stebimoji zonos bei jų p</text:span><text:span text:style-name="T167">rieigos turi būti pakankamai apšviestos;</text:span></text:p>
      <text:p text:style-name="P168"><text:span text:style-name="T169">7.7</text:span><text:span text:style-name="T170">. stebimajai zonai turi būti priskiriama tokio dydžio aikštelė, kurioje metinė gyventojų efektinė dozė gali viršyti 0,3 mSv.</text:span></text:p>
      <text:p text:style-name="P171"><text:span text:style-name="T172">8</text:span><text:span text:style-name="T173">. Dirbant su I klasės prietaisais, tikrinamo bagažo ar daiktų kiekis turi<text:s/></text:span><text:span text:style-name="T174">būti ribojamas taip, kad švininės užuolaidos tikrinimo metu uždengtų abu tunelio galus.</text:span></text:p>
      <text:p text:style-name="P175"/>
      <text:p text:style-name="P176"><text:span text:style-name="T177">III</text:span><text:span text:style-name="T178">.<text:s/></text:span><text:span text:style-name="T179">DARBUOTOJŲ RADIACINĖ SAUGA</text:span></text:p>
      <text:p text:style-name="P180"/>
      <text:p text:style-name="P181"><text:span text:style-name="T182">10</text:span><text:span text:style-name="T183">. Darbuotojų radiacinė sauga turi būti užtikrinama laikantis priemonių, nurodytų HN 73:2001 VIII skyriuje, bei šių taisykl</text:span><text:span text:style-name="T184">ių.</text:span></text:p>
      <text:p text:style-name="P185"><text:span text:style-name="T186">11</text:span><text:span text:style-name="T187">. Vidaus darbo saugos taisyklėse turi būti numatytos visos radiacinės saugos procedūros bei radiacinės saugos priemonės jų metu. Darbuotojai turi būti susipažinę su jomis.</text:span></text:p>
      <text:p text:style-name="P188"><text:span text:style-name="T189">12</text:span><text:span text:style-name="T190">. Komandiruotų veiklai darbuotojų radiacinė sauga turi būti užtikrin</text:span><text:span text:style-name="T191">ama teisės aktų nustatyta tvarka.</text:span></text:p>
      <text:p text:style-name="P192"/>
      <text:p text:style-name="P193"><text:span text:style-name="T194">IV</text:span><text:span text:style-name="T195">.<text:s/></text:span><text:span text:style-name="T196">DARBUOTOJŲ MOKYMAS</text:span></text:p>
      <text:p text:style-name="P197"/>
      <text:p text:style-name="P198"><text:span text:style-name="T199">13</text:span><text:span text:style-name="T200">. I ir II klasės prietaisais dirbantys darbuotojai turi būti instruktuojami radiacinės saugos klausimais ir turėti profesinę kvalifikaciją patvirtinančius dokumentus.</text:span></text:p>
      <text:p text:style-name="P201"><text:span text:style-name="T202">14</text:span><text:span text:style-name="T203">. III, IV, V</text:span><text:span text:style-name="T204"><text:s/>klasės prietaisais dirbantys darbuotojai turi būti apmokyti radiacinės saugos, turėti radiacinės saugos ir profesinę kvalifikaciją patvirtinančius dokumentus, būti susipažinę su radiacinės saugos priemonėmis, taikomomis jiems ir gyventojams.</text:span></text:p>
      <text:p text:style-name="P205"><text:span text:style-name="T206">15</text:span><text:span text:style-name="T207">. Licen</text:span><text:span text:style-name="T208">cijos turėtojas privalo užtikrinti, kad darbuotojai:</text:span></text:p>
      <text:p text:style-name="P209"><text:span text:style-name="T210">15.1</text:span><text:span text:style-name="T211">. mokėtų dirbti su prietaisais, žinotų ir dirbtų pagal procedūras;</text:span></text:p>
      <text:p text:style-name="P212"><text:span text:style-name="T213">15.2</text:span><text:span text:style-name="T214">. mokėtų naudotis dozimetrinėmis matavimo priemonėmis;</text:span></text:p>
      <text:p text:style-name="P215"><text:span text:style-name="T216">15.3</text:span><text:span text:style-name="T217">. dirbant su III, IV ir V klasės prietaisais, išmanytų prie</text:span><text:span text:style-name="T218">taisų eksploatavimo reikalavimus (klimato sąlygas, techninius reikalavimus ir kt.);</text:span></text:p>
      <text:p text:style-name="P219"><text:span text:style-name="T220">15.4</text:span><text:span text:style-name="T221">. žinotų radiacinių avarijų ir jų pasekmių likvidavimo tvarką ir priemones, kurių privalu imtis joms įvykus;</text:span></text:p>
      <text:p text:style-name="P222"><text:span text:style-name="T223">15.5</text:span><text:span text:style-name="T224">. išmanytų asmeninių apsauginių priemonių naudo</text:span><text:span text:style-name="T225">jimo ir individualiosios apšvitos kontrolės reikalavimus.</text:span></text:p>
      <text:p text:style-name="P226"><text:span text:style-name="T227">16</text:span><text:span text:style-name="T228">. Mobilius V klasės prietaisus vežančių automobilių vairuotojai turi būti mokomi pavojingų krovinių vežimo. Jie turi išklausyti bendrus (pavojingų krovinių) ir specialius (radioaktyviųjų med</text:span><text:span text:style-name="T229">žiagų) vežimo kursus ir turėti vairuotojo pasirengimo vežti 7-os pavojingumo klasės (pagal Europos sutarties dėl pavojingų krovinių tarptautinio vežimo keliais klasifikaciją) radioaktyviuosius krovinius pažymėjimą.</text:span></text:p>
      <text:p text:style-name="P230"/>
      <text:p text:style-name="P231"><text:span text:style-name="T232">V</text:span><text:span text:style-name="T233">.<text:s/></text:span><text:span text:style-name="T234">GYVENTOJŲ RADIACINĖ SAUGA</text:span></text:p>
      <text:p text:style-name="P235"/>
      <text:p text:style-name="P236"><text:span text:style-name="T237">17</text:span><text:span text:style-name="T238">. Licencijos turėtojas privalo užtikrinti, kad į kontroliuojamąją zona nepatektų gyventojai.</text:span></text:p>
      <text:p text:style-name="P239"><text:span text:style-name="T240">18</text:span><text:span text:style-name="T241">. Tikrinamų transporto priemonių vairuotojų apšvita ribojama kaip ir gyventojų. Per metus ji negali viršyti 0,3 mSv.</text:span></text:p>
      <text:p text:style-name="P242"><text:span text:style-name="T243">19</text:span><text:span text:style-name="T244">. Tikrinamų transporto priemonių</text:span><text:span text:style-name="T245"><text:s/>vairuotojų apsaugos nuo jonizuojančiosios spinduliuotės poveikio automatinės sistemos, įrengtos III, IV, V klasės prietaisuose, turi būti tikrinamos gamintojo nustatytu dažnumu.</text:span></text:p>
      <text:p text:style-name="P246"/>
      <text:p text:style-name="P247"><text:span text:style-name="T248">VI</text:span><text:span text:style-name="T249">.<text:s/></text:span><text:span text:style-name="T250">PRIETAISŲ SAUGOS REIKALAVIMAI</text:span></text:p>
      <text:p text:style-name="P251"/>
      <text:p text:style-name="P252"><text:span text:style-name="T253">20</text:span><text:span text:style-name="T254">. Naudojami prietaisai turi<text:s/></text:span><text:span text:style-name="T255">atitikti IEC, ISO, Lietuvos standartus ir turėti radiacinės saugos reikalavimų atitikties pažymėjimus.</text:span></text:p>
      <text:p text:style-name="P256"><text:span text:style-name="T257">21</text:span><text:span text:style-name="T258">. Prietaisai turi būti paženklinti pagrindiniu jonizuojančiosios spinduliuotės ženklu su papildomais įspėjamaisiais užrašais, nurodančiais šaltinių</text:span><text:span text:style-name="T259"><text:s/>tipą ir jų keliamą pavojų.</text:span></text:p>
      <text:p text:style-name="P260"><text:span text:style-name="T261">22</text:span><text:span text:style-name="T262">. Ant prietaisų, kuriais tiriamas daiktas juda transporteriu, turi būti įspėjamieji užrašai, draudžiantys kišti rankas į kamerą už švinuotos gumos užuolaidų.</text:span></text:p>
      <text:p text:style-name="P263"><text:span text:style-name="T264">23</text:span><text:span text:style-name="T265">. Reikalavimai prietaisų konstrukcijai:</text:span></text:p>
      <text:p text:style-name="P266"><text:span text:style-name="T267">23.1</text:span><text:span text:style-name="T268">. visi priet</text:span><text:span text:style-name="T269">aisai turi turėti šviesos, o III, IV, V klasių prietaisai – šviesos ir garso signalizaciją, žyminčią, kad skleidžiama jonizuojančioji spinduliuotė;</text:span></text:p>
      <text:p text:style-name="P270"><text:span text:style-name="T271">23.2</text:span><text:span text:style-name="T272">. mobilių prietaisų specialūs garso ir šviesos signalai, nurodantys, kad jonizuojančiosios spinduliu</text:span><text:span text:style-name="T273">otės generatorius įjungtas (uždarasis šaltinis darbinėje padėtyje) turi būti įrengti prietaisų išorėje;</text:span></text:p>
      <text:p text:style-name="P274"><text:span text:style-name="T275">23.3</text:span><text:span text:style-name="T276">. valdymo pultas turi būti rakinamas, apsaugotas nuo neleistino įjungimo;</text:span></text:p>
      <text:p text:style-name="P277"><text:span text:style-name="T278">23.4</text:span><text:span text:style-name="T279">. apsauginės blokuotės turi apsaugoti nuo spinduliuotės įjungi</text:span><text:span text:style-name="T280">mo nuėmus ar netinkamai uždėjus apsauginius jonizuojančiosios spinduliuotės generatoriaus skydus;</text:span></text:p>
      <text:p text:style-name="P281"><text:span text:style-name="T282">23.5</text:span><text:span text:style-name="T283">. sugedus blokuotėms, jonizuojančiosios spinduliuotės generatorius neturi įsijungti, uždarojo jonizuojančiosios spinduliuotės šaltinio kolimatoriaus s</text:span><text:span text:style-name="T284">klendės – atsidaryti;</text:span></text:p>
      <text:p text:style-name="P285"><text:span text:style-name="T286">23.6</text:span><text:span text:style-name="T287">. informacija apie blokuočių ir signalizacijos gedimus turi patekti į valdymo pultą;</text:span></text:p>
      <text:p text:style-name="P288"><text:span text:style-name="T289">23.7</text:span><text:span text:style-name="T290">. turi būti įrengtas pirminės spinduliuotės srauto sustabdymo (šaltinio grąžinimo į saugojimo padėtį) avarinis jungiklis, pasiekiamas</text:span><text:span text:style-name="T291"><text:s/>nepatekus į pirminės spinduliuotės srautą;</text:span></text:p>
      <text:p text:style-name="P292"><text:span text:style-name="T293">23.8</text:span><text:span text:style-name="T294">. mobilių prietaisų vairuotojų kabinos, operatorių ir kitų patalpų durys turi būti rakinamos ir turėti apsaugos nuo įsilaužimo signalizaciją;</text:span></text:p>
      <text:p text:style-name="P295"><text:span text:style-name="T296">23.9</text:span><text:span text:style-name="T297">. mobilių prietaisų apsauga turi būti užtikrinta visą<text:s/></text:span><text:span text:style-name="T298">parą.</text:span></text:p>
      <text:p text:style-name="P299"><text:span text:style-name="T300">24</text:span><text:span text:style-name="T301">. Mobilūs prietaisai, dirbant lauko sąlygomis, turi būti saugomi atskiroje patalpoje (aikštelėje) su visomis priemonėmis (signalizacija, sargai ir kt.) jų saugumui užtikrinti.</text:span></text:p>
      <text:p text:style-name="P302"><text:span text:style-name="T303">25</text:span><text:span text:style-name="T304">. Patalpoje, kurioje saugomi V klasės prietaisai, neturi būt</text:span><text:span text:style-name="T305">i žmonių.</text:span></text:p>
      <text:p text:style-name="P306"/>
      <text:p text:style-name="P307"><text:span text:style-name="T308">VII</text:span><text:span text:style-name="T309">.<text:s/></text:span><text:span text:style-name="T310">KOKYBĖS LAIDAVIMAS</text:span></text:p>
      <text:p text:style-name="P311"/>
      <text:p text:style-name="P312"><text:span text:style-name="T313">26</text:span><text:span text:style-name="T314">. Licencijos turėtojas radiacinės saugos programoje privalo nurodyti kokybės laidavimo priemones ir jų taikymo būdus.</text:span></text:p>
      <text:p text:style-name="P315"><text:span text:style-name="T316">27</text:span><text:span text:style-name="T317">. Numatytoms kokybės kontrolės priemonėms atlikti turi būti paskirtas atsakingas<text:s/></text:span><text:span text:style-name="T318">asmuo.</text:span></text:p>
      <text:p text:style-name="P319"><text:span text:style-name="T320">28</text:span><text:span text:style-name="T321">. Licencijos turėtojas turi teisę reikalauti, kad prietaisų tiekėjas:</text:span></text:p>
      <text:p text:style-name="P322"><text:span text:style-name="T323">28.1</text:span><text:span text:style-name="T324">. nurodytų, kokias kokybės kontrolės operacijas reikia atlikti bei kokius parametrus matuoti kokybės kontrolės bandymų metu;</text:span></text:p>
      <text:p text:style-name="P325"><text:span text:style-name="T326">28.2</text:span><text:span text:style-name="T327">. nurodytų leistinas šių parametrų</text:span><text:span text:style-name="T328"><text:s/>ribas;</text:span></text:p>
      <text:p text:style-name="P329"><text:span text:style-name="T330">28.3</text:span><text:span text:style-name="T331">. pateiktų parametrų matavimo įrangą;</text:span></text:p>
      <text:p text:style-name="P332"><text:span text:style-name="T333">28.4</text:span><text:span text:style-name="T334">. pateiktų parametrų matavimo metodikas;</text:span></text:p>
      <text:p text:style-name="P335"><text:span text:style-name="T336">28.5</text:span><text:span text:style-name="T337">. nurodytų matavimų periodiškumą.</text:span></text:p>
      <text:p text:style-name="P338"><text:span text:style-name="T339">29</text:span><text:span text:style-name="T340">. Licencijos turėtojas privalo užtikrinti, kad būtų registruojama kiekvieno prietaiso:</text:span></text:p>
      <text:p text:style-name="P341"><text:span text:style-name="T342">29.1</text:span><text:span text:style-name="T343">. kiekvien</text:span><text:span text:style-name="T344">o kokybės kontrolės bandymo data ir rezultatai;</text:span></text:p>
      <text:p text:style-name="P345"><text:span text:style-name="T346">29.2</text:span><text:span text:style-name="T347">. kiekvieno techninio aptarnavimo data ir rezultatai;</text:span></text:p>
      <text:p text:style-name="P348"><text:span text:style-name="T349">29.3</text:span><text:span text:style-name="T350">. kiekvieno gedimo data, požymiai ir priežastys;</text:span></text:p>
      <text:p text:style-name="P351"><text:span text:style-name="T352">29.4</text:span><text:span text:style-name="T353">. priemonės, kurių buvo imtasi gedimams pašalinti.</text:span></text:p>
      <text:p text:style-name="P354"><text:span text:style-name="T355">30</text:span><text:span text:style-name="T356">. Neturėdamas<text:s/></text:span><text:span text:style-name="T357">galimybės atlikti kokybės kontrolinius matavimus, licencijos turėtojas gali pasitelkti atestuotas laboratorijas.</text:span></text:p>
      <text:p text:style-name="P358"><text:span text:style-name="T359">31</text:span><text:span text:style-name="T360">. Licencijos turėtojas privalo užtikrinti, kad:</text:span></text:p>
      <text:p text:style-name="P361"><text:span text:style-name="T362">31.1</text:span><text:span text:style-name="T363">. darbuotojai turėtų prietaisų naudojimo instrukcijas valstybine kalba;</text:span></text:p>
      <text:p text:style-name="P364"><text:span text:style-name="T365">31.2</text:span><text:span text:style-name="T366">. b</text:span><text:span text:style-name="T367">ūtų parengti darbo su III, IV ir V klasės prietaisais procedūrų aprašymai: įrangos paruošimo darbui, darbo, sistemos paruošimo transportuoti.</text:span></text:p>
      <text:p text:style-name="P368"/>
      <text:p text:style-name="P369"><text:span text:style-name="T370">VIII</text:span><text:span text:style-name="T371">.<text:s/></text:span><text:span text:style-name="T372">AVARIJŲ PASEKMIŲ LIKVIDAVIMAS</text:span></text:p>
      <text:p text:style-name="P373"/>
      <text:p text:style-name="P374"><text:span text:style-name="T375">32</text:span><text:span text:style-name="T376">. Licencijos turėtojas privalo parengti ir patvirtinti<text:s/></text:span><text:span text:style-name="T377">radiologinių avarijų (toliau – avarijos) prevencijos ir pasekmių likvidavimo planą.</text:span></text:p>
      <text:p text:style-name="P378"><text:span text:style-name="T379">33</text:span><text:span text:style-name="T380">. Avarijų likvidavimo planuose turi būti nurodyta:</text:span></text:p>
      <text:p text:style-name="P381"><text:span text:style-name="T382">33.1</text:span><text:span text:style-name="T383">. galimų avarijų prognozės;</text:span></text:p>
      <text:p text:style-name="P384"><text:span text:style-name="T385">33.2</text:span><text:span text:style-name="T386">. už avarijos likvidavimą atsakingi asmenys ir jų informavimo tvarka;</text:span></text:p>
      <text:p text:style-name="P387"><text:span text:style-name="T388">3</text:span><text:span text:style-name="T389">3.3</text:span><text:span text:style-name="T390">. atskirų asmenų (tarp jų ir vadovų) pareigos įvykus avarijai;</text:span></text:p>
      <text:p text:style-name="P391"><text:span text:style-name="T392">33.4</text:span><text:span text:style-name="T393">. priemonės ir įranga, reikalinga avarijos pasekmėms likviduoti;</text:span></text:p>
      <text:p text:style-name="P394"><text:span text:style-name="T395">33.5</text:span><text:span text:style-name="T396">. priemonės, ribojančios avarijos likvidavime nedalyvaujančių asmenų patekimą į avarijos vietą;</text:span></text:p>
      <text:p text:style-name="P397"><text:span text:style-name="T398">33.6</text:span><text:span text:style-name="T399">. a</text:span><text:span text:style-name="T400">varijos pasekmes likviduojančių darbuotojų sauga;</text:span></text:p>
      <text:p text:style-name="P401"><text:span text:style-name="T402">33.7</text:span><text:span text:style-name="T403">. avarinės apšvitos pavojaus įvertinimas ir dozimetrinės kontrolės organizavimas;</text:span></text:p>
      <text:p text:style-name="P404"><text:span text:style-name="T405">33.8</text:span><text:span text:style-name="T406">. medicinos pagalbos teikimo avarinės apšvitos atveju tvarka;</text:span></text:p>
      <text:p text:style-name="P407"><text:span text:style-name="T408">33.9</text:span><text:span text:style-name="T409">. pranešimų apie įvykusią avariją tvar</text:span><text:span text:style-name="T410">ka;</text:span></text:p>
      <text:p text:style-name="P411"><text:span text:style-name="T412">33.10</text:span><text:span text:style-name="T413">. pasirengimo (mokymo ir pratybų) tvarka.</text:span></text:p>
      <text:p text:style-name="P414"><text:span text:style-name="T415">34</text:span><text:span text:style-name="T416">. Avarijų likvidavimo planas turi būti periodiškai atnaujinamas, darbuotojai, kurie dalyvautų avarijos likvidavimo darbuose – apmokomi, jų žinios tikrinamos.</text:span></text:p>
      <text:p text:style-name="P417">______________</text:p>
      <text:p text:style-name="P4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9:00Z</meta:creation-date>
    <dc:date>2015-06-30T00:09:00Z</dc:date>
    <meta:template xlink:href="Normal" xlink:type="simple"/>
    <meta:editing-cycles>2</meta:editing-cycles>
    <meta:editing-duration>PT0S</meta:editing-duration>
    <meta:document-statistic meta:page-count="5" meta:paragraph-count="128" meta:word-count="1681" meta:character-count="13847" meta:row-count="439" meta:non-whitespace-character-count="12294"/>
  </office:meta>
</office:document-meta>
</file>