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ableColumn167" style:family="table-column">
      <style:table-column-properties style:column-width="3.6583in"/>
    </style:style>
    <style:style style:name="TableColumn168" style:family="table-column">
      <style:table-column-properties style:column-width="2.6402in"/>
    </style:style>
    <style:style style:name="Table166" style:family="table">
      <style:table-properties style:width="6.2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LIAUDIES BUITIES MUZIEJAUS STATUTO PATVIRTINIMO</text:p>
      <text:p text:style-name="P9"/>
      <text:p text:style-name="P10">2010 m. lapkričio 3 d. Nr. ĮV-553</text:p>
      <text:p text:style-name="P11">Vilnius</text:p>
      <text:p text:style-name="P12"/>
      <text:p text:style-name="P13"/>
      <text:p text:style-name="P14">Vadovaudamasis Lietuvos Respublikos muziejų įstatymo (Žin., 1995, Nr. 53-1292; 2003, Nr. 59-2638) 7 straipsnio 2 dalimi ir Lietuvos Respublikos biudžetinių įstaigų įstatymu (Žin., 1995, Nr. 104-2322; 2010, Nr. 15-699), taip pat atsižvelgdamas į Lietuvos liaudies buities muziejaus 2010-03-31 raštą Nr. 01-10/89,</text:p>
      <text:p text:style-name="P15">1. T v i r t i n u Lietuvos liaudies buities muziejaus statutą (pridedamas).</text:p>
      <text:p text:style-name="P16">2. Į g a l i o j u Lietuvos liaudies buities muziejaus direktorę V. Reipaitę teisės aktų nustatyta tvarka pateikti Juridinių asmenų registro tvarkytojui šio įsakymo 1 punktu patvirtintą muziejaus statutą.</text:p>
      <text:p text:style-name="P17">3. L a i k a u netekusiais galios:</text:p>
      <text:p text:style-name="P18">3.1. Lietuvos Respublikos kultūros ministerijos 1998 m. kovo 3 d. įsakymą Nr. 152 „Dėl Lietuvos liaudies buities muziejaus statuto patvirtinimo“;</text:p>
      <text:p text:style-name="P19">3.2. Lietuvos Respublikos kultūros ministro 2004 m. rugsėjo 27 d. įsakymą Nr. ĮV-321 „Dėl Lietuvos liaudies buities muziejaus statuto patvirtinimo“ (Žin., 2004, Nr. 148-5392; 2010, Nr. 8-380).</text:p>
      <text:p text:style-name="P20"/>
      <text:p text:style-name="P21"/>
      <text:p text:style-name="P22"/>
      <text:soft-page-break/>
      <text:p text:style-name="P23"><text:span text:style-name="T24">Kultūros ministras</text:span><text:span text:style-name="T25"><text:tab/>Arūnas Gelūnas</text:span></text:p>
      <text:soft-page-break/>
      <text:p text:style-name="P26"><text:span text:style-name="T27">PATVIRTINTA</text:span></text:p>
      <text:p text:style-name="P28">Lietuvos Respublikos kultūros ministro</text:p>
      <text:p text:style-name="P29">2010 m. lapkričio 3 d.<text:s/></text:p>
      <text:p text:style-name="P30">įsakymu Nr. ĮV-553</text:p>
      <text:p text:style-name="P31"/>
      <text:p text:style-name="P32"><text:span text:style-name="T33">LIETUVOS LIAUDIES BUITIES MUZIEJAUS STATUT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Lietuvos liaudies buities muziejus (toliau – Muziejus) yra respublikinis muziejus, valstybės biudžetinė įstaiga, kaupianti, sauganti, tirianti, konservuojanti restauruojanti ir populiarinanti muziejines vertybes, kurios atskleidžia materialinį ir dvasinį tautos kultūros paveldą. Muziejus priskiriamas etnografijos muziejų rūšiai. Jo ekspozicija – natūralioje gamtinėje aplinkoje pastatytuose statiniuose įrengti eksterjerai, interjerai, eksponuojama buitis, amatai, verslai, agrotechnika, etnobotanika. Muziejaus pavadinimo santrumpa – LLBM. Muziejaus administracijos buveinė – J. Aisčio g. 2, LT-56335 Rumšiškės, Kaišiadorių rajonas. Muziejaus ekspozicijos buveinė – L. Lekavičiaus g. 2, LT-56337 Rumšiškės, Kaišiadorių rajonas. Sodyba – ekspozicija Salų k., Ignalinos rajonas, sodyba – ekspozicija Šuminų k., Utenos rajonas.</text:span></text:p>
      <text:p text:style-name="P43"><text:span text:style-name="T44">2</text:span><text:span text:style-name="T45">. Muziejaus savininkas yra valstybė. Savininko teises ir pareigas įgyvendina Lietuvos Respublikos kultūros ministerija (toliau – Ministerija). Ministerija sprendžia Lietuvos Respublikos įstatymuose ir Muziejaus statute (toliau – Statutas) jos kompetencijai priskirtus klausimus. Muziejus įsteigtas 1966 m. sausio 1 d. tuometinės Lietuvos Ministrų Tarybos 1965 m. balandžio 30 d. nutarimu Nr. 222 „Dėl Respublikos muziejų darbo pagerinimo ir materialinės jų bazės stiprinimo“.</text:span></text:p>
      <text:p text:style-name="P46"><text:span text:style-name="T47">3</text:span><text:span text:style-name="T48">. Statutą tvirtina ir jį keičia Lietuvos Respublikos kultūros ministras (toliau – Kultūros ministras). Pakeistas statutas įsigalioja nuo jo įregistravimo Juridinių asmenų registre dienos.</text:span></text:p>
      <text:p text:style-name="P49"><text:span text:style-name="T50">4</text:span><text:span text:style-name="T51">. Muziejus yra įstatymų ir kitų teisės aktų nustatyta tvarka įregistruotas ribotos civilinės atsakomybės viešasis juridinis asmuo, turintis antspaudą su savo pavadinimu, sąskaitas banke.</text:span></text:p>
      <text:p text:style-name="P52"><text:span text:style-name="T53">5</text:span><text:span text:style-name="T54">. Vieši pranešimai skelbiami Muziejaus interneto svetainėje www.llbm.lt., kurioje nurodomas įstaigos pavadinimas, teisinė forma, buveinė, kodas bei registras, kuriame kaupiami ir saugomi duomenys apie Muziejų.</text:span></text:p>
      <text:p text:style-name="P55"><text:span text:style-name="T56">6</text:span><text:span text:style-name="T57">. Muziejaus veikla grindžiama Lietuvos Respublikos Konstitucija, Lietuvos Respublikos tarptautinėmis sutartimis, Europos Sąjungos teisės aktais, Lietuvos Respublikos civiliniu kodeksu (Žin., 2000, Nr.<text:s/></text:span>74-2262), Lietuvos Respublikos biudžetinių įstaigų įstatymu (Žin., 1995, Nr. 104-2322; 2010, Nr. 15-699), Lietuvos Respublikos muziejų įstatymu (Žin., 1995, Nr. 53-1292; 2003, Nr. 59-2638; 2010, Nr. 48-2283), kitais įstatymais, Lietuvos Respublikos Vyriausybės nutarimais, Kultūros ministro įsakymais, šiuo Statutu ir kitais teisės aktais.</text:p>
      <text:p text:style-name="P58"><text:span text:style-name="T59">7</text:span><text:span text:style-name="T60">. Muziejus savo veikloje atsižvelgia į Tarptautinės muziejų tarybos (ICOM) dokumentus (statutą, Etikos kodeksą) bei rekomendacijas.</text:span></text:p>
      <text:p text:style-name="P61"/>
      <text:p text:style-name="P62"><text:span text:style-name="T63">II</text:span><text:span text:style-name="T64">.<text:s/></text:span><text:span text:style-name="T65">MUZIEJAUS VEIKLOS TIKSLAI IR FUNKCIJOS</text:span></text:p>
      <text:p text:style-name="P66"/>
      <text:p text:style-name="P67"><text:span text:style-name="T68">8</text:span><text:span text:style-name="T69">. Muziejaus veiklos pagrindiniai tikslai:</text:span></text:p>
      <text:p text:style-name="P70"><text:span text:style-name="T71">8.1</text:span><text:span text:style-name="T72">. kaupti, saugoti ir tirti tautinės kultūros palikimą, muziejines vertybes, formuoti jų rinkinius, saugoti ekspozicijos vientisumą ir išskirtinumą;</text:span></text:p>
      <text:p text:style-name="P73"><text:span text:style-name="T74">8.2</text:span><text:span text:style-name="T75">. susieti kultūros paveldo saugojimą su visuomenės kultūros ir švietimo poreikių tenkinimu ir kultūros paslaugų teikimu;</text:span></text:p>
      <text:p text:style-name="P76"><text:span text:style-name="T77">8.3</text:span><text:span text:style-name="T78">. puoselėti ir saugoti tautinį tapatumą ir jį aktualizuoti;</text:span></text:p>
      <text:p text:style-name="P79"><text:span text:style-name="T80">8.4</text:span><text:span text:style-name="T81">. viešinti ir gyvai perteikti tautos materialinį ir dvasinį kultūros paveldą ir jo produktus, formuoti tautinę savimonę, patriotizmą ir skatinti pasididžiavimą valstybe.</text:span></text:p>
      <text:p text:style-name="P82"><text:span text:style-name="T83">9</text:span><text:span text:style-name="T84">. Įgyvendindamas tikslus, Muziejus vykdo šias funkcijas:</text:span></text:p>
      <text:p text:style-name="P85"><text:span text:style-name="T86">9.1</text:span><text:span text:style-name="T87">. atrenka, perkelia ir saugo muziejaus teritorijoje kaimų, miestelių, dvarų būdingus statinius bei kitas muziejines vertybes;</text:span></text:p>
      <text:p text:style-name="P88"><text:span text:style-name="T89">9.2</text:span><text:span text:style-name="T90">. atsižvelgdamas į pagrindines muziejaus fondo rinkinių komplektavimo kryptis, komplektuoja, tiria ir klasifikuoja muziejaus fondo rinkinius;</text:span></text:p>
      <text:p text:style-name="P91"><text:span text:style-name="T92">9.3</text:span><text:span text:style-name="T93">. kaupia mokslinę medžiagą apie Lietuvos kaimų, miestelių, dvarų eksterjerą, interjerą, statybą, verslus, amatus, gyvenamąją aplinką ir gyvenimo būdą; organizuoja ir vykdo mokslinius tyrimus, rengia mokslines konferencijas, seminarus etnokultūros, medinės architektūros ir kt. temomis;</text:span></text:p>
      <text:p text:style-name="P94"><text:span text:style-name="T95">9.4</text:span><text:span text:style-name="T96">. užtikrina sukauptų muziejinių vertybių apskaitą ir apsaugą, jų konservavimą bei restauravimą;</text:span></text:p>
      <text:p text:style-name="P97"><text:span text:style-name="T98">9.5</text:span><text:span text:style-name="T99">. rengia pastatų bei jų interjerų ekspozicijas, atskleidžiančias kaimų, miestelių, dvarų gyventojų buitį, istoriją, kultūrą, lietuvių tautos kovą prieš okupantus, tremtį;</text:span></text:p>
      <text:p text:style-name="P100"><text:span text:style-name="T101">9.6</text:span><text:span text:style-name="T102">. sudaro sąlygas muziejuje saugomoms vertybėms viešinti:</text:span></text:p>
      <text:p text:style-name="P103"><text:span text:style-name="T104">9.6.1</text:span><text:span text:style-name="T105">. rengia ekspozicijas, parodas, publikacijas, užsiima leidybine veikla;</text:span></text:p>
      <text:p text:style-name="P106"><text:span text:style-name="T107">9.6.2</text:span><text:span text:style-name="T108">. rengia edukacinius užsiėmimus suaugusiesiems ir vaikams, kuriuose atskleidžia tradicijas, populiarina materialinį ir dvasinį tautos paveldą, formuoja tautinę savimonę, ugdo patriotizmą, parodo tremtinių ir partizanų buitį;</text:span></text:p>
      <text:p text:style-name="P109"><text:span text:style-name="T110">9.6.3</text:span><text:span text:style-name="T111">. demonstruoja ūkininkavimo būdus, verslus, amatus, kraštovaizdį, agrotechniką, etnobotaniką;</text:span></text:p>
      <text:p text:style-name="P112"><text:span text:style-name="T113">9.6.4</text:span><text:span text:style-name="T114">. organizuoja ir bendradarbiauja organizuojant su kitomis kultūros ir mokslo institucijomis šventes, koncertus ir kitus renginius;</text:span></text:p>
      <text:p text:style-name="P115"><text:span text:style-name="T116">9.6.5</text:span><text:span text:style-name="T117">. rengia gyvas ekspozicijas, verslų ir amatų procesų demonstravimus Lietuvoje ir užsienyje;</text:span></text:p>
      <text:p text:style-name="P118"><text:span text:style-name="T119">9.7</text:span><text:span text:style-name="T120">. kartu su švietimo įstaigomis rengia ir vykdo muziejines moksleivių lavinimo programas;</text:span></text:p>
      <text:p text:style-name="P121"><text:span text:style-name="T122">9.8</text:span><text:span text:style-name="T123">. bendradarbiauja su giminingais Lietuvos ir užsienio muziejais:</text:span></text:p>
      <text:p text:style-name="P124"><text:span text:style-name="T125">9.8.1</text:span><text:span text:style-name="T126">. metodologiškai padeda jiems atlikti rinkinių apskaitą ir eksponatų saugojimą;</text:span></text:p>
      <text:p text:style-name="P127"><text:span text:style-name="T128">9.8.2</text:span><text:span text:style-name="T129">. kaupia informaciją apie giminingų Lietuvos ir užsienio muziejų rinkinius;</text:span></text:p>
      <text:p text:style-name="P130"><text:span text:style-name="T131">9.8.3</text:span><text:span text:style-name="T132">. prisideda prie giminingų Lietuvos ir užsienio muziejų darbuotojų tobulinimosi programų rengimo ir vykdymo;</text:span></text:p>
      <text:p text:style-name="P133"><text:span text:style-name="T134">9.9</text:span><text:span text:style-name="T135">. rengia ir vykdo valstybės investicijų, tarptautinių fondų ir muziejinės veiklos projektus;</text:span></text:p>
      <text:p text:style-name="P136"><text:span text:style-name="T137">9.10</text:span><text:span text:style-name="T138">. puoselėja tautinį paveldą ir populiarina jo produktus;</text:span></text:p>
      <text:p text:style-name="P139"><text:span text:style-name="T140">9.11</text:span><text:span text:style-name="T141">. rengia, leidžia ir platina su muziejaus veikla susijusius spaudinius arba su muziejaus veikla susijusią informaciją elektroninėse laikmenose;</text:span></text:p>
      <text:p text:style-name="P142"><text:span text:style-name="T143">9.12</text:span><text:span text:style-name="T144">. atlieka kitas teisės aktuose numatytas funkcijas.</text:span></text:p>
      <text:p text:style-name="P145"/>
      <text:p text:style-name="P146"><text:span text:style-name="T147">III</text:span><text:span text:style-name="T148">.<text:s/></text:span><text:span text:style-name="T149">MUZIEJAUS FONDO RINKINIAI</text:span></text:p>
      <text:p text:style-name="P150"/>
      <text:p text:style-name="P151"><text:span text:style-name="T152">10</text:span><text:span text:style-name="T153">. Muziejaus fondo rinkiniai, atsižvelgiant į muziejinių vertybių išliekamąją vertę, skirstomi į:</text:span></text:p>
      <text:p text:style-name="P154"><text:span text:style-name="T155">10.1</text:span><text:span text:style-name="T156">. pagrindinį fondą, žymimą šifru LBM. Į jį įtraukti ir etnografiniai pastatai, statiniai;</text:span></text:p>
      <text:p text:style-name="P157"><text:span text:style-name="T158">10.2</text:span><text:span text:style-name="T159">. pagalbinį fondą, žymimą šifru P. Į jį įtraukti ir etnografiniai pastatai, statiniai ir / ar atkurtos jų kopijos;</text:span></text:p>
      <text:p text:style-name="P160"><text:span text:style-name="T161">10.3</text:span><text:span text:style-name="T162">. mainų fondą, kurį teisės aktų nustatyta tvarka gali sudaryti muziejinės vertybės iš pagrindinio fondo neprofilinių, dubeltinių ir pagalbinio fondo vertybių.</text:span></text:p>
      <text:p text:style-name="P163"><text:span text:style-name="T164">11</text:span><text:span text:style-name="T165">. Muziejaus pagrindinio fondo rinkinių šifre nurodomas sutrumpintas Muziejaus pavadinimas (LBM) bei konkretaus rinkinio šifras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1.1. architektūra –<text:s/></text:p>
          </table:table-cell>
          <table:table-cell table:style-name="TableCell172">
            <text:p text:style-name="P173">LA;</text:p>
          </table:table-cell>
        </table:table-row>
        <table:table-row table:style-name="TableRow174">
          <table:table-cell table:style-name="TableCell175">
            <text:p text:style-name="P176">11.2. audiniai, drabužiai –<text:s/></text:p>
          </table:table-cell>
          <table:table-cell table:style-name="TableCell177">
            <text:p text:style-name="P178">AD; AT;</text:p>
          </table:table-cell>
        </table:table-row>
        <table:table-row table:style-name="TableRow179">
          <table:table-cell table:style-name="TableCell180">
            <text:p text:style-name="P181">11.3. namų apyvoka –<text:s/></text:p>
          </table:table-cell>
          <table:table-cell table:style-name="TableCell182">
            <text:p text:style-name="P183">NA;</text:p>
          </table:table-cell>
        </table:table-row>
        <table:table-row table:style-name="TableRow184">
          <table:table-cell table:style-name="TableCell185">
            <text:p text:style-name="P186">11.4. baldai –<text:s/></text:p>
          </table:table-cell>
          <table:table-cell table:style-name="TableCell187">
            <text:p text:style-name="P188">B;</text:p>
          </table:table-cell>
        </table:table-row>
        <table:table-row table:style-name="TableRow189">
          <table:table-cell table:style-name="TableCell190">
            <text:p text:style-name="P191">11.5. amatai, pramonė –<text:s/></text:p>
          </table:table-cell>
          <table:table-cell table:style-name="TableCell192">
            <text:p text:style-name="P193">AP;</text:p>
          </table:table-cell>
        </table:table-row>
        <table:table-row table:style-name="TableRow194">
          <table:table-cell table:style-name="TableCell195">
            <text:p text:style-name="P196">11.6. menas –<text:s/></text:p>
          </table:table-cell>
          <table:table-cell table:style-name="TableCell197">
            <text:p text:style-name="P198">M;</text:p>
          </table:table-cell>
        </table:table-row>
        <table:table-row table:style-name="TableRow199">
          <table:table-cell table:style-name="TableCell200">
            <text:p text:style-name="P201">11.7. žemės ūkis –<text:s/></text:p>
          </table:table-cell>
          <table:table-cell table:style-name="TableCell202">
            <text:p text:style-name="P203">ŽŪ;</text:p>
          </table:table-cell>
        </table:table-row>
        <table:table-row table:style-name="TableRow204">
          <table:table-cell table:style-name="TableCell205">
            <text:p text:style-name="P206">11.8. tremtis, rezistencija –<text:s/></text:p>
          </table:table-cell>
          <table:table-cell table:style-name="TableCell207">
            <text:p text:style-name="P208">TR;</text:p>
          </table:table-cell>
        </table:table-row>
        <table:table-row table:style-name="TableRow209">
          <table:table-cell table:style-name="TableCell210">
            <text:p text:style-name="P211">11.9. prekės –<text:s/></text:p>
          </table:table-cell>
          <table:table-cell table:style-name="TableCell212">
            <text:p text:style-name="P213"><text:span text:style-name="T214">mp.</text:span></text:p>
          </table:table-cell>
        </table:table-row>
      </table:table>
      <text:p text:style-name="P215"><text:span text:style-name="T216">12</text:span><text:span text:style-name="T217">. Pagrindinės Muziejaus fondo rinkinių komplektavimo kryptys:</text:span></text:p>
      <text:p text:style-name="P218"><text:span text:style-name="T219">12.1</text:span><text:span text:style-name="T220">. būdingiausi kaimų, miestelių, dvarų pastatai, statiniai, jų eksterjeras, įranga ir interjeras;</text:span></text:p>
      <text:p text:style-name="P221"><text:span text:style-name="T222">12.2</text:span><text:span text:style-name="T223">. muziejinės vertybės, atskleidžiančios tautos gyvenamosios aplinkos ir gyvenimo būdo bruožus ir ypatumus;</text:span></text:p>
      <text:p text:style-name="P224"><text:span text:style-name="T225">12.3</text:span><text:span text:style-name="T226">. muziejinės vertybės, atskleidžiančios nematerialųjį tautos paveldą.</text:span></text:p>
      <text:p text:style-name="P227"/>
      <text:p text:style-name="P228"><text:span text:style-name="T229">IV</text:span><text:span text:style-name="T230">.<text:s/></text:span><text:span text:style-name="T231">MUZIEJAUS EKSPOZICIJOS IR PARODOS</text:span></text:p>
      <text:p text:style-name="P232"/>
      <text:p text:style-name="P233"><text:span text:style-name="T234">13</text:span><text:span text:style-name="T235">. Muziejus sukauptus rinkinius eksponuoja:</text:span></text:p>
      <text:p text:style-name="P236"><text:span text:style-name="T237">13.1</text:span><text:span text:style-name="T238">. Muziejaus kaimų, miestelio ir dvaro, tremties ir rezistencijos ekspozicijose;</text:span></text:p>
      <text:p text:style-name="P239"><text:span text:style-name="T240">13.2</text:span><text:span text:style-name="T241">. parodose Muziejuje, kituose muziejuose ir institucijose Lietuvoje ir užsienyje;</text:span></text:p>
      <text:p text:style-name="P242"><text:span text:style-name="T243">13.3</text:span><text:span text:style-name="T244">. virtualiomis ekspozicijomis ir parodomis pristato Muziejaus rinkinius interneto svetainėse.</text:span></text:p>
      <text:p text:style-name="P245"/>
      <text:p text:style-name="P246"><text:span text:style-name="T247">V</text:span><text:span text:style-name="T248">.<text:s/></text:span><text:span text:style-name="T249">MUZIEJAUS VEIKLOS ORGANIZAVIMAS</text:span></text:p>
      <text:p text:style-name="P250"/>
      <text:p text:style-name="P251">14. Įstaigos veikla organizuojama remiantis metiniu veiklos planu, kuris rengiamas vadovaujantis Strateginio planavimo metodika, patvirtinta Lietuvos Respublikos Vyriausybės 2002 m. birželio 6 d. nutarimu Nr. 827 (Žin., 2002, Nr. 57-2312; 2007, Nr. 23-879; Žin., 2010, Nr. 102-5279).</text:p>
      <text:p text:style-name="P252">15. Muziejui vadovauja direktorius, kurį Lietuvos Respublikos darbo kodekso ir kitų teisės aktų nustatyta tvarka į pareigas skiria ir iš jų atleidžia Kultūros ministras.</text:p>
      <text:p text:style-name="P253">16. Muziejaus direktorius:</text:p>
      <text:p text:style-name="P254">16.1. organizuoja visą Muziejaus veiklą ir atsako už ją;</text:p>
      <text:p text:style-name="P255">16.2. tvirtina Muziejaus:</text:p>
      <text:p text:style-name="P256">16.2.1. organizacinę struktūrą ir darbuotojų pareigybių sąrašą, neviršijant nustatyto didžiausio leistino pareigybių skaičiaus, prieš tai suderinęs<text:span text:style-name="T257"><text:s/>su Ministerija;</text:span></text:p>
      <text:p text:style-name="P258"><text:span text:style-name="T259">16.2.2</text:span><text:span text:style-name="T260">. struktūrinių padalinių nuostatus;</text:span></text:p>
      <text:p text:style-name="P261"><text:span text:style-name="T262">16.2.3</text:span><text:span text:style-name="T263">. darbuotojų pareigybių aprašymus ir Muziejaus darbo tvarkos taisykles;</text:span></text:p>
      <text:p text:style-name="P264"><text:span text:style-name="T265">16.2.4</text:span><text:span text:style-name="T266">. ekspozicijų ir parodų tematinę struktūrą, parengtus publikuoti leidinius;</text:span></text:p>
      <text:p text:style-name="P267"><text:span text:style-name="T268">16.3</text:span><text:span text:style-name="T269">. leidžia įsakymus;</text:span></text:p>
      <text:p text:style-name="P270"><text:span text:style-name="T271">16.4</text:span><text:span text:style-name="T272">. įstatymų nustatyta tvarka priima į darbą ir atleidžia Muziejaus darbuotojus, skatina juos ir skiria jiems (išskyrus vyriausiąjį fondų saugotoją, kurį konkurso būdu skiria ir atleidžia Kultūros ministras) drausmines nuobaudas;</text:span></text:p>
      <text:p text:style-name="P273"><text:span text:style-name="T274">16.5</text:span><text:span text:style-name="T275">. sudaro sutartis, išduoda įgaliojimus;</text:span></text:p>
      <text:p text:style-name="P276"><text:span text:style-name="T277">16.6</text:span><text:span text:style-name="T278">. teisės aktų nustatyta tvarka atstovauja Muziejui visose valstybės ar savivaldybių institucijose ir įstaigose bei kitose institucijose;</text:span></text:p>
      <text:p text:style-name="P279"><text:span text:style-name="T280">16.7</text:span><text:span text:style-name="T281">. sudaro komisijas Muziejaus veiklos problemoms spręsti;</text:span></text:p>
      <text:p text:style-name="P282"><text:span text:style-name="T283">16.8</text:span><text:span text:style-name="T284">. užtikrina, kad Muziejaus finansiniai įsipareigojimai neviršytų jo finansinių galimybių;</text:span></text:p>
      <text:p text:style-name="P285"><text:span text:style-name="T286">16.9</text:span><text:span text:style-name="T287">. užtikrina racionalų ir taupų lėšų bei turto naudojimą, veiksmingą Muziejaus vidaus kontrolės sistemos sukūrimą, jos veikimą ir tobulinimą.</text:span></text:p>
      <text:p text:style-name="P288"><text:span text:style-name="T289">17</text:span><text:span text:style-name="T290">. Muziejaus veiklos organizavime patariamojo balso teise dalyvauja 11 narių Muziejaus taryba. Jos nuostatus, sudėtį tvirtina direktorius, kuris yra Muziejaus tarybos pirmininkas. Į Muziejaus tarybos sudėtį įeina Ministerijos atstovas. Į Muziejaus tarybos posėdžius kaip konsultantai bei ekspertai gali būti kviečiami įvairūs specialistai iš kitų institucijų, įmonių ar organizacijų.</text:span></text:p>
      <text:p text:style-name="P291"><text:span text:style-name="T292">18</text:span><text:span text:style-name="T293">. Muziejaus taryba svarsto:</text:span></text:p>
      <text:p text:style-name="P294"><text:span text:style-name="T295">18.1</text:span><text:span text:style-name="T296">. Muziejaus organizacinę struktūrą, darbuotojų pareigybių sąrašą, metinius ir perspektyvinius muziejaus veiklos planus ir jų įgyvendinimo rezultatus;</text:span></text:p>
      <text:p text:style-name="P297"><text:span text:style-name="T298">18.2</text:span><text:span text:style-name="T299">. ekspozicijų ir parodų planus, parengtus publikuoti leidinius;</text:span></text:p>
      <text:p text:style-name="P300"><text:span text:style-name="T301">18.3</text:span><text:span text:style-name="T302">. Muziejaus statuto, darbo tvarkos taisyklių projektus;</text:span></text:p>
      <text:p text:style-name="P303"><text:span text:style-name="T304">18.4</text:span><text:span text:style-name="T305">. kandidatus į Muziejaus struktūrinių padalinių vadovų pareigas;</text:span></text:p>
      <text:p text:style-name="P306"><text:span text:style-name="T307">18.5</text:span><text:span text:style-name="T308">. Muziejaus pajamų ir išlaidų samatą ir ūkinės finansinės veiklos ataskaitas;</text:span></text:p>
      <text:p text:style-name="P309"><text:span text:style-name="T310">18.6</text:span><text:span text:style-name="T311">. Muziejaus teikiamų mokamų paslaugų kainas.</text:span></text:p>
      <text:p text:style-name="P312"><text:span text:style-name="T313">19</text:span><text:span text:style-name="T314">. Muziejaus direktoriaus įsakymu gali būti sudaroma Mokslinė-metodinė taryba, sprendžianti specifinius muziejaus darbo klausimus. Mokslinę-metodinę tarybą sudaro muziejininkai, fondų darbuotojai. Mokslinei-metodinei tarybai vadovauja muziejaus direktoriaus pavaduotojas muziejininkystei. Mokslinės-metodinės tarybos darbo reglamentą tvirtina Muziejaus direktorius.</text:span></text:p>
      <text:p text:style-name="P315"><text:span text:style-name="T316">20</text:span><text:span text:style-name="T317">. Muziejuje veikia:</text:span></text:p>
      <text:p text:style-name="P318"><text:span text:style-name="T319">20.1</text:span><text:span text:style-name="T320">. Rinkinių komplektavimo komisija, kurios pirmininkas yra vyriausiasis fondų saugotojas.</text:span></text:p>
      <text:p text:style-name="P321"><text:span text:style-name="T322">20.2</text:span><text:span text:style-name="T323">. Restauravimo taryba, kurios sudėtį ir nuostatus tvirtina muziejaus direktorius.</text:span></text:p>
      <text:p text:style-name="P324"><text:span text:style-name="T325">20.3</text:span><text:span text:style-name="T326">. Rinkinių komplektavimo komisijos ir Restauravimo tarybos veiklą reglamentuoja Muziejuose esančių rinkinių apsaugos, apskaitos ir saugojimo instrukcija (toliau – Instrukcija), patvirtinta Kultūros ministro.</text:span></text:p>
      <text:p text:style-name="P327"/>
      <text:p text:style-name="P328"><text:span text:style-name="T329">VI</text:span><text:span text:style-name="T330">.<text:s/></text:span><text:span text:style-name="T331">MUZIEJAUS TURTAS</text:span></text:p>
      <text:p text:style-name="P332"/>
      <text:p text:style-name="P333"><text:span text:style-name="T334">21</text:span><text:span text:style-name="T335">. Muziejus finansuojamas iš valstybės biudžeto pagal asignavimų valdytojo patvirtintas sąmatas, laikantis Finansų ministerijos finansavimo taisyklių ir iždo procedūrų.</text:span></text:p>
      <text:p text:style-name="P336"><text:span text:style-name="T337">22</text:span><text:span text:style-name="T338">. Muziejaus turtą sudaro:</text:span></text:p>
      <text:p text:style-name="P339"><text:span text:style-name="T340">22.1</text:span><text:span text:style-name="T341">. ilgalaikis turtas:</text:span></text:p>
      <text:p text:style-name="P342"><text:span text:style-name="T343">22.1.1</text:span><text:span text:style-name="T344">. materialusis (pastatai, patalpos, biologinis ir kitas turtas);</text:span></text:p>
      <text:p text:style-name="P345"><text:span text:style-name="T346">22.1.2</text:span><text:span text:style-name="T347">. muziejinės vertybės, kurių apskaitą, saugojimą, restauravimo ir naudojimo tvarką bei saugojimo sąlygas reglamentuoja Instrukcija ir kiti teisės aktai;</text:span></text:p>
      <text:p text:style-name="P348"><text:span text:style-name="T349">22.1.3</text:span><text:span text:style-name="T350">. nematerialusis turtas;</text:span></text:p>
      <text:p text:style-name="P351"><text:span text:style-name="T352">22.2</text:span><text:span text:style-name="T353">. trumpalaikis turtas (atsargos, finansiniai ištekliai ir kitas su muziejaus veikla susijęs turtas);</text:span></text:p>
      <text:p text:style-name="P354"><text:span text:style-name="T355">22.3</text:span><text:span text:style-name="T356">. Muziejaus lėšas sudaro:</text:span></text:p>
      <text:p text:style-name="P357"><text:span text:style-name="T358">22.3.1</text:span><text:span text:style-name="T359">. valstybės biudžeto lėšos;</text:span></text:p>
      <text:p text:style-name="P360"><text:span text:style-name="T361">22.3.2</text:span><text:span text:style-name="T362">. lėšos, skirtos tikslinėms programoms vykdyti;</text:span></text:p>
      <text:p text:style-name="P363"><text:span text:style-name="T364">22.3.3</text:span><text:span text:style-name="T365">. lėšos, gaunamos už mokamas paslaugas ir nuomą;</text:span></text:p>
      <text:p text:style-name="P366"><text:span text:style-name="T367">22.3.4</text:span><text:span text:style-name="T368">. fizinių ir juridinių asmenų parama;</text:span></text:p>
      <text:p text:style-name="P369"><text:span text:style-name="T370">22.3.5</text:span><text:span text:style-name="T371">. kitos teisėtai įgytos lėšos.</text:span></text:p>
      <text:p text:style-name="P372"><text:span text:style-name="T373">23</text:span><text:span text:style-name="T374">. Muziejus šį turtą valdo patikėjimo teise, naudojasi juo neatlygintinai, jį tausoja ir saugo.</text:span></text:p>
      <text:p text:style-name="P375"/>
      <text:p text:style-name="P376"><text:span text:style-name="T377">VII</text:span><text:span text:style-name="T378">.<text:s/></text:span><text:span text:style-name="T379">MUZIEJAUS TEISĖS IR PAREIGOS</text:span></text:p>
      <text:p text:style-name="P380"/>
      <text:p text:style-name="P381"><text:span text:style-name="T382">24</text:span><text:span text:style-name="T383">. Muziejus turi teisę:</text:span></text:p>
      <text:p text:style-name="P384"><text:span text:style-name="T385">24.1</text:span><text:span text:style-name="T386">. Ministerijos leidimu steigti filialus;</text:span></text:p>
      <text:p text:style-name="P387"><text:span text:style-name="T388">24.2</text:span><text:span text:style-name="T389">. teikti mokamas paslaugas, kurių sąrašą tvirtina Kultūros ministras, bei nustatyti jų kainas;</text:span></text:p>
      <text:p text:style-name="P390"><text:span text:style-name="T391">24.3</text:span><text:span text:style-name="T392">. teisės aktų nustatyta tvarka ir sąlygomis valdyti, naudoti, saugoti valstybės jam patikėjimo teise perduotą turtą bei juo disponuoti;</text:span></text:p>
      <text:p text:style-name="P393"><text:span text:style-name="T394">24.4</text:span><text:span text:style-name="T395">. tvarkyti savo ūkinės finansinės veiklos apskaitą ir teikti Ministerijai bei kitoms įstatymuose nustatytoms institucijoms reikiamą informaciją;</text:span></text:p>
      <text:p text:style-name="P396"><text:span text:style-name="T397">24.5</text:span><text:span text:style-name="T398">. teisės aktų nustatyta tvarka sudaryti sutartis ir prisiimti įsipareigojimus, susijusius su Muziejaus turto naudojimu;</text:span></text:p>
      <text:p text:style-name="P399"><text:span text:style-name="T400">24.6</text:span><text:span text:style-name="T401">. atsiskaityti už pateiktas prekes, suteiktas paslaugas ir atliktus darbus bet kuria sutarta forma, neprieštaraujančia Lietuvos Respublikos įstatymams ir kitiems teisės aktams;</text:span></text:p>
      <text:p text:style-name="P402"><text:span text:style-name="T403">24.7</text:span><text:span text:style-name="T404">. gauti paramą;</text:span></text:p>
      <text:p text:style-name="P405"><text:span text:style-name="T406">24.8</text:span><text:span text:style-name="T407">. turėti einamąsias nacionalinės ir užsienio valiutos sąskaitas viename iš pasirinktų bankų.</text:span></text:p>
      <text:p text:style-name="P408"><text:span text:style-name="T409">25</text:span><text:span text:style-name="T410">. Muziejus privalo:</text:span></text:p>
      <text:p text:style-name="P411"><text:span text:style-name="T412">25.1</text:span><text:span text:style-name="T413">. naudoti iš valstybės biudžeto gaunamas lėšas tik Statute numatytiems tikslams įgyvendinti ir tik pagal asignavimų valdytojo patvirtintas išlaidų sąmatas;</text:span></text:p>
      <text:p text:style-name="P414"><text:span text:style-name="T415">25.2</text:span><text:span text:style-name="T416">. užtikrinti Muziejaus darbuotojams saugias darbo sąlygas;</text:span></text:p>
      <text:p text:style-name="P417"><text:span text:style-name="T418">25.3</text:span><text:span text:style-name="T419">. teikti Ministerijai ir kitoms teisės aktuose numatytoms institucijoms savo veiklos ir finansines ataskaitas bei metinius veiklos planus;</text:span></text:p>
      <text:p text:style-name="P420"><text:span text:style-name="T421">25.4</text:span><text:span text:style-name="T422">. garantuoti įstaigos finansinių, statistinių ir rašytinių ataskaitų teisingumą;</text:span></text:p>
      <text:p text:style-name="P423"><text:span text:style-name="T424">25.5</text:span><text:span text:style-name="T425">. teisės aktų nustatyta tvarka teikti Juridinių asmenų registro tvarkytojui duomenis apie šio registro objektus.</text:span></text:p>
      <text:p text:style-name="P426"><text:span text:style-name="T427">26</text:span><text:span text:style-name="T428">. Muziejus gali turėti kitas įstatymuose ir kituose teisės aktuose numatytas teises ir pareigas.</text:span></text:p>
      <text:p text:style-name="P429"/>
      <text:p text:style-name="P430"><text:span text:style-name="T431">VIII</text:span><text:span text:style-name="T432">.<text:s/></text:span><text:span text:style-name="T433">DARBO SANTYKIAI IR DARBO APMOKĖJIMAS</text:span></text:p>
      <text:p text:style-name="P434"/>
      <text:p text:style-name="P435"><text:span text:style-name="T436">27</text:span><text:span text:style-name="T437">. Muziejaus darbuotojų darbo santykius ir darbo apmokėjimą reglamentuoja Lietuvos Respublikos darbo kodeksas, Lietuvos Respublikos muziejų įstatymas, šis Statutas, darbo tvarkos taisyklės bei kiti teisės aktai.</text:span></text:p>
      <text:p text:style-name="P438"><text:span text:style-name="T439">28</text:span><text:span text:style-name="T440">. Įstatymų ir kitų teisės aktų nustatyta tvarka sudaromos visiškos materialinės atsakomybės sutartys su Muziejaus rinkinių saugotojais bei kitais materialiai atsakingais darbuotojais.</text:span></text:p>
      <text:p text:style-name="P441"/>
      <text:p text:style-name="P442"><text:span text:style-name="T443">IX</text:span><text:span text:style-name="T444">.<text:s/></text:span><text:span text:style-name="T445">MUZIEJAUS VIDAUS ADMINISTRAVIMO KONTROLĖ</text:span></text:p>
      <text:p text:style-name="P446"/>
      <text:p text:style-name="P447"><text:span text:style-name="T448">29</text:span><text:span text:style-name="T449">. Muziejaus finansinės veiklos kontrolę Lietuvos Respublikos teisės aktų nustatyta tvarka vykdo Lietuvos Respublikos valstybės kontrolė ir kitos institucijos.</text:span></text:p>
      <text:p text:style-name="P450"><text:span text:style-name="T451">30</text:span><text:span text:style-name="T452">. Muziejaus vidaus auditą atlieka Ministerijos Vidaus audito skyrius.</text:span></text:p>
      <text:p text:style-name="P453"/>
      <text:p text:style-name="P454"><text:span text:style-name="T455">X</text:span><text:span text:style-name="T456">.<text:s/></text:span><text:span text:style-name="T457">BAIGIAMOSIOS NUOSTATOS</text:span></text:p>
      <text:p text:style-name="P458"/>
      <text:p text:style-name="P459"><text:span text:style-name="T460">31</text:span><text:span text:style-name="T461">. Muziejus įstatymų ir kitų teisės aktų nustatyta tvarka gali turėti emblemą ir kitą atributiką.</text:span></text:p>
      <text:p text:style-name="P462"><text:span text:style-name="T463">32</text:span><text:span text:style-name="T464">. Muziejus gali baigti savo veiklą arba būti pertvarkytas Lietuvos Respublikos įstatymų ir kitų teisės aktų nustatyta tvarka.</text:span></text:p>
      <text:p text:style-name="P465"/>
      <text:p text:style-name="P466"><text:span text:style-name="T4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11-10T11:36:00Z</meta:creation-date>
    <dc:date>2023-11-10T11:36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966" meta:character-count="15851" meta:row-count="400" meta:non-whitespace-character-count="14004"/>
  </office:meta>
</office:document-meta>
</file>