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UŽDAROSIOS AKCINĖS BENDROVĖS „PIRMAGRA“ PATVIRTINIMO</text:p>
      <text:p text:style-name="P12"/>
      <text:p text:style-name="P13">2005 m. birželio 7 d. Nr. 1A-91</text:p>
      <text:p text:style-name="P14">Vilnius</text:p>
      <text:p text:style-name="P15"/>
      <text:p text:style-name="P16"><text:span text:style-name="T17">Vadovaudamasis Lietuvos Resp</text:span><text:span text:style-name="T18">ublikos pašarų įstatymu (Žin., 2000, Nr.<text:s/></text:span><text:a xlink:href="https://www.e-tar.lt/portal/lt/legalAct/TAR.5B55C0654B4A" office:target-frame-name="_blank" xlink:show="new"><text:span text:style-name="T19">34-952</text:span></text:a><text:span text:style-name="T20">; 2004, Nr. 73-2541), žemės ūkio ministro 2004 m. liepos 14 d. įsakymu Nr. 3D-413 „Dėl Ūkio subjektų, kurie verčiasi pašarų veikla</text:span><text:span text:style-name="T21">, patvirtinimo ir įregistravimo taisyklių patvirtinimo“ (Žin., 2004, Nr.<text:s/></text:span><text:a xlink:href="https://www.e-tar.lt/portal/lt/legalAct/TAR.2D500F2316D2" office:target-frame-name="_blank" xlink:show="new"><text:span text:style-name="T22">113-4247</text:span></text:a><text:span text:style-name="T23">; 2005, Nr.<text:s/></text:span><text:a xlink:href="https://www.e-tar.lt/portal/lt/legalAct/TAR.24A184314815" office:target-frame-name="_blank" xlink:show="new"><text:span text:style-name="T24">52-17</text:span><text:span text:style-name="T25">69</text:span></text:a><text:span text:style-name="T26">) ir Valstybinės sėklų ir grūdų tarnybos prie Žemės ūkio ministerijos viršininko 2004 m. liepos 29 d. įsakymu Nr. 1A-168 „Dėl Ūkio subjektų, kurie verčiasi pašarų veikla, patvirtinimo ir (ar) įregistravimo taisyklių įgyvendinimo tvarkos patvirtinimo“ (Ži</text:span><text:span text:style-name="T27">n., 2004, Nr.<text:s/></text:span><text:a xlink:href="https://www.e-tar.lt/portal/lt/legalAct/TAR.1C1C3F3E718E" office:target-frame-name="_blank" xlink:show="new"><text:span text:style-name="T28">124-4507</text:span></text:a><text:span text:style-name="T29">; 2005, Nr.<text:s/></text:span><text:a xlink:href="https://www.e-tar.lt/portal/lt/legalAct/TAR.AE110E63D62A" office:target-frame-name="_blank" xlink:show="new"><text:span text:style-name="T30">63-2259</text:span></text:a><text:span text:style-name="T31">):</text:span></text:p>
      <text:p text:style-name="P32"><text:span text:style-name="T33">1</text:span><text:span text:style-name="T34">.<text:s/></text:span><text:span text:style-name="T35">Tvirtinu</text:span><text:span text:style-name="T36"><text:s/>uždarąją akcinę bendrovę „Pirmagra“ (U</text:span><text:span text:style-name="T37">kmergės r., Deltuva, kodas 183220057) tarpininke, tiekiančia į apyvartą premiksus (PT) bei pašarų priedus ir baltymingas pašarines medžiagas (PPT) didmenine prekyba, adresais: Ukmergės r., Deltuva, ir Ukmergė, Pašilės g. 10.</text:span></text:p>
      <text:p text:style-name="P38"><text:span text:style-name="T39">2</text:span><text:span text:style-name="T40">.<text:s/></text:span><text:span text:style-name="T41">Pavedu</text:span><text:span text:style-name="T42"><text:s/>Pašarų skyriui įt</text:span><text:span text:style-name="T43">raukti uždarąją akcinę bendrovę „Pirmagra“ į Lietuvos Respublikos patvirtintų pašarų ūkio subjektų sąrašą, o patvirtinus registrą – į Lietuvos Respublikos patvirtintų pašarų ūkio subjektų registrą.</text:span></text:p>
      <text:p text:style-name="P44"><text:span text:style-name="T45">3</text:span><text:span text:style-name="T46">.<text:s/></text:span><text:span text:style-name="T47">Pripažįstu</text:span><text:span text:style-name="T48"><text:s/>netekusiais galios:</text:span></text:p>
      <text:p text:style-name="P49"><text:span text:style-name="T50">3.1</text:span><text:span text:style-name="T51">. Valstybinės s</text:span><text:span text:style-name="T52">ėklų ir grūdų tarnybos prie Žemės ūkio ministerijos viršininko 2002 m. rugsėjo 17 d. įsakymą Nr. 72 „Dėl leidimų verstis pašarų teikimu į rinką išdavimo“ („Informaciniai pranešimai“, 2002, Nr.<text:s/></text:span><text:a xlink:href="https://www.e-tar.lt/portal/lt/legalAct/TAR.575EB3975051" office:target-frame-name="_blank" xlink:show="new"><text:span text:style-name="T53">72-338</text:span></text:a><text:span text:style-name="T54">);</text:span></text:p>
      <text:p text:style-name="P55"><text:span text:style-name="T56">3.2</text:span><text:span text:style-name="T57">. Valstybinės sėklų ir grūdų tarnybos prie Žemės ūkio ministerijos viršininko 2003 m. spalio 13 d. įsakymą Nr. 1A-323 „Dėl leidimų verstis pašarų teikimu į rinką i</text:span><text:span text:style-name="T58">šdavimo“ („Informaciniai pranešimai“, 2003, Nr.<text:s/></text:span><text:a xlink:href="https://www.e-tar.lt/portal/lt/legalAct/TAR.DA3AD1180998" office:target-frame-name="_blank" xlink:show="new"><text:span text:style-name="T59">78-753</text:span></text:a><text:span text:style-name="T60">);</text:span></text:p>
      <text:p text:style-name="P61"><text:span text:style-name="T62">3.3</text:span><text:span text:style-name="T63">. Valstybinės sėklų ir grūdų tarnybos prie Žemės ūkio ministerijos viršininko 2004 m. birželio 7 d. įsakymą Nr. 1</text:span><text:span text:style-name="T64">A-145 „Dėl leidimų verstis pašarų teikimu į rinką išdavimo“ („Informaciniai pranešimai“, 2004, Nr.<text:s/></text:span><text:a xlink:href="https://www.e-tar.lt/portal/lt/legalAct/TAR.00DA6069949B" office:target-frame-name="_blank" xlink:show="new"><text:span text:style-name="T65">43-472</text:span></text:a><text:span text:style-name="T66">).</text:span></text:p>
      <text:p text:style-name="P67"/>
      <text:p text:style-name="P68"/>
      <text:p text:style-name="P69"><text:span text:style-name="T70">VIRŠININKAS</text:span><text:span text:style-name="T71"><text:tab/>JONAS LISAUSKAS</text:span></text:p>
      <text:p text:style-name="P72">______________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21:10:00Z</meta:creation-date>
    <dc:date>2015-08-06T21:10:00Z</dc:date>
    <meta:template xlink:href="Normal" xlink:type="simple"/>
    <meta:editing-cycles>2</meta:editing-cycles>
    <meta:editing-duration>PT0S</meta:editing-duration>
    <meta:document-statistic meta:page-count="1" meta:paragraph-count="21" meta:word-count="376" meta:character-count="2685" meta:row-count="75" meta:non-whitespace-character-count="2330"/>
  </office:meta>
</office:document-meta>
</file>