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TAM TIKRŲ PRODUKTŲ TIEKIMO RINKAI PUTOJANČIAM VYNUI BŪDINGUOSE STIKLINIUOSE BUTELIUOSE IR (ARBA) NAUDOJANT PUTOJANČIAM VYNUI BŪDINGĄ UŽDARYMO BŪDĄ</text:p>
      <text:p text:style-name="P12"/>
      <text:p text:style-name="P13">2012 m. sausio 6 d. Nr. 3D-18</text:p>
      <text:p text:style-name="P14">Vilnius</text:p>
      <text:p text:style-name="P15"/>
      <text:p text:style-name="P16"/>
      <text:p text:style-name="P17"><text:span text:style-name="T18">Atsižvelgdamas į 2009 m. liepos 14 d. Komisijos Reglamento (EB) Nr. 607/2009, kuriuo nustatomos tam tikros išsamios Tarybos reglamento (EB) Nr. 479/2008 įgyvendinimo taisyklės, susijusios su tam tikrų vyno sektoriaus produktų saugomomis kilmės vietos nuorodomis ir geografinėmis nuorodomis, tradiciniais terminais, ženklinimu ir pateikimu (OL 2009 L 193, p. 60), su paskutiniais pakeitimais, padarytais 2011 m. liepos 12 d. Komisijos įgyvendinimo reglamentu (ES) Nr. 670/2011 (OL 2011 L 183, p. 6), 69 straipsnį,<text:s/></text:span></text:p>
      <text:p text:style-name="P19"><text:span text:style-name="T20">n u s t a t a u, kad putojančiam vynui būdinguose stikliniuose buteliuose ir (arba) naudojant putojančiam vynui būdingą uždarymo būdą, kaip nurodyta reglamento (EB) Nr. 607/2009 69 straipsnio 1 dalies a punkte, gali būti tiekiami rinkai ar eksportuojami šie produktai:</text:span></text:p>
      <text:p text:style-name="P21"><text:span text:style-name="T22">1</text:span><text:span text:style-name="T23">. vaisių ir uogų vynai, vaisių ir uogų vyno gėrimai ir kokteiliai, apibrėžti Vaisių ir uogų vyno, vaisių ir uogų vyno gėrimų ir kokteilių apibūdinimo, gamybos ir prekinio pateikimo taisyklėse, patvirtintose Lietuvos Respublikos žemės ūkio ministro 2001 m. gegužės 25 d. įsakymu Nr. 171 (Žin., 2001, Nr.<text:s/></text:span><text:a xlink:href="https://www.e-tar.lt/portal/lt/legalAct/TAR.3F25396F9B88" office:target-frame-name="_blank" xlink:show="new"><text:span text:style-name="T24">45-1605</text:span></text:a><text:span text:style-name="T25">);</text:span></text:p>
      <text:p text:style-name="P26"><text:span text:style-name="T27">2</text:span><text:span text:style-name="T28">. išvardinti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 XIb priedo 7, 8 ir 9 punktuose;</text:span></text:p>
      <text:p text:style-name="P29"><text:span text:style-name="T30">3</text:span><text:span text:style-name="T31">. išvardinti 1991 m. birželio 10 d. Tarybos Reglamento (EEB) Nr. 1601/1991, nustatančio bendrąsias aromatintų vynų, aromatintų vyno gėrimų ir aromatintų vyno kokteilių apibrėžimo, aprašymo ir pakeitimo taisykles (OL<text:s/></text:span><text:span text:style-name="T32">2004 m. specialusis leidimas</text:span><text:span text:style-name="T33">, 3 skyrius, 11 tomas, p. 286), su paskutiniais pakeitimais, padarytais 2008 m. gruodžio 16 d. Europos Parlamento ir Tarybos reglamentu (EB) Nr. 1334/2008 (OL 2008 L 354, p. 34), 2 straipsnyje;</text:span></text:p>
      <text:p text:style-name="P34"><text:span text:style-name="T35">4</text:span><text:span text:style-name="T36">. kurių faktinė alkoholio koncentracija ne didesnė kaip 1,2 tūrio proc.;</text:span></text:p>
      <text:p text:style-name="P37"><text:span text:style-name="T38">5</text:span><text:span text:style-name="T39">. kiti, nei nurodyti 1–4 punktuose, jei vartotojams nėra pateikiama klaidinanti informacija apie tikrąjį produkto pobūdį.</text:span></text:p>
      <text:p text:style-name="P40"/>
      <text:p text:style-name="P41"/>
      <text:p text:style-name="P42"/>
      <text:p text:style-name="P43"><text:span text:style-name="T44">Žemės ūkio ministras</text:span><text:span text:style-name="T4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6:27:00Z</meta:creation-date>
    <dc:date>2019-10-11T06:27:00Z</dc:date>
    <meta:template xlink:href="Normal.dotm" xlink:type="simple"/>
    <meta:editing-cycles>2</meta:editing-cycles>
    <meta:editing-duration>PT0S</meta:editing-duration>
    <meta:document-statistic meta:page-count="1" meta:paragraph-count="31" meta:word-count="315" meta:character-count="2561" meta:row-count="99" meta:non-whitespace-character-count="2277"/>
  </office:meta>
</office:document-meta>
</file>