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text-properties fo:color="#000000"/>
    </style:style>
    <style:style style:name="P48" style:parent-style-name="Normal" style:family="paragraph">
      <style:paragraph-properties fo:text-indent="0.4923in"/>
    </style:style>
  </office:automatic-styles>
  <office:body>
    <office:text text:use-soft-page-breaks="true">
      <text:p text:style-name="P1"><text:span text:style-name="T7"/><text:span text:style-name="T8">LIETUVOS RESPUBLIKOS VYRIAUSIASIS VALSTYBINIS VETERINARIJOS INSPEKTORIUS</text:span></text:p>
      <text:p text:style-name="P9"/>
      <text:p text:style-name="P10">Į S A K Y M A S</text:p>
      <text:p text:style-name="P11">DĖL PAŠARŲ IR GYVŪNINIŲ PRODUKTŲ ĮVEŽIMO</text:p>
      <text:p text:style-name="P12"/>
      <text:p text:style-name="P13">2002 m. gegužės 29 d. Nr. I-10</text:p>
      <text:p text:style-name="P14">Vilnius</text:p>
      <text:p text:style-name="P15"/>
      <text:p text:style-name="P16"><text:span text:style-name="T17">Atsižvelgęs į Vokietijos valstybinės veterinarijo</text:span><text:span text:style-name="T18">s tarnybos informaciją, kad gyvūnų šėrimui naudoti pašarai su pesticido nitrofeno likučiais ir paukštienoje aptikta šio pesticido, uždrausto naudoti nuo 1981 m. ir turinčio kancerogeninių medžiagų likučių, ir siekdamas apsaugoti Lietuvos Respublikos gyvent</text:span><text:span text:style-name="T19">ojus nuo nekokybiškų produktų bei gyvūnus nuo susirgimų, nuo 2002 m. gegužės 29 d.:<text:s/></text:span></text:p>
      <text:p text:style-name="P20"><text:span text:style-name="T21">1</text:span><text:span text:style-name="T22">.<text:s/></text:span><text:span text:style-name="T23">Laikinai</text:span><text:span text:style-name="T24"><text:s/></text:span><text:span text:style-name="T25">uždraudžiu</text:span><text:span text:style-name="T26"><text:s/>įvežti iš Vokietijos gyvulius ir paukščius, gyvulių ir paukščių mėsą bei kitus jų produktus, pašarus, skirtus gyvulių, paukščių, žuvų šėrimui. I</text:span><text:span text:style-name="T27">š kitų šalių įvežamiems pašarams gyvulių, paukščių, žuvų šėrimui, gyvulių ir paukščių mėsai bei kitiems jų produktams atlikti papildomus laboratorinius tyrimus.<text:s/></text:span></text:p>
      <text:p text:style-name="P28"><text:span text:style-name="T29">2</text:span><text:span text:style-name="T30">.<text:s/></text:span><text:span text:style-name="T31">Nurodau</text:span><text:span text:style-name="T32"><text:s/>Pasienio ir transporto valstybinei veterinarijos tarnybai anuliuoti išduotų lei</text:span><text:span text:style-name="T33">dimų iš Vokietijos įvežti pašarus, skirtus gyvulių, paukščių, žuvų šėrimui, gyvulių ir paukščių mėsą bei kitus jų produktus, galiojimą ir neišduoti naujų leidimų.</text:span></text:p>
      <text:p text:style-name="P34"><text:span text:style-name="T35">3</text:span><text:span text:style-name="T36">.<text:s/></text:span><text:span text:style-name="T37">Nurodau</text:span><text:span text:style-name="T38"><text:s/>Nacionalinei veterinarijos laboratorijai atlikti įvežamų pašarų ir produktų pa</text:span><text:span text:style-name="T39">pildomus laboratorinius tyrimus.</text:span></text:p>
      <text:p text:style-name="P40"/>
      <text:p text:style-name="P41"/>
      <text:p text:style-name="P42"><text:span text:style-name="T43">VYRIAUSIOJO VALSTYBINIO VETERINARIJOS</text:span></text:p>
      <text:p text:style-name="P44">INSPEKTORIAUS PAVADUOTOJAS</text:p>
      <text:p text:style-name="P45">L. E. VYRIAUSIOJO VALSTYBINIO VETERINARIJOS</text:p>
      <text:p text:style-name="P46">INSPEKTORIAUS PAREIGAS<text:tab/>DARIUS REMEIKA</text:p>
      <text:p text:style-name="P47">______________</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15:57:00Z</meta:creation-date>
    <dc:date>2015-09-17T15:57:00Z</dc:date>
    <meta:template xlink:href="Normal" xlink:type="simple"/>
    <meta:editing-cycles>2</meta:editing-cycles>
    <meta:editing-duration>PT0S</meta:editing-duration>
    <meta:document-statistic meta:page-count="1" meta:paragraph-count="16" meta:word-count="186" meta:character-count="1434" meta:row-count="45" meta:non-whitespace-character-count="1264"/>
  </office:meta>
</office:document-meta>
</file>