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font-style="italic" style:font-style-asian="italic" style:font-style-complex="italic" fo:color="#000000" style:font-size-complex="11pt"/>
    </style:style>
    <style:style style:name="T12" style:parent-style-name="DefaultParagraphFont" style:family="text">
      <style:text-properties fo:color="#000000" style:font-size-complex="11pt"/>
    </style:style>
    <style:style style:name="P13" style:parent-style-name="Normal" style:family="paragraph">
      <style:paragraph-properties fo:text-align="justify" fo:text-indent="0.4923in"/>
    </style:style>
    <style:style style:name="T14" style:parent-style-name="DefaultParagraphFont" style:family="text">
      <style:text-properties fo:font-style="italic" style:font-style-asian="italic" style:font-style-complex="italic" fo:color="#000000"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00"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font-style="italic" style:font-style-asian="italic" style:font-style-complex="italic"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font-style="italic" style:font-style-asian="italic" style:font-style-complex="italic"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font-style="italic" style:font-style-asian="italic" style:font-style-complex="italic"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font-style="italic" style:font-style-asian="italic" style:font-style-complex="italic"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font-style="italic" style:font-style-asian="italic" style:font-style-complex="italic"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font-style="italic" style:font-style-asian="italic" style:font-style-complex="italic"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font-style="italic" style:font-style-asian="italic" style:font-style-complex="italic"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font-style="italic" style:font-style-asian="italic" style:font-style-complex="italic"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font-style="italic" style:font-style-asian="italic" style:font-style-complex="italic"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font-style="italic" style:font-style-asian="italic" style:font-style-complex="italic"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fo:letter-spacing="0.0138in"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font-weight="bold" style:font-weight-asian="bold" style:font-weight-complex="bold"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font-style="italic" style:font-style-asian="italic" style:font-style-complex="italic"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font-style="italic" style:font-style-asian="italic" style:font-style-complex="italic"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font-weight="bold" style:font-weight-asian="bold" style:font-weight-complex="bold"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font-weight="bold" style:font-weight-asian="bold" style:font-weight-complex="bold"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font-style="italic" style:font-style-asian="italic" style:font-style-complex="italic"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font-weight="bold" style:font-weight-asian="bold" style:font-weight-complex="bold"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font-weight="bold" style:font-weight-asian="bold" style:font-weight-complex="bold"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font-weight="bold" style:font-weight-asian="bold" style:font-weight-complex="bold"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center"/>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break-before="page" fo:text-align="center"/>
    </style:style>
    <style:style style:name="T285" style:parent-style-name="DefaultParagraphFont" style:family="text">
      <style:text-properties fo:font-weight="bold" style:font-weight-asian="bold" style:font-weight-complex="bold" fo:text-transform="uppercase" fo:color="#000000" style:font-size-complex="11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1pt"/>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font-weight="bold" style:font-weight-asian="bold" style:font-weight-complex="bold"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font-weight="bold" style:font-weight-asian="bold" style:font-weight-complex="bold" fo:color="#000000" style:font-size-complex="11pt"/>
    </style:style>
    <style:style style:name="T304" style:parent-style-name="DefaultParagraphFont" style:family="text">
      <style:text-properties fo:font-weight="bold" style:font-weight-asian="bold" style:font-weight-complex="bold"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font-weight="bold" style:font-weight-asian="bold" style:font-weight-complex="bold"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font-weight="bold" style:font-weight-asian="bold" style:font-weight-complex="bold"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font-weight="bold" style:font-weight-asian="bold" style:font-weight-complex="bold"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center"/>
    </style:style>
    <style:style style:name="T337" style:parent-style-name="DefaultParagraphFont" style:family="text">
      <style:text-properties fo:color="#000000"/>
    </style:style>
    <style:style style:name="P338" style:parent-style-name="Normal" style:family="paragraph">
      <style:paragraph-properties fo:text-indent="0.4923in"/>
    </style:style>
  </office:automatic-styles>
  <office:body>
    <office:text text:use-soft-page-breaks="true">
      <text:p text:style-name="P1"><text:span text:style-name="T7"/><text:span text:style-name="T8">SUSITARIMAS DĖL MAŽŲJŲ BANGINIŲ APSAUGOS BALTIJOS IR ŠIAURĖS JŪROSE</text:span></text:p>
      <text:p text:style-name="P9"/>
      <text:p text:style-name="P10"><text:span text:style-name="T11">Šalys</text:span><text:span text:style-name="T12">,</text:span></text:p>
      <text:p text:style-name="P13"><text:span text:style-name="T14">prisimindamos</text:span><text:span text:style-name="T15"><text:s/>gamtos išteklių apsaugos ir tvaraus naudojimo bendruosius principus, suformuluotus Tarptautinės gamtos ir gamtos išteklių apsaugo</text:span><text:span text:style-name="T16">s sąjungos, Jungtinių Tautų aplinkos programos ir Pasaulio gamtos fondo parengtoje Pasaulinėje apsaugos strategijoje ir Pasaulinės aplinkos ir plėtros komisijos pranešime,</text:span></text:p>
      <text:p text:style-name="P17"><text:span text:style-name="T18">pripažindamos</text:span><text:span text:style-name="T19">, kad atsitiktiniai sugavimai, buveinių prastėjimas ir trikdymas gali p</text:span><text:span text:style-name="T20">akenkti šioms populiacijoms,</text:span></text:p>
      <text:p text:style-name="P21"><text:span text:style-name="T22">įsitikinusios</text:span><text:span text:style-name="T23">, kad mažieji banginiai yra ir turėtų būti jūrų ekologinių sistemų sudedamoji dalis,</text:span></text:p>
      <text:p text:style-name="P24"><text:span text:style-name="T25">žinodamos</text:span><text:span text:style-name="T26">, kad paprastųjų jūros kiaulių populiacija Baltijos jūroje labai sumažėjo,</text:span></text:p>
      <text:p text:style-name="P27"><text:span text:style-name="T28">susirūpinusios</text:span><text:span text:style-name="T29"><text:s/>dėl mažųjų banginių padėties B</text:span><text:span text:style-name="T30">altijos ir Šiaurės jūrose,</text:span></text:p>
      <text:p text:style-name="P31"><text:span text:style-name="T32">pripažindamos</text:span><text:span text:style-name="T33">, jog į jų pažeidžiamą ir gana neaiškią padėtį dera neatidėliotinai atkreipti dėmesį, kad būtų galima ją pagerinti ir surinkti informaciją, kuria būtų pagrįsti tinkami sprendimai dėl valdymo ir apsaugos,</text:span></text:p>
      <text:p text:style-name="P34"><text:span text:style-name="T35">tikėdamos</text:span><text:span text:style-name="T36">, k</text:span><text:span text:style-name="T37">ad tuo tikslu atitinkamų valstybių veikla turi būti kuo geriau koordinuojama siekiant padidinti veiksmingumą ir išvengti dvigubo darbo,</text:span></text:p>
      <text:p text:style-name="P38"><text:span text:style-name="T39">suvokdamos</text:span><text:span text:style-name="T40"><text:s/>jūrinės veiklos, tokios kaip žvejyba, palaikymo svarbą,</text:span></text:p>
      <text:p text:style-name="P41"><text:span text:style-name="T42">prisimindamos</text:span><text:span text:style-name="T43">, kad pagal Migruojančių laukinių gyvūnų</text:span><text:span text:style-name="T44"><text:s/>rūšių išsaugojimo konvenciją (1979 m., Bona) Šalys yra skatinamos sudaryti susitarimus dėl laukinių gyvūnų, periodiškai kertančių nacionalinei jurisdikcijai priklausančių teritorijų ribas,</text:span></text:p>
      <text:p text:style-name="P45"><text:span text:style-name="T46">prisimindamos</text:span><text:span text:style-name="T47"><text:s/>taip pat, kad pagal Europos laukinės gamtos ir gamti</text:span><text:span text:style-name="T48">nės aplinkos apsaugos konvenciją (1979 m., Bernas) visi Baltijos ir Šiaurės jūrose nuolat esantys mažieji banginiai į jos II priedėlyje pateiktą sąrašą yra įrašyti kaip griežtai saugoma rūšis, ir</text:span></text:p>
      <text:p text:style-name="P49"><text:span text:style-name="T50">nurodydamos</text:span><text:span text:style-name="T51"><text:s/>Trečiojoje tarptautinėje Šiaurės jūros apsaugos<text:s/></text:span><text:span text:style-name="T52">konferencijoje dalyvavusių ministrų pasirašytą Susitarimo dėl mažųjų banginių Šiaurės jūroje memorandumą,</text:span></text:p>
      <text:p text:style-name="P53"><text:span text:style-name="T54">susitar</text:span><text:span text:style-name="T55">ė:</text:span></text:p>
      <text:p text:style-name="P56"><text:span text:style-name="T57">1</text:span><text:span text:style-name="T58">.<text:s/></text:span><text:span text:style-name="T59">Taikymo sritis ir aiškinimas</text:span></text:p>
      <text:p text:style-name="P60"><text:span text:style-name="T61">1.1</text:span><text:span text:style-name="T62">. Šis Susitarimas taikomas visiems mažiesiems banginiams, esantiems susitarimo regione.</text:span></text:p>
      <text:p text:style-name="P63"><text:span text:style-name="T64">1.2</text:span><text:span text:style-name="T65">.<text:s/></text:span><text:span text:style-name="T66">Šiame Susitarime:</text:span></text:p>
      <text:p text:style-name="P67"><text:span text:style-name="T68">a) „mažieji banginiai“ – bet kuri dantytųjų banginių<text:s/></text:span><text:span text:style-name="T69">(Odontoceti)<text:s/></text:span><text:span text:style-name="T70">rūšis, porūšis ar populiacija, išskyrus kašalotus<text:s/></text:span><text:span text:style-name="T71">(Physeter macrocephalus)</text:span><text:span text:style-name="T72">;</text:span></text:p>
      <text:p text:style-name="P73"><text:span text:style-name="T74">b) „Susitarimo regionas“ – Baltijos ir Šiaurės jūrų jūrinė aplinka, kurios ribos yra: šiaurės<text:s/></text:span><text:span text:style-name="T75">rytuose – Botnijos ir Suomijos įlankų krantai, pietvakariuose – 48° 30' N platumos ir 5°W ilgumos, šiaurės vakaruose – 5°W ilgumos ir linija, brėžiama per šiuos taškus: 60°N platumos/5°W ilgumos, 61°N platumos/4°W ilgumos, 62°N platumos/3°W ilgumos; šiaurė</text:span><text:span text:style-name="T76">je – 62°N platumos, taip pat jai priklauso Kategato, Zundo ir Belto sąsiauriai, bet nepriklauso vandenys tarp Rūstybės kyšulio ir Šventojo Antano kyšulio;</text:span></text:p>
      <text:p text:style-name="P77"><text:span text:style-name="T78">c) „Bonos konvencija“ – Migruojančių laukinių gyvūnų rūšių išsaugojimo konvencija (1979 m., Bona);</text:span></text:p>
      <text:p text:style-name="P79"><text:span text:style-name="T80">d) „regioninė ekonominės integracijos organizacija“ – organizacija, kurią sudaro nepriklausomos valstybės, turinčios kompetenciją derėtis dėl tarptautinių susitarimų šiame Susitarime aptariamais klausimais, sudaryti susitarimus ir juos taikyti;</text:span></text:p>
      <text:p text:style-name="P81"><text:span text:style-name="T82">e) „Šal</text:span><text:span text:style-name="T83">is“ – arealo valstybė arba bet kuri regioninė ekonominės integracijos organizacija, kuriai galioja šis Susitarimas;</text:span></text:p>
      <text:p text:style-name="P84"><text:span text:style-name="T85">f) „arealo valstybė“ – valstybė, esanti šio Susitarimo Šalimi arba nesanti jo Šalimi, kurios jurisdikcijai priklauso bet kuri tos rūšies,<text:s/></text:span><text:span text:style-name="T86">kuriai taikomas šis Susitarimas, arealo dalis, arba valstybė,<text:s/></text:span><text:soft-page-break/><text:span text:style-name="T87">su kurios vėliava plaukiojantys laivai už savo nacionalinei jurisdikcijai priklausančių teritorijų ribų, bet šio Susitarimo regione dalyvauja mažiesiems banginiams kenksmingoje veikloje;</text:span></text:p>
      <text:p text:style-name="P88"><text:span text:style-name="T89">g) „s</text:span><text:span text:style-name="T90">ekretoriatas“ – jei iš konteksto neaiškėja kitaip, šio Susitarimo sekretoriatas.</text:span></text:p>
      <text:p text:style-name="P91"><text:span text:style-name="T92">2</text:span><text:span text:style-name="T93">.<text:s/></text:span><text:span text:style-name="T94">Tikslas ir pagrindiniai susitarimai</text:span></text:p>
      <text:p text:style-name="P95"><text:span text:style-name="T96">2.1</text:span><text:span text:style-name="T97">. Šalys įsipareigoja glaudžiai bendradarbiauti, kad mažųjų banginių apsauga taptų ir išliktų jiems tinkama.</text:span></text:p>
      <text:p text:style-name="P98"><text:span text:style-name="T99">2.2</text:span><text:span text:style-name="T100">.<text:s/></text:span><text:span text:style-name="T101">Konkrečiai kiekviena Šalis pagal savo jurisdikciją ir laikydamasi tarptautinių įsipareigojimų taiko priede apibūdintas apsaugos, mokslinių tyrimų ir valdymo priemones.</text:span></text:p>
      <text:p text:style-name="P102"><text:span text:style-name="T103">2.3</text:span><text:span text:style-name="T104">. Kiekviena Šalis veiklai pagal šį Susitarimą paskiria koordinavimo instituciją.</text:span></text:p>
      <text:p text:style-name="P105"><text:span text:style-name="T106">2.4</text:span><text:span text:style-name="T107">. Šalys ne vėliau kaip per savo pirmąjį susitikimą įsteigia sekretoriatą ir patariamąjį komitetą.</text:span></text:p>
      <text:p text:style-name="P108"><text:span text:style-name="T109">2.5</text:span><text:span text:style-name="T110">. Kiekviena Šalis praėjus pirmiesiems visiems metams nuo susitarimo įsigaliojimo jai ne vėliau kaip iki kiekvienų metų kovo 31 d. sekretoriatui<text:s/></text:span><text:span text:style-name="T111">pateikia trumpą pranešimą. Pranešime apibūdinama praėjusiais kalendoriniais metais įgyvendinant šį Susitarimą padaryta pažanga ir patirti sunkumai.</text:span></text:p>
      <text:p text:style-name="P112"><text:span text:style-name="T113">2.6</text:span><text:span text:style-name="T114">. Šio Susitarimo nuostatos neturi poveikio Šalies teisėms imtis griežtesnių mažųjų banginių apsaugos<text:s/></text:span><text:span text:style-name="T115">priemonių.</text:span></text:p>
      <text:p text:style-name="P116"><text:span text:style-name="T117">3</text:span><text:span text:style-name="T118">.<text:s/></text:span><text:span text:style-name="T119">Koordinavimo institucija</text:span></text:p>
      <text:p text:style-name="P120"><text:span text:style-name="T121">3.1</text:span><text:span text:style-name="T122">. Kiekvienos Šalies veiklą koordinuoja ir stebi jos koordinavimo institucija, kuri yra susižinojimo punktas sekretoriatui ir patariamajam komitetui jų darbe.</text:span></text:p>
      <text:p text:style-name="P123"><text:span text:style-name="T124">4</text:span><text:span text:style-name="T125">.<text:s/></text:span><text:span text:style-name="T126">Sekretoriatas</text:span></text:p>
      <text:p text:style-name="P127"><text:span text:style-name="T128">4.1</text:span><text:span text:style-name="T129">. Sekretoriatas,<text:s/></text:span><text:span text:style-name="T130">laikydamasis Šalių susitikime pateiktų nurodymų, skatina ir koordinuoja veiklą, kurios imamasi pagal šio Susitarimo 6.1 straipsnį, ir, daug konsultuodamasis su patariamuoju komitetu, teikia patarimus bei paramą Šalims ir jų koordinavimo institucijoms.</text:span></text:p>
      <text:p text:style-name="P131"><text:span text:style-name="T132">4.</text:span><text:span text:style-name="T133">2</text:span><text:span text:style-name="T134">. Konkrečiai sekretoriatas sudaro palankias sąlygas keistis informacija ir padeda koordinuoti Šalių ir Šalių bei panašia veikla besiverčiančių tarptautinių organizacijų atliekamą stebėseną ir mokslinius tyrimus, rengia susitikimus ir apie juos praneša Š</text:span><text:span text:style-name="T135">alims, 6.1.1 straipsnyje minėtiems stebėtojams ir patariamajam komitetui, koordinuoja ir siuntinėja šio Susitarimo bei jo priedo pakeitimų pasiūlymus ir kasmet ne vėliau kaip iki birželio 30 d. koordinavimo institucijoms pateikia Šalių pranešimų, pateiktų<text:s/></text:span><text:span text:style-name="T136">pagal 2.5 straipsnį, suvestinę bei trumpą savo paties praėjusių kalendorinių metų veiklos ataskaitą, taip pat ir finansinę ataskaitą.</text:span></text:p>
      <text:p text:style-name="P137"><text:span text:style-name="T138">4.3</text:span><text:span text:style-name="T139">. Sekretoriatas kiekvienam Šalių susitikimui<text:s/></text:span><text:span text:style-name="T140">inter alia</text:span><text:span text:style-name="T141"><text:s/>pateikia po paskutinio Šalių susitikimo padarytos pažangos<text:s/></text:span><text:span text:style-name="T142">ir patirtų sunkumų apžvalgą. Šios apžvalgos kopija pateikiama Bonos konvencijos sekretoriatui, kad su ja susipažintų tos konvencijos Šalys.</text:span></text:p>
      <text:p text:style-name="P143"><text:span text:style-name="T144">4.4</text:span><text:span text:style-name="T145">. Sekretoriatas įsteigiamas prie kurios nors Šalies viešosios institucijos arba prie tarptautinės organizacij</text:span><text:span text:style-name="T146">os, ir ta institucija arba organizacija yra jo darbuotojų darbdavė.</text:span></text:p>
      <text:p text:style-name="P147"><text:span text:style-name="T148">5</text:span><text:span text:style-name="T149">.<text:s/></text:span><text:span text:style-name="T150">Patariamasis komitetas</text:span></text:p>
      <text:p text:style-name="P151"><text:span text:style-name="T152">5.1</text:span><text:span text:style-name="T153">. Šalių susitikimas įsteigia patariamąjį komitetą, kuris, atsižvelgdamas į būtinumą nedubliuoti kitų tarptautinių organizacijų darbo ir į pageidavimą p</text:span><text:span text:style-name="T154">aisyti jų kompetencijos, sekretoriatui ir Šalims teikia specialistų konsultacijas ir informaciją mažųjų banginių apsaugos ir valdymo bei kitais su šio Susitarimo vykdymu susijusiais klausimais.</text:span></text:p>
      <text:p text:style-name="P155"><text:span text:style-name="T156">5.2</text:span><text:span text:style-name="T157">. Kiekviena Šalis turi teisę paskirti vieną patariamojo</text:span><text:span text:style-name="T158"><text:s/>komiteto narį.</text:span></text:p>
      <text:p text:style-name="P159"><text:span text:style-name="T160">5.3</text:span><text:span text:style-name="T161">. Patariamasis komitetas išsirenka pirmininką ir nustato savo darbo tvarkos taisykles.</text:span></text:p>
      <text:p text:style-name="P162"><text:span text:style-name="T163">5.4</text:span><text:span text:style-name="T164">. Kiekvieną komiteto narį gali lydėti patarėjai, o komitetas į savo posėdžius gali kviesti kitus specialistus. Komitetas gali sudaryti darb</text:span><text:span text:style-name="T165">o grupes.</text:span></text:p>
      <text:p text:style-name="P166"><text:span text:style-name="T167">6</text:span><text:span text:style-name="T168">.<text:s/></text:span><text:span text:style-name="T169">Šalių susitikimas</text:span></text:p>
      <text:p text:style-name="P170"><text:span text:style-name="T171">6.1</text:span><text:span text:style-name="T172">. Per vienerius metus nuo šio Susitarimo įsigaliojimo Bonos konvencijos sekretoriato kvietimu kiekvienos Šalies vardu, o vėliau – pagal sekretoriato pranešimą ne rečiau kaip kartą per trejus metus Šalys susirenka a</text:span><text:span text:style-name="T173">pžvelgti nuo praėjusio susitikimo įgyvendinant ir taikant šį Susitarimą padarytos pažangos bei patirtų sunkumų ir apsvarstyti bei priimti sprendimų dėl:</text:span></text:p>
      <text:p text:style-name="P174"><text:span text:style-name="T175">a) naujausios sekretoriato ataskaitos;</text:span></text:p>
      <text:p text:style-name="P176"><text:span text:style-name="T177">b) su sekretoriatu ir patariamuoju komitetu susijusių reikalų;</text:span></text:p>
      <text:p text:style-name="P178"><text:span text:style-name="T179">c) finansinių susitarimų patvirtinimo bei patikrinimo ir ateinančių trejų metų biudžeto patvirtinimo;</text:span></text:p>
      <text:p text:style-name="P180"><text:span text:style-name="T181">d) bet kurio kito su šiuo Susitarimu susijusio klausimo, kurios nors Šalies arba sekretoriato aplinkraščiu pranešto Šalims ne vėliau kaip likus 90 di</text:span><text:span text:style-name="T182">enų iki susirinkimo, taip pat ir pasiūlymus keisti šį Susitarimą ir jo priedą; ir</text:span></text:p>
      <text:p text:style-name="P183"><text:span text:style-name="T184">e) kito susitikimo laiko ir vietos.</text:span></text:p>
      <text:p text:style-name="P185"><text:span text:style-name="T186">6.2.1</text:span><text:span text:style-name="T187">. Siųsti stebėtojus į susitikimus turi teisę: šio Susitarimo depozitaras, Bonos konvencijos sekretoriatai, Nykstančių laukinė</text:span><text:span text:style-name="T188">s faunos ir floros rūšių tarptautinės prekybos konvencija, Europos laukinės gamtos ir gamtinės aplinkos apsaugos konvencija, Konvencija dėl jūrų taršos laivų ir orlaivių išmetalais prevencijos, Konvencija dėl jūrų taršos iš sausumos šaltinių prevencijos, B</text:span><text:span text:style-name="T189">endradarbiavimo dėl Vadenzės apsaugos bendras sekretoriatas, Tarptautinė banginių medžioklės komisija, Šiaurės rytų Atlanto žuvininkystės komisija, Tarptautinė Baltijos jūros žuvininkystės komisija, Baltijos jūrinės aplinkos apsaugos komisija, Tarptautinė<text:s/></text:span><text:span text:style-name="T190">jūrų tyrinėjimo taryba, Tarptautinė gamtos ir gamtos išteklių apsaugos sąjunga bei kitos joms nepriklausančios, prie atitinkamos akvatorijos esančios arealo valstybės ir regioninės ekonominės integracijos organizacijos.</text:span></text:p>
      <text:p text:style-name="P191"><text:span text:style-name="T192">6.2.2</text:span><text:span text:style-name="T193">. Bet kuri kita organizacij</text:span><text:span text:style-name="T194">a ar įstaiga, turinti banginių apsaugos ir valdymo patirtį, ne vėliau kaip likus 90 dienų iki susitikimo gali kreiptis į sekretoriatą, kad jai būtų leista būti atstovaujamai stebėtojų. Sekretoriatas ne vėliau kaip likus 60 dienų iki susitikimo Šalims prane</text:span><text:span text:style-name="T195">ša apie tokius prašymus ir stebėtojams suteikia teisę dalyvauti, jei likus ne mažiau kaip 30 dienų iki susitikimo tam neprieštarauja bent vienas trečdalis Šalių.</text:span></text:p>
      <text:p text:style-name="P196"><text:span text:style-name="T197">6.3</text:span><text:span text:style-name="T198">. Sprendimai susitikimuose priimami paprasta dalyvaujančių ir balsuojančių Šalių balsų<text:s/></text:span><text:span text:style-name="T199">dauguma, išskyrus finansinius sprendimus ir šio Susitarimo bei jo priedo pakeitimus, kuriems priimti reikia trijų ketvirtadalių dalyvaujančių ir balsuojančių Šalių balsų daugumos. Kiekviena Šalis turi vieną balsą. Tačiau Europos ekonominė bendrija su savo<text:s/></text:span><text:span text:style-name="T200">kompetencija susijusiais reikalais naudojasi balsavimo teisėmis turėdama tiek balsų, kiek valstybių narių yra šio susitarimo Šalys.</text:span></text:p>
      <text:p text:style-name="P201"><text:span text:style-name="T202">6.4</text:span><text:span text:style-name="T203">. Sekretoriatas per 90 dienų nuo susitikimo pabaigos parengia ir visoms Šalims bei stebėtojams išsiuntinėja to susiti</text:span><text:span text:style-name="T204">kimo ataskaitą.</text:span></text:p>
      <text:p text:style-name="P205"><text:span text:style-name="T206">6.5</text:span><text:span text:style-name="T207">. Šis Susitarimas ir jo priedas gali būti pakeisti bet kuriame Šalių susitikime.</text:span></text:p>
      <text:p text:style-name="P208"><text:span text:style-name="T209">6.5.1</text:span><text:span text:style-name="T210">. Kiekviena Šalis gali teikti pakeitimų pasiūlymus.</text:span></text:p>
      <text:p text:style-name="P211"><text:span text:style-name="T212">6.5.2</text:span><text:span text:style-name="T213">. Bet kurio pasiūlyto pakeitimo tekstas ir jo motyvai likus ne mažiau kaip 90 dienų<text:s/></text:span><text:span text:style-name="T214">iki susitikimo pradžios siunčiami sekretoriatui. Sekretoriatas nedelsdamas išsiuntinėja Šalims kopijas.</text:span></text:p>
      <text:p text:style-name="P215"><text:span text:style-name="T216">6.5.3</text:span><text:span text:style-name="T217">. Pakeitimai juos priėmusioms Šalims įsigalioja praėjus 90 dienų nuo penktojo pakeitimo priėmimo dokumento deponavimo depozitarui. Vėliau jie b</text:span><text:span text:style-name="T218">et kuriai Šaliai įsigalioja praėjus 30 dienų nuo jos pakeitimo priėmimo dokumento deponavimo dienos.</text:span></text:p>
      <text:p text:style-name="P219"><text:span text:style-name="T220">7</text:span><text:span text:style-name="T221">.<text:s/></text:span><text:span text:style-name="T222">Finansavimas</text:span></text:p>
      <text:p text:style-name="P223"><text:span text:style-name="T224">7.1</text:span><text:span text:style-name="T225">. Šalys susitaria dalytis biudžeto išlaidomis, regioninėms ekonominės integracijos organizacijoms apmokant 2,5 proc. administr</text:span><text:span text:style-name="T226">acinių išlaidų, o kitoms Šalims dalijantis likučiu pagal Jungtinių Tautų skalę, bet ne daugiau kaip 25% vienai Šaliai.</text:span></text:p>
      <text:p text:style-name="P227"><text:span text:style-name="T228">7.2</text:span><text:span text:style-name="T229">. Kiekvienos Šalies dalis sekretoriato išlaidoms ir bet kuri kita sutarta suma kitoms bendroms išlaidoms padengti yra kiekvienais<text:s/></text:span><text:span text:style-name="T230">metais mokamos sekretoriatą priimančiai Vyriausybei arba tarptautinei organizacijai kiek įmanoma greičiau nuo kovo pabaigos ir jokiu būdu ne vėliau kaip iki birželio pabaigos.</text:span></text:p>
      <text:p text:style-name="P231"><text:span text:style-name="T232">7.3</text:span><text:span text:style-name="T233">. Sekretoriatas rengia ir laiko kalendorinių metų finansines ataskaitas.</text:span></text:p>
      <text:p text:style-name="P234"><text:span text:style-name="T235">8</text:span><text:span text:style-name="T236">.<text:s/></text:span><text:span text:style-name="T237">Teisiniai dalykai ir formalumai</text:span></text:p>
      <text:p text:style-name="P238"><text:span text:style-name="T239">8.1</text:span><text:span text:style-name="T240">. Tai yra susitarimas, apibrėžtas Bonos konvencijos IV straipsnio 4 dalyje.</text:span></text:p>
      <text:p text:style-name="P241"><text:span text:style-name="T242">8.2</text:span><text:span text:style-name="T243">. Šio Susitarimo nuostatos jokiu būdu neturi poveikio Šalies teisėms ir pareigoms, kylančioms iš bet kurios kitos esamos tarpta</text:span><text:span text:style-name="T244">utinės sutarties, konvencijos ar susitarimo.</text:span></text:p>
      <text:p text:style-name="P245"><text:span text:style-name="T246">8.3</text:span><text:span text:style-name="T247">. Jungtinių Tautų Generalinis Sekretorius prisiima šio Susitarimo depozitaro funkcijas.</text:span></text:p>
      <text:p text:style-name="P248"><text:span text:style-name="T249">8.3.1</text:span><text:span text:style-name="T250">. Depozitaras visoms šį Susitarimą pasirašiusioms valstybėms, visoms regioninėms ekonominės integracijos orga</text:span><text:span text:style-name="T251">nizacijoms ir Bonos konvencijos sekretoriatui praneša apie kiekvieną pasirašymą, ratifikavimo, priėmimo, patvirtinimo ar prisijungimo dokumento deponavimą, Susitarimo įsigaliojimą, pakeitimus, išlygas ir denonsavimus.</text:span></text:p>
      <text:p text:style-name="P252"><text:span text:style-name="T253">8.3.2</text:span><text:span text:style-name="T254">. Depozitaras patvirtintas Su</text:span><text:span text:style-name="T255">sitarimo kopijas nusiunčia visoms jį pasirašiusioms valstybėms, visoms nepasirašiusioms arealo valstybėms, visoms regioninėms ekonominės integracijos organizacijoms ir Bonos konvencijos sekretoriatui.</text:span></text:p>
      <text:p text:style-name="P256"><text:span text:style-name="T257">8.4</text:span><text:span text:style-name="T258">. Susitarimas nuo 1992 m. kovo 31 d. teikiamas</text:span><text:span text:style-name="T259"><text:s/>pasirašyti Jungtinių Tautų pagrindinėje būstinėje, o vėliau Jungtinių Tautų pagrindinėje būstinėje visos arealo valstybės ir regioninės ekonominės integracijos organizacijos jį gali pasirašyti tol, kol Susitarimas įsigalioja. Savo sutikimą būti jo saistom</text:span><text:span text:style-name="T260">os jos gali pareikšti: a) pasirašydamos netaikant ratifikavimo, priėmimo ar patvirtinimo arba b) jei Susitarimas buvo pasirašytas taikant ratifikavimą, priėmimą ar patvirtinimą, deponuodamos ratifikavimo, priėmimo ar patvirtinimo dokumentą. Nuo šio Susitar</text:span><text:span text:style-name="T261">imo įsigaliojimo dienos prie jo gali prisijungti arealo valstybės ir regioninės ekonominės integracijos organizacijos.</text:span></text:p>
      <text:p text:style-name="P262"><text:span text:style-name="T263">8.5</text:span><text:span text:style-name="T264">. Susitarimas įsigalioja praėjus 90 dienų nuo tos dienos, kai šešios arealo valstybės pareiškia savo sutikimą būti jo saistomos pa</text:span><text:span text:style-name="T265">gal 8.4 straipsnį. Vėliau valstybei ir regioninei ekonominės integracijos organizacijai jis įsigalioja 30-ą dieną nuo pasirašymo netaikant ratifikavimo, priėmimo ar patvirtinimo dienos arba ratifikavimo, priėmimo, patvirtinimo ar prisijungimo dokumento dep</text:span><text:span text:style-name="T266">onavimo depozitarui dienos.</text:span></text:p>
      <text:p text:style-name="P267"><text:span text:style-name="T268">8.6</text:span><text:span text:style-name="T269">. Susitarimui ir jo priedui netaikomos bendro pobūdžio išlygos. Tačiau arealo valstybė ar regioninė ekonominės integracijos organizacija, tapdama Šalimi pagal 8.4 ir 8.5 straipsnius, gali daryti konkrečią išlygą dėl<text:s/></text:span><text:span text:style-name="T270">kurios nors mažųjų banginių rūšies, porūšio ar populiacijos. Apie tokias išlygas depozitarui pranešama pasirašant arba deponuojant ratifikavimo, priėmimo, patvirtinimo ar prisijungimo dokumentą.</text:span></text:p>
      <text:p text:style-name="P271"><text:span text:style-name="T272">8.7</text:span><text:span text:style-name="T273">. Kiekviena Šalis gali bet kada denonsuoti šį Susitari</text:span><text:span text:style-name="T274">mą. Apie tokį denonsavimą raštu pranešama depozitarui, ir jis įsigalioja praėjus vieneriems metams nuo tokio pranešimo gavimo dienos.</text:span></text:p>
      <text:p text:style-name="P275"/>
      <text:p text:style-name="P276"><text:span text:style-name="T277">Tai patvirtindami, toliau nurodyti tinkamai įgalioti asmenys pasirašė šį susitarimą.</text:span></text:p>
      <text:p text:style-name="P278"/>
      <text:p text:style-name="P279"><text:span text:style-name="T280">Sudarytas 1992 m. kovo 17 d. Niujor</text:span><text:span text:style-name="T281">ke, susitarimo tekstai anglų, prancūzų, rusų ir vokiečių kalbomis yra autentiški.</text:span></text:p>
      <text:p text:style-name="P282">______________</text:p>
      <text:p text:style-name="P283"/>
      <text:soft-page-break/>
      <text:p text:style-name="P284"><text:span text:style-name="T285">PRIEDAS</text:span></text:p>
      <text:p text:style-name="P286"><text:span text:style-name="T287">Apsaugos ir valdymo planas</text:span></text:p>
      <text:p text:style-name="P288"/>
      <text:p text:style-name="P289"><text:span text:style-name="T290">1.1</text:span><text:span text:style-name="T291"><text:s/>straipsnyje apibūdintoms populiacijoms kartu su kitomis kompetentingomis tarptautinėmis organizacijomis taikomos šios apsaugos, mokslinių tyrimų ir valdymo priemonės:</text:span></text:p>
      <text:p text:style-name="P292"><text:span text:style-name="T293">1</text:span><text:span text:style-name="T294">.<text:s/></text:span><text:span text:style-name="T295">Buveinių apsauga ir valdymas</text:span></text:p>
      <text:p text:style-name="P296"><text:span text:style-name="T297">Darbas, kuriuo siekiama: a) neleisti išleisti medžia</text:span><text:span text:style-name="T298">gų, keliančių potencialią grėsmę gyvūnų sveikatai; b) atsižvelgiant į turimus duomenis, rodančius nepriimtiną sąveiką, kurti žvejybos įrangos ir žvejybos praktikos variantus, kad būtų galima sumažinti atsitiktinius sugavimus ir neleisti, kad žvejybos įrang</text:span><text:span text:style-name="T299">a atitrūktų ar būtų išmetama į jūrą; c) veiksmingai reguliuoti veiklą, kuri turi labai nepalankų poveikį jų maisto ištekliams, kad būtų sumažintas jos poveikis gyvūnams; d) užkirsti kelią kitokiam dideliam trikdymui, ypač akustinio pobūdžio.</text:span></text:p>
      <text:p text:style-name="P300"><text:span text:style-name="T301">2</text:span><text:span text:style-name="T302">.<text:s/></text:span><text:span text:style-name="T303">Apklaus</text:span><text:span text:style-name="T304">os ir moksliniai tyrimai</text:span></text:p>
      <text:p text:style-name="P305"><text:span text:style-name="T306">Tyrimai, kuriuos Šalys ir kompetentingos tarptautinės organizacijos turi tarpusavyje veiksmingai koordinuoti ir pasiskirstyti, yra atliekami siekiant: a) įvertinti atitinkamų populiacijų ir išteklių padėtį ir sezoninę migraciją; b)</text:span><text:span text:style-name="T307"><text:s/>nustatyti jų išgyvenimui ypač svarbias vietas; c) nustatyti įvairioms rūšims esamas ir galimas grėsmes.</text:span></text:p>
      <text:p text:style-name="P308"><text:span text:style-name="T309">Pagal a punktą atliekamais moksliniais darbais visų pirma turėtų būti siekiama tobulinti esamą ir kurti naują išteklių tapatybės nustatymo ir gausos, t</text:span><text:span text:style-name="T310">endencijų, populiacijos struktūros, dinamikos ir migracijos įvertinimo metodiką. Pagal b punktą atliekami moksliniai darbai pirmiausia turėtų būti skirti ypač svarbioms jų veisimuisi ir maitinimuisi vietoms nustatyti. Pagal c punktą atliekami moksliniai da</text:span><text:span text:style-name="T311">rbai turėtų būti susiję su buveinių reikalavimais, maisto ekologija, mitybos sąryšiais, paplitimu ir sensorine biologija, ypač atsižvelgiant į taršos, trikdymo ir sąveikos su žvejyba poveikius, įskaitant darbus apie tokios sąveikos mažinimo būdus. Mokslini</text:span><text:span text:style-name="T312">ai tyrimai neturėtų būti siejami su gyvūnų žudymu, o moksliniams tyrimams pagauti sveiki gyvūnai turėtų būti paleidžiami į laisvę.</text:span></text:p>
      <text:p text:style-name="P313"><text:span text:style-name="T314">3</text:span><text:span text:style-name="T315">.<text:s/></text:span><text:span text:style-name="T316">Atsitiktinai sugautų ir išmestų į krantą gyvūnų panaudojimas</text:span></text:p>
      <text:p text:style-name="P317"><text:span text:style-name="T318">Kiekviena Šalis stengiasi nustatyti veiksmingą pranešimo<text:s/></text:span><text:span text:style-name="T319">apie atsitiktinai sugautus ir į krantą išmestus gyvūnus, jų paieškos ir pristatymo sistemą, kad būtų galima pagal pirmiau minėtus tyrimus atlikti visą skrodimą, rinkti audinius tolesniems tyrimams, atskleisti galimas žuvimo priežastis ir dokumentais patvir</text:span><text:span text:style-name="T320">tinti maisto sudėtį. Surinkta informacija turi būti prieinama tarptautinėje duomenų bazėje.</text:span></text:p>
      <text:p text:style-name="P321"><text:span text:style-name="T322">4</text:span><text:span text:style-name="T323">.<text:s/></text:span><text:span text:style-name="T324">Teisės aktai</text:span></text:p>
      <text:p text:style-name="P325"><text:span text:style-name="T326">Neatmesdamos 2 dalies nuostatų, Šalys stengiasi: a) nacionalinės teisės aktais uždrausti mažųjų banginių tyčinį sugavimą ir naikinimą ten, kur t</text:span><text:span text:style-name="T327">okie teisės aktai dar negalioja; b) nustatyti pareigą tučtuojau paleisti visus pagautus gyvus ir sveikus gyvūnus. Šių teisės aktų įgyvendinimo priemonės rengiamos nacionaliniu lygmeniu.</text:span></text:p>
      <text:p text:style-name="P328"><text:span text:style-name="T329">5</text:span><text:span text:style-name="T330">.<text:s/></text:span><text:span text:style-name="T331">Informavimas ir švietimas</text:span></text:p>
      <text:p text:style-name="P332"><text:span text:style-name="T333">Informacija turi būti teikiama plačia</text:span><text:span text:style-name="T334">jai visuomenei, kad būtų užtikrinta parama apskritai šio Susitarimo tikslams ir konkrečiai skatinama pranešinėti apie pastebėtus ir į krantą išmestus gyvūnus, ir žvejams, kad būtų sudarytos sąlygos ir skatinama pranešinėti apie atsitiktinius sugavimus ir p</text:span><text:span text:style-name="T335">ristatyti negyvus gyvūnus, kiek tai reikalinga moksliniams tyrimams pagal Susitarimą.</text:span></text:p>
      <text:p text:style-name="P336"><text:span text:style-name="T337">______________</text:span></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21:50:00Z</meta:creation-date>
    <dc:date>2015-06-01T21:50:00Z</dc:date>
    <meta:template xlink:href="Normal" xlink:type="simple"/>
    <meta:editing-cycles>2</meta:editing-cycles>
    <meta:editing-duration>PT60S</meta:editing-duration>
    <meta:document-statistic meta:page-count="5" meta:paragraph-count="104" meta:word-count="2140" meta:character-count="16998" meta:row-count="383" meta:non-whitespace-character-count="14962"/>
  </office:meta>
</office:document-meta>
</file>