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language-asian="lt" style:country-asian="LT"/>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align="center"/>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text-position="30% 1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text-position="30% 1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30% 1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position="30% 1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30% 1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30% 1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30% 1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text-position="30% 1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30% 1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30% 1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30% 1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30% 1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ableColumn122" style:family="table-column">
      <style:table-column-properties style:column-width="0.7409in"/>
    </style:style>
    <style:style style:name="TableColumn123" style:family="table-column">
      <style:table-column-properties style:column-width="0.7458in"/>
    </style:style>
    <style:style style:name="TableColumn124" style:family="table-column">
      <style:table-column-properties style:column-width="0.7444in"/>
    </style:style>
    <style:style style:name="TableColumn125" style:family="table-column">
      <style:table-column-properties style:column-width="0.7451in"/>
    </style:style>
    <style:style style:name="TableColumn126" style:family="table-column">
      <style:table-column-properties style:column-width="0.7402in"/>
    </style:style>
    <style:style style:name="TableColumn127" style:family="table-column">
      <style:table-column-properties style:column-width="0.7458in"/>
    </style:style>
    <style:style style:name="TableColumn128" style:family="table-column">
      <style:table-column-properties style:column-width="0.7444in"/>
    </style:style>
    <style:style style:name="TableColumn129" style:family="table-column">
      <style:table-column-properties style:column-width="0.7451in"/>
    </style:style>
    <style:style style:name="TableColumn130" style:family="table-column">
      <style:table-column-properties style:column-width="0.7416in"/>
    </style:style>
    <style:style style:name="Table121" style:family="table">
      <style:table-properties style:width="6.6937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30% 1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30% 1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30% 1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30% 1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30% 1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30% 1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30% 1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30% 1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position="30% 1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30% 1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30% 1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30% 1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30% 1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30% 1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30% 1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30% 1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30% 1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30% 1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30% 1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30% 1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30% 1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30% 1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30% 1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30% 1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position="30% 1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30% 1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30% 1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30% 1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30% 1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30% 1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30% 1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30% 1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30% 1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text-position="30% 1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center"/>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style:tab-stops>
          <style:tab-stop style:type="left" style:leader-style="dotted" style:leader-text="." style:position="2.9291in"/>
          <style:tab-stop style:type="left" style:position="4.5125in"/>
          <style:tab-stop style:type="right" style:leader-style="dotted" style:leader-text="." style:position="6.6895in"/>
        </style:tab-stops>
      </style:paragraph-properties>
      <style:text-properties fo:color="#000000" style:language-asian="lt" style:country-asian="LT"/>
    </style:style>
    <style:style style:name="P417" style:parent-style-name="Normal" style:family="paragraph">
      <style:paragraph-properties fo:text-align="justify"/>
      <style:text-properties fo:color="#000000" style:language-asian="lt" style:country-asian="LT"/>
    </style:style>
    <style:style style:name="TableColumn419" style:family="table-column">
      <style:table-column-properties style:column-width="0.8361in" style:use-optimal-column-width="false"/>
    </style:style>
    <style:style style:name="TableColumn420" style:family="table-column">
      <style:table-column-properties style:column-width="0.8361in" style:use-optimal-column-width="false"/>
    </style:style>
    <style:style style:name="TableColumn421" style:family="table-column">
      <style:table-column-properties style:column-width="0.8361in" style:use-optimal-column-width="false"/>
    </style:style>
    <style:style style:name="TableColumn422" style:family="table-column">
      <style:table-column-properties style:column-width="0.8368in" style:use-optimal-column-width="false"/>
    </style:style>
    <style:style style:name="TableColumn423" style:family="table-column">
      <style:table-column-properties style:column-width="0.8368in" style:use-optimal-column-width="false"/>
    </style:style>
    <style:style style:name="TableColumn424" style:family="table-column">
      <style:table-column-properties style:column-width="0.8368in" style:use-optimal-column-width="false"/>
    </style:style>
    <style:style style:name="TableColumn425" style:family="table-column">
      <style:table-column-properties style:column-width="0.3347in" style:use-optimal-column-width="false"/>
    </style:style>
    <style:style style:name="TableColumn426" style:family="table-column">
      <style:table-column-properties style:column-width="0.3347in" style:use-optimal-column-width="false"/>
    </style:style>
    <style:style style:name="TableColumn427" style:family="table-column">
      <style:table-column-properties style:column-width="0.3347in" style:use-optimal-column-width="false"/>
    </style:style>
    <style:style style:name="TableColumn428" style:family="table-column">
      <style:table-column-properties style:column-width="0.3347in" style:use-optimal-column-width="false"/>
    </style:style>
    <style:style style:name="TableColumn429" style:family="table-column">
      <style:table-column-properties style:column-width="0.3347in" style:use-optimal-column-width="false"/>
    </style:style>
    <style:style style:name="Table418" style:family="table">
      <style:table-properties style:width="6.6923in" fo:margin-left="0in" table:align="left"/>
    </style:style>
    <style:style style:name="TableRow430" style:family="table-row">
      <style:table-row-properties style:min-row-height="0.4013in" style:use-optimal-row-height="false"/>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language-asian="lt" style:country-asian="LT"/>
    </style:style>
    <style:style style:name="TableCell433" style:family="table-cell">
      <style:table-cell-properties fo:border="0.0104in solid #000000" style:vertical-align="middle" fo:padding-top="0in" fo:padding-left="0.075in" fo:padding-bottom="0in" fo:padding-right="0.075in"/>
    </style:style>
    <style:style style:name="P434" style:parent-style-name="Normal" style:family="paragraph">
      <style:paragraph-properties fo:text-align="center"/>
      <style:text-properties fo:color="#000000" style:language-asian="lt" style:country-asian="LT"/>
    </style:style>
    <style:style style:name="P435" style:parent-style-name="Normal" style:family="paragraph">
      <style:paragraph-properties fo:text-align="center"/>
      <style:text-properties fo:color="#000000" style:language-asian="lt" style:country-asian="LT"/>
    </style:style>
    <style:style style:name="TableCell436" style:family="table-cell">
      <style:table-cell-properties fo:border="0.0104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Cell440" style:family="table-cell">
      <style:table-cell-properties fo:border="0.0104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language-asian="lt" style:country-asian="LT"/>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Row446" style:family="table-row">
      <style:table-row-properties style:min-row-height="0.4006in" style:use-optimal-row-height="false"/>
    </style:style>
    <style:style style:name="P447" style:parent-style-name="Normal" style:family="paragraph">
      <style:paragraph-properties fo:text-align="center"/>
      <style:text-properties fo:color="#000000" style:language-asian="lt" style:country-asian="LT"/>
    </style:style>
    <style:style style:name="P448" style:parent-style-name="Normal" style:family="paragraph">
      <style:paragraph-properties fo:text-align="center"/>
      <style:text-properties fo:color="#000000" style:language-asian="lt" style:country-asian="LT"/>
    </style:style>
    <style:style style:name="P449" style:parent-style-name="Normal" style:family="paragraph">
      <style:paragraph-properties fo:text-align="center"/>
      <style:text-properties fo:color="#000000" style:language-asian="lt" style:country-asian="LT"/>
    </style:style>
    <style:style style:name="P450" style:parent-style-name="Normal" style:family="paragraph">
      <style:paragraph-properties fo:text-align="center"/>
      <style:text-properties fo:color="#000000" style:language-asian="lt" style:country-asian="LT"/>
    </style:style>
    <style:style style:name="P451" style:parent-style-name="Normal" style:family="paragraph">
      <style:paragraph-properties fo:text-align="center"/>
      <style:text-properties fo:color="#000000" style:language-asian="lt" style:country-asian="LT"/>
    </style:style>
    <style:style style:name="P452" style:parent-style-name="Normal" style:family="paragraph">
      <style:paragraph-properties fo:text-align="center"/>
      <style:text-properties fo:color="#000000" style:language-asian="lt" style:country-asian="LT"/>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language-asian="lt" style:country-asian="LT"/>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language-asian="lt" style:country-asian="LT"/>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text-align="center"/>
      <style:text-properties fo:color="#000000" style:language-asian="lt" style:country-asian="LT"/>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language-asian="lt" style:country-asian="LT"/>
    </style:style>
    <style:style style:name="TableRow463" style:family="table-row">
      <style:table-row-properties style:min-row-height="0.2937in"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style:language-asian="lt" style:country-asian="L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style:language-asian="lt" style:country-asian="LT"/>
    </style:style>
    <style:style style:name="TableRow486" style:family="table-row">
      <style:table-row-properties style:min-row-height="0.243in"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P509" style:parent-style-name="Normal" style:family="paragraph">
      <style:paragraph-properties fo:text-align="justify">
        <style:tab-stops>
          <style:tab-stop style:type="center" style:position="0.3152in"/>
          <style:tab-stop style:type="center" style:position="0.9451in"/>
          <style:tab-stop style:type="center" style:position="1.575in"/>
          <style:tab-stop style:type="center" style:position="2.2048in"/>
          <style:tab-stop style:type="center" style:position="2.8743in"/>
          <style:tab-stop style:type="center" style:position="3.543in"/>
          <style:tab-stop style:type="center" style:position="4.9604in"/>
          <style:tab-stop style:type="center" style:position="6.2993in"/>
        </style:tab-stops>
      </style:paragraph-properties>
      <style:text-properties fo:color="#000000"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text-properties fo:color="#000000" style:language-asian="lt" style:country-asian="LT"/>
    </style:style>
    <style:style style:name="P516" style:parent-style-name="Normal" style:family="paragraph">
      <style:paragraph-properties fo:text-align="justify"/>
      <style:text-properties fo:color="#000000" style:language-asian="lt" style:country-asian="LT"/>
    </style:style>
    <style:style style:name="P517" style:parent-style-name="Normal" style:family="paragraph">
      <style:paragraph-properties fo:text-align="justify">
        <style:tab-stops>
          <style:tab-stop style:type="left" style:leader-style="dotted" style:leader-text="." style:position="1.5833in"/>
          <style:tab-stop style:type="left" style:position="2.4541in"/>
          <style:tab-stop style:type="right" style:leader-style="dotted" style:leader-text="." style:position="6.6895in"/>
        </style:tab-stops>
      </style:paragraph-properties>
      <style:text-properties fo:color="#000000" style:language-asian="lt" style:country-asian="LT"/>
    </style:style>
    <style:style style:name="P518" style:parent-style-name="Normal" style:family="paragraph">
      <style:paragraph-properties fo:text-align="justify" fo:text-indent="2.4937in">
        <style:tab-stops>
          <style:tab-stop style:type="left" style:position="2.4937in"/>
        </style:tab-stops>
      </style:paragraph-properties>
      <style:text-properties fo:color="#000000" style:language-asian="lt" style:country-asian="LT"/>
    </style:style>
    <style:style style:name="P519" style:parent-style-name="Normal" style:family="paragraph">
      <style:paragraph-properties fo:text-align="center"/>
      <style:text-properties fo:color="#000000"/>
    </style:style>
    <style:style style:name="P5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ŽVEJYBOS FARERŲ SALŲ VANDENYSE TVARKOS</text:p>
      <text:p text:style-name="P15"/>
      <text:p text:style-name="P16">1997 m. kovo 17 d. Nr. 47</text:p>
      <text:p text:style-name="P17">Vilnius</text:p>
      <text:p text:style-name="P18"/>
      <text:p text:style-name="P19"><text:span text:style-name="T20">Atsižvelgdamas į Farerų salų nustatytą Baltijos šalių laivų žvejybos jų va</text:span><text:span text:style-name="T21">ndenyse režimą ir į tai, kad už žuvų sugavimo kvotas Farerų salų ekonominėje zonoje gali būti leidžiama Farerų salų žvejams eksploatuoti Lietuvos ekonominės zonos žuvų išteklius bei siekiant įgyvendinti 1993 m. vasario 15 d. Lietuvos Respublikos ir Danijos</text:span><text:span text:style-name="T22"><text:s/>vyriausybių bei Farerų salų vietinės vyriausybės susitarimą „Dėl savitarpio žvejybos santykių tarp Farerų salų ir Lietuvos“ ir nustatyti Lietuvos laivų žvejybos tvarką,</text:span></text:p>
      <text:p text:style-name="P23"><text:span text:style-name="T24">ĮSAKAU:</text:span></text:p>
      <text:p text:style-name="P25"><text:span text:style-name="T26">1</text:span><text:span text:style-name="T27">. Patvirtinti Lietuvos laivų žvejybos Farerų salų vandenyse tvarką (pri</text:span><text:span text:style-name="T28">dedama).</text:span></text:p>
      <text:p text:style-name="P29"><text:span text:style-name="T30">2</text:span><text:span text:style-name="T31">. Pavesti Žuvų išteklių departamentui:</text:span></text:p>
      <text:p text:style-name="P32"><text:span text:style-name="T33">2.1</text:span><text:span text:style-name="T34">. išduoti Lietuvos laivams leidimus žvejybai Farerų salų vandenyse, žvejybos bilietus ir žurnalus, vadovaujantis šiuo įsakymu nustatytos tvarkos reikalavimais;</text:span></text:p>
      <text:p text:style-name="P35"><text:span text:style-name="T36">2.2</text:span><text:span text:style-name="T37">. išduodant žvejybos dokumentus</text:span><text:span text:style-name="T38"><text:s/>supažindinti žvejybos įmones su nustatyta žvejybos tvarka.</text:span></text:p>
      <text:p text:style-name="P39"><text:span text:style-name="T40">3</text:span><text:span text:style-name="T41">. Reikšminis žodis: gyvūnija.</text:span></text:p>
      <text:p text:style-name="P42"/>
      <text:p text:style-name="P43"/>
      <text:p text:style-name="P44"><text:span text:style-name="T45">Aplinkos apsaugos Ministras</text:span><text:span text:style-name="T46"><text:tab/>Imantas Lazdinis</text:span></text:p>
      <text:p text:style-name="P47"><text:span text:style-name="T48">______________</text:span></text:p>
      <text:soft-page-break/>
      <text:p text:style-name="P49"><text:span text:style-name="T50">PATVIRTINTA</text:span></text:p>
      <text:p text:style-name="P51">Aplinkos apsaugos ministerijos</text:p>
      <text:p text:style-name="P52">1997 03 17 įsakymu Nr. 47</text:p>
      <text:p text:style-name="P53"/>
      <text:p text:style-name="P54"><text:span text:style-name="T55">Lietuvos laivų<text:s/></text:span><text:span text:style-name="T56">žvejybos Farerų salų vandenyse</text:span></text:p>
      <text:p text:style-name="P57"><text:span text:style-name="T58">T V A R K A</text:span></text:p>
      <text:p text:style-name="P59"/>
      <text:p text:style-name="P60"><text:span text:style-name="T61">1</text:span><text:span text:style-name="T62">. Žvejybos įmonės, kurių laivai nori žvejoti Farerų salų vandenyse, pateikia paraiškas Aplinkos apsaugos ministerijos Žuvų išteklių departamentui (toliau – AAM ŽID), nurodydami žvejybinių laivų borto<text:s/></text:span><text:span text:style-name="T63">numerius, pavadinimus, radijo šaukinius, bendrą ilgį, tonažą, variklio galingumą, registracijos uostą bei norimą sužvejoti putasu kiekį.</text:span></text:p>
      <text:p text:style-name="P64"><text:span text:style-name="T65">2</text:span><text:span text:style-name="T66">. Pagal gautas paraiškas AAM ŽID pateikia Farerų salų žvejybos valdžiai Lietuvos laivų, norinčių žvejoti Farerų sa</text:span><text:span text:style-name="T67">lų vandenyse, pagrindinį sąrašą. Jame negali būti daugiau laivų, negu numatyta tarpvalstybiniame susitarime.</text:span></text:p>
      <text:p text:style-name="P68"><text:span text:style-name="T69">3</text:span><text:span text:style-name="T70">. Farerų salų žvejybos valdžiai patvirtinus pagrindinį sąrašą, AAM ŽID išduoda jame įrašytiems laivams leidimus žvejoti Farerų salų vandenyse,</text:span><text:span text:style-name="T71"><text:s/>žvejybos bilietus ir žvejybos žurnalus. Žvejybos bilietai ir žvejybos žurnalai išduodami AAM ŽID 1996 12 20 įsakymu Nr. 219 „Dėl žvejybos bilietų ir žurnalų išdavimo konvenciniuose rajonuose ir atviroje jūroje“ nustatyta tvarka.</text:span></text:p>
      <text:p text:style-name="P72"><text:span text:style-name="T73">4</text:span><text:span text:style-name="T74">. Žuvų išteklių naudo</text:span><text:span text:style-name="T75">tojai privalo:</text:span></text:p>
      <text:p text:style-name="P76"><text:span text:style-name="T77">4.1</text:span><text:span text:style-name="T78">. kiekviename žvejybiniame laive turėti ir vesti žvejybos žurnalą, laikantis Aplinkos apsaugos ministerijos patvirtintų šio žurnalo išdavimo ir pildymo taisyklių, ir pareikalavus pateikti jį įgaliotiems žuvų apsaugos pareigūnams;</text:span></text:p>
      <text:p text:style-name="P79"><text:span text:style-name="T80">4.2</text:span><text:span text:style-name="T81">. vesti žuvų sugavimo apskaitą pagal rūšis atskiriems žūklės įrankių tipams ir kas mėnesį iki kito mėnesio 15 d. pateikti nustatytos formos ataskaitą Žuvų išteklių departamentui (pridedama).</text:span></text:p>
      <text:p text:style-name="P82"><text:span text:style-name="T83">5</text:span><text:span text:style-name="T84">. Farerų salų žvejybos zonoje (ICES rajonasVb), esančioje</text:span><text:span text:style-name="T85"><text:s/>ne arčiau kaip 12 jūros mylių nuo bazinės linijos, taip pat ir Farerų salų inspekcijos ir gelbėjimo tarnybos įkurtame pagrindiniame putasu žvejybos rajone vienu metu gali žvejoti ne daugiau, kaip tarpvalstybiniame susitarime numatytas Lietuvos laivų skaič</text:span><text:span text:style-name="T86">ius. Lietuvos laivai Farerų salų žvejybos zonoje žuvų gali sužvejoti ne daugiau, negu numatyta susitarime. Iš šio kiekio ne daugiau kaip 10% gali sudaryti skumbrės priegauda (jeigu nebus susitarta kitaip).</text:span></text:p>
      <text:p text:style-name="P87"><text:span text:style-name="T88">6</text:span><text:span text:style-name="T89">. Nuo sausio 1 d. iki balandžio 30 d. ir nuo<text:s/></text:span><text:span text:style-name="T90">liepos 1 d. iki gruodžio 31 d. imtinai putasu žvejyba draudžiama iki 21 jūrmylės nuo bazinės linijos, taip pat:</text:span></text:p>
      <text:p text:style-name="P91"><text:span text:style-name="T92">a) iki 24 jūrmylės tarp 240</text:span><text:span text:style-name="T93">0</text:span><text:span text:style-name="T94"><text:s/>krypties nuo Trollhovda (61</text:span><text:span text:style-name="T95">0</text:span><text:span text:style-name="T96"><text:s/>55’ 04“ N 06</text:span><text:span text:style-name="T97">0</text:span><text:span text:style-name="T98"><text:s/>57’ 05“ W) ir 320</text:span><text:span text:style-name="T99">0</text:span><text:span text:style-name="T100"><text:s/>krypties nuo Barbib (62</text:span><text:span text:style-name="T101">0</text:span><text:span text:style-name="T102"><text:s/>08’ 30“ N 07</text:span><text:span text:style-name="T103">0</text:span><text:span text:style-name="T104"><text:s/>27’ 00“ W);</text:span></text:p>
      <text:p text:style-name="P105"><text:span text:style-name="T106">b) iki 28 jūrmylės tarp 150</text:span><text:span text:style-name="T107">0</text:span><text:span text:style-name="T108"><text:s/>krypties nuo Akraberg Lighthouse (61</text:span><text:span text:style-name="T109">0</text:span><text:span text:style-name="T110"><text:s/>23’ 38“ N 06</text:span><text:span text:style-name="T111">0</text:span><text:span text:style-name="T112"><text:s/>40’ 15“ W) ir 195</text:span><text:span text:style-name="T113">0</text:span><text:span text:style-name="T114"><text:s/>krypties nuo Akraberg Lighthouse (61</text:span><text:span text:style-name="T115">0</text:span><text:span text:style-name="T116"><text:s/>23’ 38“ N 06</text:span><text:span text:style-name="T117">0</text:span><text:span text:style-name="T118"><text:s/>40’ 15“ W);</text:span></text:p>
      <text:p text:style-name="P119"><text:span text:style-name="T120">c) Farerų seklumoje tarp šių 8 taškų:</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1.</text:p>
          </table:table-cell>
          <table:table-cell table:style-name="TableCell134">
            <text:p text:style-name="P135"><text:span text:style-name="T136">60</text:span><text:span text:style-name="T137">o</text:span></text:p>
          </table:table-cell>
          <table:table-cell table:style-name="TableCell138">
            <text:p text:style-name="P139">59’</text:p>
          </table:table-cell>
          <table:table-cell table:style-name="TableCell140">
            <text:p text:style-name="P141">00“</text:p>
          </table:table-cell>
          <table:table-cell table:style-name="TableCell142">
            <text:p text:style-name="P143">N</text:p>
          </table:table-cell>
          <table:table-cell table:style-name="TableCell144">
            <text:p text:style-name="P145"><text:span text:style-name="T146">07</text:span><text:span text:style-name="T147">o</text:span></text:p>
          </table:table-cell>
          <table:table-cell table:style-name="TableCell148">
            <text:p text:style-name="P149">51’</text:p>
          </table:table-cell>
          <table:table-cell table:style-name="TableCell150">
            <text:p text:style-name="P151">00“</text:p>
          </table:table-cell>
          <table:table-cell table:style-name="TableCell152">
            <text:p text:style-name="P153">W</text:p>
          </table:table-cell>
        </table:table-row>
        <table:table-row table:style-name="TableRow154">
          <table:table-cell table:style-name="TableCell155">
            <text:p text:style-name="P156">2.</text:p>
          </table:table-cell>
          <table:table-cell table:style-name="TableCell157">
            <text:p text:style-name="P158"><text:span text:style-name="T159">61</text:span><text:span text:style-name="T160">o</text:span></text:p>
          </table:table-cell>
          <table:table-cell table:style-name="TableCell161">
            <text:p text:style-name="P162">15’</text:p>
          </table:table-cell>
          <table:table-cell table:style-name="TableCell163">
            <text:p text:style-name="P164">30“</text:p>
          </table:table-cell>
          <table:table-cell table:style-name="TableCell165">
            <text:p text:style-name="P166">N</text:p>
          </table:table-cell>
          <table:table-cell table:style-name="TableCell167">
            <text:p text:style-name="P168"><text:span text:style-name="T169">08</text:span><text:span text:style-name="T170">o</text:span></text:p>
          </table:table-cell>
          <table:table-cell table:style-name="TableCell171">
            <text:p text:style-name="P172">16’</text:p>
          </table:table-cell>
          <table:table-cell table:style-name="TableCell173">
            <text:p text:style-name="P174">00“</text:p>
          </table:table-cell>
          <table:table-cell table:style-name="TableCell175">
            <text:p text:style-name="P176">W</text:p>
          </table:table-cell>
        </table:table-row>
        <table:table-row table:style-name="TableRow177">
          <table:table-cell table:style-name="TableCell178">
            <text:p text:style-name="P179">3.</text:p>
          </table:table-cell>
          <table:table-cell table:style-name="TableCell180">
            <text:p text:style-name="P181"><text:span text:style-name="T182">61</text:span><text:span text:style-name="T183">o</text:span></text:p>
          </table:table-cell>
          <table:table-cell table:style-name="TableCell184">
            <text:p text:style-name="P185">13’</text:p>
          </table:table-cell>
          <table:table-cell table:style-name="TableCell186">
            <text:p text:style-name="P187">20“</text:p>
          </table:table-cell>
          <table:table-cell table:style-name="TableCell188">
            <text:p text:style-name="P189">N</text:p>
          </table:table-cell>
          <table:table-cell table:style-name="TableCell190">
            <text:p text:style-name="P191"><text:span text:style-name="T192">08</text:span><text:span text:style-name="T193">o</text:span></text:p>
          </table:table-cell>
          <table:table-cell table:style-name="TableCell194">
            <text:p text:style-name="P195">42’</text:p>
          </table:table-cell>
          <table:table-cell table:style-name="TableCell196">
            <text:p text:style-name="P197">12“</text:p>
          </table:table-cell>
          <table:table-cell table:style-name="TableCell198">
            <text:p text:style-name="P199">W</text:p>
          </table:table-cell>
        </table:table-row>
        <table:table-row table:style-name="TableRow200">
          <table:table-cell table:style-name="TableCell201">
            <text:p text:style-name="P202">4.</text:p>
          </table:table-cell>
          <table:table-cell table:style-name="TableCell203">
            <text:p text:style-name="P204"><text:span text:style-name="T205">61</text:span><text:span text:style-name="T206">o</text:span></text:p>
          </table:table-cell>
          <table:table-cell table:style-name="TableCell207">
            <text:p text:style-name="P208">00’</text:p>
          </table:table-cell>
          <table:table-cell table:style-name="TableCell209">
            <text:p text:style-name="P210">00“</text:p>
          </table:table-cell>
          <table:table-cell table:style-name="TableCell211">
            <text:p text:style-name="P212">N</text:p>
          </table:table-cell>
          <table:table-cell table:style-name="TableCell213">
            <text:p text:style-name="P214"><text:span text:style-name="T215">09</text:span><text:span text:style-name="T216">o</text:span></text:p>
          </table:table-cell>
          <table:table-cell table:style-name="TableCell217">
            <text:p text:style-name="P218">11’</text:p>
          </table:table-cell>
          <table:table-cell table:style-name="TableCell219">
            <text:p text:style-name="P220">00“</text:p>
          </table:table-cell>
          <table:table-cell table:style-name="TableCell221">
            <text:p text:style-name="P222">W</text:p>
          </table:table-cell>
        </table:table-row>
        <table:table-row table:style-name="TableRow223">
          <table:table-cell table:style-name="TableCell224">
            <text:p text:style-name="P225">5.</text:p>
          </table:table-cell>
          <table:table-cell table:style-name="TableCell226">
            <text:p text:style-name="P227"><text:span text:style-name="T228">60</text:span><text:span text:style-name="T229">o</text:span></text:p>
          </table:table-cell>
          <table:table-cell table:style-name="TableCell230">
            <text:p text:style-name="P231">48’</text:p>
          </table:table-cell>
          <table:table-cell table:style-name="TableCell232">
            <text:p text:style-name="P233">40“</text:p>
          </table:table-cell>
          <table:table-cell table:style-name="TableCell234">
            <text:p text:style-name="P235">N</text:p>
          </table:table-cell>
          <table:table-cell table:style-name="TableCell236">
            <text:p text:style-name="P237"><text:span text:style-name="T238">09</text:span><text:span text:style-name="T239">o</text:span></text:p>
          </table:table-cell>
          <table:table-cell table:style-name="TableCell240">
            <text:p text:style-name="P241">25’</text:p>
          </table:table-cell>
          <table:table-cell table:style-name="TableCell242">
            <text:p text:style-name="P243">00“</text:p>
          </table:table-cell>
          <table:table-cell table:style-name="TableCell244">
            <text:p text:style-name="P245">W</text:p>
          </table:table-cell>
        </table:table-row>
        <table:table-row table:style-name="TableRow246">
          <table:table-cell table:style-name="TableCell247">
            <text:p text:style-name="P248">6.</text:p>
          </table:table-cell>
          <table:table-cell table:style-name="TableCell249">
            <text:p text:style-name="P250"><text:span text:style-name="T251">60</text:span><text:span text:style-name="T252">o</text:span></text:p>
          </table:table-cell>
          <table:table-cell table:style-name="TableCell253">
            <text:p text:style-name="P254">25’</text:p>
          </table:table-cell>
          <table:table-cell table:style-name="TableCell255">
            <text:p text:style-name="P256">50“</text:p>
          </table:table-cell>
          <table:table-cell table:style-name="TableCell257">
            <text:p text:style-name="P258">N</text:p>
          </table:table-cell>
          <table:table-cell table:style-name="TableCell259">
            <text:p text:style-name="P260"><text:span text:style-name="T261">09</text:span><text:span text:style-name="T262">o</text:span></text:p>
          </table:table-cell>
          <table:table-cell table:style-name="TableCell263">
            <text:p text:style-name="P264">09’</text:p>
          </table:table-cell>
          <table:table-cell table:style-name="TableCell265">
            <text:p text:style-name="P266">00“</text:p>
          </table:table-cell>
          <table:table-cell table:style-name="TableCell267">
            <text:p text:style-name="P268">W</text:p>
          </table:table-cell>
        </table:table-row>
        <table:table-row table:style-name="TableRow269">
          <table:table-cell table:style-name="TableCell270">
            <text:p text:style-name="P271">7.</text:p>
          </table:table-cell>
          <table:table-cell table:style-name="TableCell272">
            <text:p text:style-name="P273"><text:span text:style-name="T274">60</text:span><text:span text:style-name="T275">o</text:span></text:p>
          </table:table-cell>
          <table:table-cell table:style-name="TableCell276">
            <text:p text:style-name="P277">36’</text:p>
          </table:table-cell>
          <table:table-cell table:style-name="TableCell278">
            <text:p text:style-name="P279">30“</text:p>
          </table:table-cell>
          <table:table-cell table:style-name="TableCell280">
            <text:p text:style-name="P281">N</text:p>
          </table:table-cell>
          <table:table-cell table:style-name="TableCell282">
            <text:p text:style-name="P283"><text:span text:style-name="T284">08</text:span><text:span text:style-name="T285">o</text:span></text:p>
          </table:table-cell>
          <table:table-cell table:style-name="TableCell286">
            <text:p text:style-name="P287">45’</text:p>
          </table:table-cell>
          <table:table-cell table:style-name="TableCell288">
            <text:p text:style-name="P289">00“</text:p>
          </table:table-cell>
          <table:table-cell table:style-name="TableCell290">
            <text:p text:style-name="P291">W</text:p>
          </table:table-cell>
        </table:table-row>
        <table:table-row table:style-name="TableRow292">
          <table:table-cell table:style-name="TableCell293">
            <text:p text:style-name="P294">8.</text:p>
          </table:table-cell>
          <table:table-cell table:style-name="TableCell295">
            <text:p text:style-name="P296"><text:span text:style-name="T297">60</text:span><text:span text:style-name="T298">o</text:span></text:p>
          </table:table-cell>
          <table:table-cell table:style-name="TableCell299">
            <text:p text:style-name="P300">45’</text:p>
          </table:table-cell>
          <table:table-cell table:style-name="TableCell301">
            <text:p text:style-name="P302">40“</text:p>
          </table:table-cell>
          <table:table-cell table:style-name="TableCell303">
            <text:p text:style-name="P304">N</text:p>
          </table:table-cell>
          <table:table-cell table:style-name="TableCell305">
            <text:p text:style-name="P306"><text:span text:style-name="T307">08</text:span><text:span text:style-name="T308">o</text:span></text:p>
          </table:table-cell>
          <table:table-cell table:style-name="TableCell309">
            <text:p text:style-name="P310">37’</text:p>
          </table:table-cell>
          <table:table-cell table:style-name="TableCell311">
            <text:p text:style-name="P312">00“</text:p>
          </table:table-cell>
          <table:table-cell table:style-name="TableCell313">
            <text:p text:style-name="P314"><text:span text:style-name="T315">W</text:span></text:p>
          </table:table-cell>
        </table:table-row>
      </table:table>
      <text:p text:style-name="P316"><text:span text:style-name="T317">7</text:span><text:span text:style-name="T318">. Nuo gegužės 1 d. iki birželio 30 d. imtinai</text:span><text:span text:style-name="T319"><text:s/>putasu žvejyba draudžiama arčiau kaip 21 jūrmylė nuo bazinės linijos, taip pat:</text:span></text:p>
      <text:p text:style-name="P320"><text:span text:style-name="T321">a) iki 24 jūrmylės tarp 245</text:span><text:span text:style-name="T322">0</text:span><text:span text:style-name="T323"><text:s/>krypties nuo Trollhovda (61</text:span><text:span text:style-name="T324">0</text:span><text:span text:style-name="T325"><text:s/>55’ 04“ N 06</text:span><text:span text:style-name="T326">0</text:span><text:span text:style-name="T327"><text:s/>57’ 05“ W) ir 320</text:span><text:span text:style-name="T328">0</text:span><text:span text:style-name="T329"><text:s/>krypties nuo Barbib (62</text:span><text:span text:style-name="T330">0</text:span><text:span text:style-name="T331"><text:s/>08’ 30“ N 07</text:span><text:span text:style-name="T332">0</text:span><text:span text:style-name="T333"><text:s/>27’ 00“ W);</text:span></text:p>
      <text:p text:style-name="P334"><text:span text:style-name="T335">b) iki 28 jūrmylės tarp 150</text:span><text:span text:style-name="T336">0</text:span><text:span text:style-name="T337"><text:s/>krypties nuo Akraberg Lighthouse (61</text:span><text:span text:style-name="T338">0</text:span><text:span text:style-name="T339"><text:s/>23’ 38“ N 06</text:span><text:span text:style-name="T340">0</text:span><text:span text:style-name="T341"><text:s/>40’ 15“W) ir 180</text:span><text:span text:style-name="T342">0</text:span><text:span text:style-name="T343"><text:s/>krypties nuo Akraberg Lighthouse (61</text:span><text:span text:style-name="T344">0</text:span><text:span text:style-name="T345"><text:s/>23’ 38“ N 06</text:span><text:span text:style-name="T346">0</text:span><text:span text:style-name="T347"><text:s/>40’ 15“ W);</text:span></text:p>
      <text:p text:style-name="P348"><text:span text:style-name="T349">c) iki 200 metrų izobatos tarp 245</text:span><text:span text:style-name="T350">0</text:span><text:span text:style-name="T351"><text:s/>krypties nuo Trollhovda (61</text:span><text:span text:style-name="T352">0</text:span><text:span text:style-name="T353"><text:s/>55’ 04“ N 06</text:span><text:span text:style-name="T354">0</text:span><text:span text:style-name="T355"><text:s/>57’ 05“ W) ir 180</text:span><text:span text:style-name="T356">0</text:span><text:span text:style-name="T357"><text:s/>krypties nuo Akraberg</text:span><text:span text:style-name="T358"><text:s/>Lighthouse (61</text:span><text:span text:style-name="T359">0</text:span><text:span text:style-name="T360"><text:s/>23’ 38“ N 06</text:span><text:span text:style-name="T361">0</text:span><text:span text:style-name="T362"><text:s/>40’ 15“ W) ir ne arčiau kaip 12 jūrmylių nuo bazinės linijos;</text:span></text:p>
      <text:p text:style-name="P363"><text:span text:style-name="T364">d) Farerų seklumoje tarp taškų, nurodytų 6 c punkte.</text:span></text:p>
      <text:p text:style-name="P365"><text:span text:style-name="T366">8</text:span><text:span text:style-name="T367">. Prieš pradėdamas žvejybą, laivo kapitonas informuoja Farerų inspekcijos ir gelbėjimo tarnybą, nurod</text:span><text:span text:style-name="T368">ydamas savo pavardę, laivo pavadinimą, radijo šaukinį, registracijos uostą ir registracijos numerį, laivo ilgį, bruto ir neto tonažus, variklio galingumą ir žvejybos būdą.</text:span></text:p>
      <text:p text:style-name="P369"><text:span text:style-name="T370">9</text:span><text:span text:style-name="T371">. Prieš įplaukdamas į Farerų žvejybos zoną, laivo kapitonas informuoja teleksu<text:s/></text:span><text:span text:style-name="T372">arba per Torshavn radiją Inspekcijos ir gelbėjimo tarnybą apie laivo įplaukimo laiką, poziciją ir turimą laive žuvies kiekį pagal rūšis.</text:span></text:p>
      <text:p text:style-name="P373"><text:span text:style-name="T374">10</text:span><text:span text:style-name="T375">. Kiekvieną rytą 7.00 val. UTC laivas apie padėtį praneša Inspekcijos ir gelbėjimo tarnybai.</text:span></text:p>
      <text:p text:style-name="P376"><text:span text:style-name="T377">11</text:span><text:span text:style-name="T378">. Palikdamas F</text:span><text:span text:style-name="T379">arerų žvejybos zoną, laivas praneša išplaukimo laiką, padėtį ir sužvejotos Farerų zonoje žuvies kiekį.</text:span></text:p>
      <text:p text:style-name="P380"><text:span text:style-name="T381">12</text:span><text:span text:style-name="T382">. Visa informacija perduodama teleksu 81327 per Torshavn radiją arba telefaksu 13981.</text:span></text:p>
      <text:p text:style-name="P383"><text:span text:style-name="T384">13</text:span><text:span text:style-name="T385">. Specializuotai putasu žvejybai galima naudoti tralus<text:s/></text:span><text:span text:style-name="T386">arba gaubiamuosius tinklus, kurių akių dydis ne mažesnis kaip 16 mm, matuojant tradiciniais matuokliais, aprašytais IBSFC ir Lietuvos žvejybos taisyklėse.</text:span></text:p>
      <text:p text:style-name="P387"><text:span text:style-name="T388">14</text:span><text:span text:style-name="T389">. Laivai, turintys leidimus putasu žvejybai, negali vykdyti jokios kitos žvejybos Farerų salų<text:s/></text:span><text:span text:style-name="T390">vandenyse. Žvejybos įrankiai, skirti kitai žvejybinei veiklai, turi būti laikomi atskirai nuo naudojamų įrankių specialiame skyriuje, skirtame tokiems įrankiams laikyti.</text:span></text:p>
      <text:p text:style-name="P391"><text:span text:style-name="T392">15</text:span><text:span text:style-name="T393">. Laivams įplaukus į rajonus, kuriuose putasu žvejyba draudžiama, įrankiai negal</text:span><text:span text:style-name="T394">i būti paruošti naudojimui, t. y. tralo lentos pritvirtintos prie išorinės ar vidinės falšborto pusės ar tralo lankų, o lynai ir kabeliai nepritvirtinti prie tralo lentų ar svarsčių (gruntropų).</text:span></text:p>
      <text:p text:style-name="P395"><text:span text:style-name="T396">16</text:span><text:span text:style-name="T397">. Lietuvos laivai, žvejojantys Farerų salų vandenyse, t</text:span><text:span text:style-name="T398">uri besąlygiškai vykdyti Farerų inspekcijos ir gelbėjimo tarnybos nurodymus ir laikytis papildomų, šioje tvarkoje nenumatytų, apribojimų, įvestų Farerų salų valdžios.</text:span></text:p>
      <text:p text:style-name="P399"><text:span text:style-name="T400">17</text:span><text:span text:style-name="T401">. Šiuos reikalavimus pažeidę asmenys atsako Lietuvos Respublikos įstatymų nustatyta</text:span><text:span text:style-name="T402"><text:s/>tvarka.</text:span></text:p>
      <text:p text:style-name="P403">______________</text:p>
      <text:p text:style-name="P404"/>
      <text:soft-page-break/>
      <text:p text:style-name="P405"><text:span text:style-name="T406">PATVIRTINTA</text:span></text:p>
      <text:p text:style-name="P407">Aplinkos apsaugos<text:s/></text:p>
      <text:p text:style-name="P408">ministerijos</text:p>
      <text:p text:style-name="P409">1997 03 17 įsakymu Nr. 47</text:p>
      <text:p text:style-name="P410"/>
      <text:p text:style-name="P411"><text:span text:style-name="T412">ŽINIOS APIE ŽUVŲ SUGAVIMĄ</text:span></text:p>
      <text:p text:style-name="P413"><text:span text:style-name="T414">VERSLINĖS ŽŪKLĖS ĮRANKIAIS................................</text:span></text:p>
      <text:p text:style-name="P415"/>
      <text:p text:style-name="P416">ŽVEJYBOS ĮMONĖ<text:s/><text:tab/><text:tab/>už 199..... m.<text:tab/><text:s/>mė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Žvejybos rajonas</text:p>
          </table:table-cell>
          <table:table-cell table:style-name="TableCell433" table:number-rows-spanned="2">
            <text:p text:style-name="P434">Žvejybinis<text:s/>laivas (pavadinimas,</text:p>
            <text:p text:style-name="P435">tipas, Nr.)</text:p>
          </table:table-cell>
          <table:table-cell table:style-name="TableCell436" table:number-rows-spanned="2">
            <text:p text:style-name="P437">Žvejybos įrankių pavadinimas</text:p>
          </table:table-cell>
          <table:table-cell table:style-name="TableCell438" table:number-rows-spanned="2">
            <text:p text:style-name="P439">Žvejybos įrankių akytumas</text:p>
          </table:table-cell>
          <table:table-cell table:style-name="TableCell440" table:number-rows-spanned="2">
            <text:p text:style-name="P441">Žvejybos įrankių skaičius</text:p>
          </table:table-cell>
          <table:table-cell table:style-name="TableCell442" table:number-rows-spanned="2">
            <text:p text:style-name="P443">Žvejybos dienų skaičius</text:p>
          </table:table-cell>
          <table:table-cell table:style-name="TableCell444" table:number-columns-spanned="5">
            <text:p text:style-name="P445">Žuvų sugavimas (tonomis), nurodant rūšis</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Iš viso</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Pastaba: duomenys</text:span><text:span text:style-name="T512"><text:s/></text:span><text:span text:style-name="T513">pagal atskiras</text:span><text:span text:style-name="T514"><text:s/>žuvų rūšis ir žūklės įrankius pateikiami Žuvų išteklių departamento</text:span></text:p>
      <text:p text:style-name="P515">Konvenciniam skyriui per 15 dienų nuo ataskaitinio mėnesio pabaigos.</text:p>
      <text:p text:style-name="P516"/>
      <text:p text:style-name="P517">Data<text:tab/><text:tab/>Įmonės vadovo vardo raidė, pavardė ir parašas<text:tab/></text:p>
      <text:p text:style-name="P518">A. V.</text:p>
      <text:p text:style-name="P519">______________</text:p>
      <text:p text:style-name="P5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12:00Z</meta:creation-date>
    <dc:date>2015-08-31T23:12:00Z</dc:date>
    <meta:template xlink:href="Normal" xlink:type="simple"/>
    <meta:editing-cycles>2</meta:editing-cycles>
    <meta:editing-duration>PT0S</meta:editing-duration>
    <meta:document-statistic meta:page-count="4" meta:paragraph-count="166" meta:word-count="1091" meta:character-count="7170" meta:row-count="346" meta:non-whitespace-character-count="6245"/>
  </office:meta>
</office:document-meta>
</file>