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PATALPŲ VILNIUJE, GĖLIŲ G. 9, IŠNUOMOJIMO</text:p>
      <text:p text:style-name="P12"/>
      <text:p text:style-name="P13">1993 m. gruodžio 30 d. Nr. 874p</text:p>
      <text:p text:style-name="P14">Vilnius</text:p>
      <text:p text:style-name="P15"/>
      <text:p text:style-name="P16"><text:span text:style-name="T17">Vadovaujantis Lietuvos Respublikos Vyriausybės 1992 m. rugsėjo 22 d. nutarimo Nr.<text:s/></text:span><text:span text:style-name="T18">689 „Dėl negyvenamųjų patalpų, statinių ir patalpų nuomos“ 1.2.4 punktu, pritarti Teisingumo ministerijos, Pramonės ir prekybos ministerijos, Vilniaus miesto valdybos pasiūlymui, suderintam su Lietuvos Respublikos Vyriausybės 1993 m. lapkričio 24 d. potvar</text:span><text:span text:style-name="T19">kiu Nr. 803p sudaryta komisija negyvenamųjų pastatų, statinių ir patalpų nuomos bei paskirstymo klausimams nagrinėti, išnuomoti valstybinei akcinei įmonei „Lietuvos prekyba“ 259,5 kv. metro negyvenamąsias patalpas Vilniuje, Gėlių g. 9.</text:span></text:p>
      <text:p text:style-name="P20"/>
      <text:p text:style-name="P21"/>
      <text:p text:style-name="P22"><text:span text:style-name="T23">FINANSŲ MINISTRA</text:span><text:span text:style-name="T24">S,</text:span></text:p>
      <text:p text:style-name="P25">L. E. MINISTRO PIRMININKO PAREIGAS<text:tab/>EDUARDAS VILKELIS</text:p>
      <text:p text:style-name="P26">______________</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01:00Z</meta:creation-date>
    <dc:date>2015-09-29T19:01:00Z</dc:date>
    <meta:template xlink:href="Normal" xlink:type="simple"/>
    <meta:editing-cycles>2</meta:editing-cycles>
    <meta:editing-duration>PT0S</meta:editing-duration>
    <meta:document-statistic meta:page-count="1" meta:paragraph-count="10" meta:word-count="110" meta:character-count="801" meta:row-count="29" meta:non-whitespace-character-count="701"/>
  </office:meta>
</office:document-meta>
</file>