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RUGSĖJO 26 d. ĮSAKYMO Nr. D1- 783 „DĖL FINANSAVIMO SKYRIMO BIOKURO KATILŲ IKI 500 KW GALINGUMO ĮRENGIMUI VISUOMENINĖS PASKIRTIES PASTATUOSE“ PAKEITIMO</text:p>
      <text:p text:style-name="P6"/>
      <text:p text:style-name="P7">2013 m. birželio 27 d. Nr. D1-471</text:p>
      <text:p text:style-name="P8">Vilnius</text:p>
      <text:p text:style-name="P9"/>
      <text:p text:style-name="P10"><text:span text:style-name="T11">Pakeičiu</text:span><text:span text:style-name="T12"><text:s/>projektų, kuriems skiriamas finansavimas pagal finansavimo kryptį „Biokuro katilų iki 500 kW galingumo įrengimas visuomeninės paskirties pastatuose“, sąrašą, patvirtintą Lietuvos Respublikos aplinkos ministro 2012 m. rugsėjo 26 d. įsakymu Nr. D1-783 „Dėl finansavimo skyrimo pagal finansavimo kryptį „Biokuro katilų iki 500 kW galingumo įrengimas visuomeninės paskirties pastatuose“ (Žin., 2012, Nr.<text:s/></text:span><text:a xlink:href="https://www.e-tar.lt/portal/lt/legalAct/TAR.35B5291D0F09" office:target-frame-name="_blank" xlink:show="new"><text:span text:style-name="T13">114-5793</text:span></text:a><text:span text:style-name="T14">):</text:span></text:p>
      <text:p text:style-name="P15"><text:span text:style-name="T16">1</text:span><text:span text:style-name="T17">. Išbraukiu 38 eilutę (buvusias 39–56 eilutes atitinkamai laikau 38–55 eilutėmis).</text:span></text:p>
      <text:p text:style-name="P18"><text:span text:style-name="T19">2</text:span><text:span text:style-name="T20">. Įrašau po žodžių „IŠ VISO“ vietoj skaičių „20955893,87“ skaičius „20799803,87“ ir vietoj skaičių „17026489,98“ skaičius „16893389,98“.</text:span></text:p>
      <text:p text:style-name="P21"/>
      <text:p text:style-name="P22"/>
      <text:p text:style-name="P23"><text:span text:style-name="T24">Aplinkos ministras</text:span><text:span text:style-name="T25"><text:tab/>Valentinas Mazuroni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0T11:06:00Z</meta:creation-date>
    <dc:date>2016-03-10T11:06:00Z</dc: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076" meta:row-count="39" meta:non-whitespace-character-count="939"/>
  </office:meta>
</office:document-meta>
</file>