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1974 M. TARPTAUTINĖS KONVENCIJOS DĖL ŽMOGAUS GYVYBĖS APSAUGOS JŪROJE 1988 M. PROTOKOLĄ</text:p>
      <text:p text:style-name="P15"/>
      <text:p text:style-name="P16">2005 m. lapkričio 18 d. Nr. 45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1974 m. Tarptautinės konvencijos dėl žmogaus gyvybės apsaugos jūroje 1988 m. protokolą, priimtą 1988 m. <text:s/>lapk</text:span><text:span text:style-name="T26">ričio 11 d. London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susisiekimo ministras Petras Čėsna, o jam negalint dalyvauti – susisiekimo ministerijos sekretorius Arvydas Vaitku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10:00Z</meta:creation-date>
    <dc:date>2015-09-23T16:10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36" meta:row-count="38" meta:non-whitespace-character-count="649"/>
  </office:meta>
</office:document-meta>
</file>