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29 „DĖL KAIMO PLĖTROS 2004–2006 METŲ PLANO PRIEMONĖS „ŽEMĖS ŪKIO PASKIRTIES ŽEMĖS APŽELDINIMAS MIŠKU“ ADMINISTRAVIMO TAISYKLIŲ“ PAKEITIMO</text:p>
      <text:p text:style-name="P9"/>
      <text:p text:style-name="P10">2005 m. rugsėjo 21 d. Nr. 3D-448</text:p>
      <text:p text:style-name="P11">Vilnius</text:p>
      <text:p text:style-name="P12"/>
      <text:p text:style-name="P13"/>
      <text:p text:style-name="P14"><text:span text:style-name="T15">Pakeičiu</text:span><text:span text:style-name="T16"><text:s/>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Žin., 2004, Nr.<text:s/></text:span><text:a xlink:href="https://www.e-tar.lt/portal/lt/legalAct/TAR.3BBAF73D77C8" office:target-frame-name="_blank" xlink:show="new"><text:span text:style-name="T17">115-4308</text:span></text:a><text:span text:style-name="T18">; 2005, Nr.<text:s/></text:span><text:a xlink:href="https://www.e-tar.lt/portal/lt/legalAct/TAR.B8A063B63997" office:target-frame-name="_blank" xlink:show="new"><text:span text:style-name="T19">42-1339</text:span></text:a><text:span text:style-name="T20">):</text:span></text:p>
      <text:p text:style-name="P21"><text:span text:style-name="T22">1</text:span><text:span text:style-name="T23">. Išdėstau 25 punktą taip:</text:span></text:p>
      <text:p text:style-name="P24"><text:span text:style-name="T25">„</text:span><text:span text:style-name="T26">25</text:span><text:span text:style-name="T27">. Kompensuojamos šios miško įveisimo išlaidos:</text:span></text:p>
      <text:p text:style-name="P28"><text:span text:style-name="T29">25.1</text:span><text:span text:style-name="T30">. miško želdinimo projekto parengimo ir dirvos paruošimo (šios išlaidos kompensuojamos, nors yra patirtos iki paramos sutarties su Agentūra pasirašymo dienos, tačiau, jei parama projektui nebus skiriama, pareiškėjas šias išlaidas turės atlyginti pats);</text:span></text:p>
      <text:p text:style-name="P31"><text:span text:style-name="T32">25.2</text:span><text:span text:style-name="T33">. sodmenų/sėklų įsigijimo;</text:span></text:p>
      <text:p text:style-name="P34"><text:span text:style-name="T35">25.3</text:span><text:span text:style-name="T36">. sodmenų gabenimo;</text:span></text:p>
      <text:p text:style-name="P37"><text:span text:style-name="T38">25.4</text:span><text:span text:style-name="T39">. sodmenų sodinimo, sėklų sėjimo.“.</text:span></text:p>
      <text:p text:style-name="P40"><text:span text:style-name="T41">2</text:span><text:span text:style-name="T42">. Papildau šiais naujais 35–38 punktais (ankstesnius 35–54 punktus atitinkamai laikau 39–58 punktais):</text:span></text:p>
      <text:p text:style-name="P43"><text:span text:style-name="T44">„</text:span><text:span text:style-name="T45">35</text:span><text:span text:style-name="T46">. Paramos gavėjo teikiamas mokėjimo prašymas turi būti įsegtas į segtuvą. Tų dokumentų, kurių originalai nebus įsegti į segtuvą, turi būti pateiktos kopijos, dokumentų originalus tik parodant KDTS ar Agentūros centrinio padalinio darbuotojui, kad šis įsitikintų kopijos autentiškumu ir uždėtų ant jos specialią žymą.</text:span></text:p>
      <text:p text:style-name="P47"><text:span text:style-name="T48">36</text:span><text:span text:style-name="T49">. Pareiškėjams, nevykdantiems ekonominės veiklos ir neužsiregistravusiems PVM mokėtojais, prekių ar paslaugų, kompensuojamų pagal šią priemonę, pirkimo (arba) importo PVM kompensuojamas iš Kaimo rėmimo programos lėšų, kuomet jie PVM kompensavimo sutartyje su Agentūra įsipareigoja šio PVM neatskaityti užsiregistravę PVM mokėtojais ir nesiekti jo susigrąžinti iš valstybės biudžeto.</text:span></text:p>
      <text:p text:style-name="P50"><text:span text:style-name="T51">37</text:span><text:span text:style-name="T52">. Agentūrai nustačius tinkamas kompensuoti išlaidas pagal pateiktą mokėjimo prašymą ir jas kompensavus, paramos gavėjas su Agentūra pasirašo PVM kompensavimo sutartį. Agentūra PVM kompensacinę išmoką apskaičiuoja pagal prie mokėjimo prašymo pateiktus išlaidas patvirtinančius dokumentus. Pasirašius PVM kompensavimo sutartį, Agentūra per 30 darbo dienų į paramos gavėjo atsiskaitomąją sąskaitą perveda numatytą sumą.</text:span></text:p>
      <text:p text:style-name="P53"><text:span text:style-name="T54">38</text:span><text:span text:style-name="T55">. Agentūra su Valstybine mokesčių inspekcija prie Lietuvos Respublikos finansų ministerijos suderinta tvarka kiekvienam pusmečiui pasibaigus per 20 darbo dienų pastarajai teikia informaciją apie PVM kompensavimo faktus“.</text:span></text:p>
      <text:p text:style-name="P56"><text:span text:style-name="T57">3</text:span><text:span text:style-name="T58">. Nurodytųjų taisyklių 2 priede:</text:span></text:p>
      <text:p text:style-name="P59"><text:span text:style-name="T60">3.1</text:span><text:span text:style-name="T61">. Išdėstau 5 punktą taip:</text:span></text:p>
      <text:p text:style-name="P62"><text:span text:style-name="T63">„</text:span><text:span text:style-name="T64">5</text:span><text:span text:style-name="T65">. Želdinamas plotas, taip pat kiti duomenys turi būti nurodomi dviejų skaitmenų po kablelio tikslumu“.</text:span></text:p>
      <text:p text:style-name="P66"><text:span text:style-name="T67">3.2</text:span><text:span text:style-name="T68">. Įrašau 35 punkte po žodžio „metai“ žodžius „ir metų laikas“.</text:span></text:p>
      <text:p text:style-name="P69"><text:span text:style-name="T70">3.3</text:span><text:span text:style-name="T71">. Įrašau 43 punkte po žodžių „paprastoji eglė“ žodžius „arba trumpiniu, pvz., papr. eglė“.</text:span></text:p>
      <text:p text:style-name="P72"><text:span text:style-name="T73">4</text:span><text:span text:style-name="T74">. Nurodytųjų taisyklių 3 priede:</text:span></text:p>
      <text:p text:style-name="P75"><text:span text:style-name="T76">4.1</text:span><text:span text:style-name="T77">. Įrašau 4 punkte po žodžių „1:10 000“ žodžius „arba 1:5000“.</text:span></text:p>
      <text:p text:style-name="P78"><text:span text:style-name="T79">4.2</text:span><text:span text:style-name="T80">. Išdėstau 9 punktą taip:</text:span></text:p>
      <text:p text:style-name="P81"><text:span text:style-name="T82">„</text:span><text:span text:style-name="T83">9</text:span><text:span text:style-name="T84">. Želdiniai turi būti projektuojami nuo gretimo žemės savininko sklypo ribos ne arčiau kaip 10–25 m atstumu (priklausomai nuo sodinamų medžių rūšių aukščio brandžiame amžiuje), išskyrus atvejus, kai želdiniai ribojasi su mišku arba kitais miško želdiniais arba ribojasi su numatomu apželdinti sklypu.“.</text:span></text:p>
      <text:p text:style-name="P85"><text:span text:style-name="T86">4.3</text:span><text:span text:style-name="T87">. Išdėstau 11 punktą taip:</text:span></text:p>
      <text:p text:style-name="P88"><text:span text:style-name="T89">„</text:span><text:span text:style-name="T90">11</text:span><text:span text:style-name="T91">. Gali būti atvejų, kai nuo Projekto parengimo iki želdinių įveisimo gali praeiti nemažai laiko, taip pat gali iškilti problemų įsigyjant suprojektuotų medžių ir krūmų rūšių sodmenų ar apsaugos priemonių, todėl jie gali būti pakeisti kitų medžių rūšių ir amžiaus sodmenimis, numatytos kitos želdinių apsaugos priemonės. Tokiais atvejais Projekte galimi pakeitimai, kurie turi būti patvirtinti miškų urėdo pavaduotojo miškininkystei parašu, nurodant pakeitimų datą“.</text:span></text:p>
      <text:p text:style-name="P92"><text:span text:style-name="T93">4.4</text:span><text:span text:style-name="T94">. Papildau šiuo 13 punktu:</text:span></text:p>
      <text:p text:style-name="P95"><text:span text:style-name="T96">„</text:span><text:span text:style-name="T97">13</text:span><text:span text:style-name="T98">. Kartu su Miško želdinimo projektu parengiama detali jo įgyvendinimo pirmaisiais metais sąmata, analogiška šių taisyklių 1 priedo V skyriui „Detali projekto įgyvendinimo pirmaisiais metais sąmata“, kuri pildoma dviejų skaitmenų po kablelio tikslumu“.</text:span></text:p>
      <text:p text:style-name="P99"/>
      <text:p text:style-name="P100"/>
      <text:p text:style-name="P101"/>
      <text:p text:style-name="P102">ŽEMĖS ŪKIO MINISTRĖ<text:tab/>KAZIMIRA DANUTĖ PRUNSKIENĖ</text:p>
      <text:p text:style-name="P103"><text:span text:style-name="T104">SUDERINTA</text:span></text:p>
      <text:p text:style-name="P105"><text:span text:style-name="T106">Lietuvos Respublikos finansų ministerijos</text:span></text:p>
      <text:p text:style-name="P107"><text:span text:style-name="T108">2005-07-20 raštu Nr. ((1.16-0203)-5K-0517053)-6K-050720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1.927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7:08:00Z</meta:creation-date>
    <dc:date>2016-05-31T07:08:00Z</dc:date>
    <meta:template xlink:href="Normal" xlink:type="simple"/>
    <meta:editing-cycles>2</meta:editing-cycles>
    <meta:editing-duration>PT0S</meta:editing-duration>
    <meta:document-statistic meta:page-count="2" meta:paragraph-count="41" meta:word-count="617" meta:character-count="4527" meta:row-count="151" meta:non-whitespace-character-count="3951"/>
  </office:meta>
</office:document-meta>
</file>