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9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291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41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41in"/>
    </style:style>
    <style:style style:name="T45" style:parent-style-name="DefaultParagraphFont" style:family="text">
      <style:text-properties fo:color="#000000" fo:letter-spacing="-0.0041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KULTŪROS MINISTRO IR LIETUVOS RESPUBLIKOS ŽEMĖS ŪKIO MINISTRO</text:span></text:p>
      <text:p text:style-name="P8">Į S A K Y M A S</text:p>
      <text:p text:style-name="P9"/>
      <text:p text:style-name="P10">DĖL skubiausiai tvarkytinų lietuvos etnografinių kaimų sąrašO PATVIRTINIMO</text:p>
      <text:p text:style-name="P11"/>
      <text:p text:style-name="P12">2012 m. liepos 12 d. Nr. ĮV-511/3D-584<text:s/></text:p>
      <text:p text:style-name="P13">Vilnius</text:p>
      <text:p text:style-name="P14"/>
      <text:p text:style-name="P15"><text:span text:style-name="T16">Įgyvendindami Etnografinių kaimų išsaugojimo 2011–2013 metų tarpinstitucinio veiklos plano, patvirtinto Lietuvos<text:s/></text:span><text:span text:style-name="T17">Respublikos kultūros ministro ir Lietuvos Respublikos žemės ūkio ministro 2011 m. balandžio 19 d. įsakymu Nr. ĮV-316/3D-348<text:s/></text:span><text:span text:style-name="T18">„Dėl Etnografin</text:span><text:span text:style-name="T19">ių kaimų išsaugojimo 2011–2013 metų tarpinstitucinio veiklos plano patvirtinimo“ (Žin., 2011, Nr.<text:s/></text:span><text:a xlink:href="https://www.e-tar.lt/portal/lt/legalAct/TAR.649271EFE57C" office:target-frame-name="_blank" xlink:show="new"><text:span text:style-name="T20">48-2339</text:span></text:a><text:span text:style-name="T21">), įgyvendinimo 2.1. priemonę:<text:s/></text:span></text:p>
      <text:p text:style-name="P22"><text:span text:style-name="T23">1</text:span><text:span text:style-name="T24">.<text:s/></text:span><text:span text:style-name="T25">Tvirtinam</text:span><text:span text:style-name="T26">e</text:span><text:span text:style-name="T27">:<text:s/></text:span></text:p>
      <text:p text:style-name="P28"><text:span text:style-name="T29">1.1</text:span><text:span text:style-name="T30">. Skubiausiai t</text:span><text:span text:style-name="T31">varkytinų Lietuvos etnografinių kaimų sąrašą:<text:s/></text:span></text:p>
      <text:p text:style-name="P32"><text:span text:style-name="T33">1.1.1</text:span><text:span text:style-name="T34">. Zervynų kaimo gyvenvietė (unikalus kodas Kultūros vertybių registre: 10305), esanti Varėnos r. sav., Marcinkonių sen.;<text:s/></text:span></text:p>
      <text:p text:style-name="P35"><text:span text:style-name="T36">1.1.2</text:span><text:span text:style-name="T37">. Beržoro kaimas (unikalus kodas Kultūros vertybių registre: 21324), es</text:span><text:span text:style-name="T38">antis Plungės r. sav., Platelių sen.;<text:s/></text:span></text:p>
      <text:p text:style-name="P39"><text:span text:style-name="T40">1.1.3</text:span><text:span text:style-name="T41">. Keturių sodybų kaimas (unikalus kodas Kultūros vertybių registre: 10317), esantis Ignalinos r. sav., Linkmenų sen.,<text:s/></text:span><text:span text:style-name="T42">Salų k.;<text:s/></text:span></text:p>
      <text:p text:style-name="P43"><text:span text:style-name="T44">1.1.4</text:span><text:span text:style-name="T45">. Višakio Rūdos kaimas (unikalus kodas Kultūros vertybių registre: 12712), esantis Kazlų Rūdos sav., Kazlų Rūdos sen.;<text:s/></text:span></text:p>
      <text:p text:style-name="P46"><text:span text:style-name="T47">1.1.5</text:span><text:span text:style-name="T48">. Rusnės miesto dalis, vad. Skirvytėle (unikalus kodas Kultūros vertybių registre: 10304), esanti Šilutės r. sav., Rusnės sen.;</text:span><text:span text:style-name="T49"><text:s/></text:span></text:p>
      <text:p text:style-name="P50"><text:span text:style-name="T51">1.1.6</text:span><text:span text:style-name="T52">. Poškonių gatvinis-rėžinis kaimas (unikalus kodas Kultūros vertybių registre: 10311), esantis Šalčininkų r. sav.,<text:s/></text:span><text:span text:style-name="T53">Poškonių sen.; Rimašių gatvinis-rėžinis kaimas (unikalus kodas Kultūros vertybių registre: 10312), esantis Šalčininkų r. sav.,</text:span><text:span text:style-name="T54"><text:s/>Poš</text:span><text:span text:style-name="T55">konių sen.; Žižmų gatvinis-rėžinis kaimas (unikalus kodas Kultūros vertybių registre: 10310), esantis Šalčininkų r. sav., Dieveniškių sen.</text:span></text:p>
      <text:p text:style-name="P56"><text:span text:style-name="T57">1.2</text:span><text:span text:style-name="T58">. Rezervinį skubiausiai tvarkytinų Lietuvos etnografinių kaimų sąrašą:</text:span></text:p>
      <text:p text:style-name="P59"><text:span text:style-name="T60">1.2.1</text:span><text:span text:style-name="T61">. Dvidešimties sodybų gatvinis</text:span><text:span text:style-name="T62"><text:s/>kaimas (unikalus kodas Kultūros vertybių registre: 10326), esantis Švenčionių r. sav.,<text:s/></text:span><text:span text:style-name="T63">Švenčionėlių sen., Kretuonų k.;</text:span></text:p>
      <text:p text:style-name="P64"><text:span text:style-name="T65">1.2.2</text:span><text:span text:style-name="T66">. Septyniasdešimt penkių sodybų kaimas (unikalus kodas Kultūros vertybių registre: 10338), esantis Varėnos r. sav., Marcinkonių</text:span><text:span text:style-name="T67"><text:s/>sen., Musteikų k.</text:span></text:p>
      <text:p text:style-name="P68"><text:span text:style-name="T69">2</text:span><text:span text:style-name="T70">. N u s t a t o m e, kad dėl kurių nors aplinkybių į Skubiausiai tvarkytinų Lietuvos etnografinių kaimų sąrašą įtrauktam kaimui neatitinkant finansinės paramos skyrimo kriterijų, pretenduoti į finansinę paramą gali skubiausiai t</text:span><text:span text:style-name="T71">varkytinas Lietuvos etnografinis kaimas eilės tvarka pagal šio įsakymo 1.2 punktu patvirtintą sąrašą.<text:s/></text:span></text:p>
      <text:p text:style-name="P72"><text:span text:style-name="T73">3</text:span><text:span text:style-name="T74">. P a v e d a m e Kultūros ministerijai, suderinus su Žemės ūkio ministerija, informuoti Energetikos ministeriją, Susisiekimo ministeriją, Aplinkos<text:s/></text:span><text:span text:style-name="T75">ministeriją ir Ūkio ministeriją bei savivaldybes apie atrinktus skubiausiai tvarkytinus Lietuvos etnografinius kaimus, kad minėtos ministerijos galėtų numatyti konkrečias priemones, kurios leistų gerinti infrastruktūrą ir puoselėti išlikusį etninės kultūro</text:span><text:span text:style-name="T76">s paveldą.</text:span></text:p>
      <text:p text:style-name="P77"/>
      <text:p text:style-name="P78"/>
      <text:p text:style-name="P79"><text:span text:style-name="T80">Kultūros ministras</text:span><text:span text:style-name="T81"><text:tab/>Arūnas Gelūnas</text:span></text:p>
      <text:p text:style-name="P82"/>
      <text:p text:style-name="P83"><text:span text:style-name="T84">Žemės ūkio ministras</text:span><text:span text:style-name="T85"><text:tab/>Kazys Starkevičius</text:span></text:p>
      <text:p text:style-name="P8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IR</dc:title>
    <meta:initial-creator>Rima</meta:initial-creator>
    <dc:creator>Adlib User</dc:creator>
    <meta:creation-date>2015-10-02T14:43:00Z</meta:creation-date>
    <dc:date>2015-10-02T14:43:00Z</dc:date>
    <meta:template xlink:href="Normal" xlink:type="simple"/>
    <meta:editing-cycles>2</meta:editing-cycles>
    <meta:editing-duration>PT0S</meta:editing-duration>
    <meta:document-statistic meta:page-count="2" meta:paragraph-count="26" meta:word-count="396" meta:character-count="3055" meta:row-count="89" meta:non-whitespace-character-count="2685"/>
  </office:meta>
</office:document-meta>
</file>