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5 m. sausio 29 d. „Valstybės žiniose“ Nr. 14-432 paskelbto Lietuvos Respublikos Konstitucinio Teismo 2005 m. sausio 27 d. nutarimo „Dėl Lietuvos Respublikos muitinės kodekso 30 straipsnio 1 dalies 2 punkto</text:span><text:span text:style-name="T12"><text:s/>atitikties Lietuvos Respublikos Konstitucijai“ motyvuojamosios dalies I skyriaus 5 punkte vietoje žodžio „įstatymo“ turi būti įrašyta „teisės akto“.</text:span></text:p>
      <text:p text:style-name="P13"/>
      <text:p text:style-name="P14"/>
      <text:p text:style-name="P15"><text:span text:style-name="T16">PIRMININKAS</text:span><text:span text:style-name="T17"><text:tab/>EGIDIJUS KŪRIS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00:00Z</meta:creation-date>
    <dc:date>2015-06-04T18:00:00Z</dc:date>
    <meta:template xlink:href="Normal" xlink:type="simple"/>
    <meta:editing-cycles>2</meta:editing-cycles>
    <meta:editing-duration>PT0S</meta:editing-duration>
    <meta:document-statistic meta:page-count="1" meta:paragraph-count="4" meta:word-count="55" meta:character-count="420" meta:row-count="19" meta:non-whitespace-character-count="369"/>
  </office:meta>
</office:document-meta>
</file>